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1.29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62.9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5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7年臺南市「藥不藥  一念間」行動博物館展覽館</text:p>
              <text:p>志工培訓課程-報名表</text:p>
            </table:table-cell>
            <table:covered-table-cell table:number-columns-repeated="5" table:style-name="ce5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單位(或機構)</text:p>
            </table:table-cell>
            <table:table-cell table:style-name="ce6" office:value-type="string" calcext:value-type="string">
              <text:p>姓名</text:p>
            </table:table-cell>
            <table:table-cell table:style-name="ce6" office:value-type="string" calcext:value-type="string">
              <text:p>聯絡電話</text:p>
            </table:table-cell>
            <table:table-cell table:style-name="ce6" office:value-type="string" calcext:value-type="string">
              <text:p>報名場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3">
          <table:table-cell table:style-name="ce2"/>
          <table:table-cell table:style-name="ce7" office:value-type="string" calcext:value-type="string">
            <text:p>範例<text:span text:style-name="T1">：</text:span><text:span text:style-name="T2">臺南市政府毒品危害防制中心</text:span></text:p>
          </table:table-cell>
          <table:table-cell table:style-name="ce2" office:value-type="string" calcext:value-type="string">
            <text:p>陳韻安</text:p>
          </table:table-cell>
          <table:table-cell table:style-name="ce2" office:value-type="string" calcext:value-type="string">
            <text:p>06-2679751分機187</text:p>
          </table:table-cell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7" office:value-type="string" calcext:value-type="string">
            <text:p>1.<text:span text:style-name="T1">□</text:span><text:span text:style-name="T2">107年9月6日</text:span></text:p>
            <text:p><text:span text:style-name="T3">2.□107年9月7日</text:span></text:p>
          </table:table-cell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1.相關報名表請填寫後，以電子郵件方式傳至mhp15@tncghb.gov.tw。</text:p>
            <text:p>2.報名聯絡窗口：林佩瑩督導；聯絡電話：06-2679751分機181；報名期限即日起至8月30日（下午5時）止，報名總人數為70位為上限。</text:p>
            <text:p>3.上課地點：</text:p>
            <text:p>107年9月6日於衛生局林森辦公室五樓5樓大禮堂</text:p>
            <text:p>（地址：臺南市東區林森路一段418號）</text:p>
            <text:p>107年9月7日於衛生局東興辦公室五樓5樓階梯教室</text:p>
            <text:p>（地址：臺南市新營區東興路163號）</text:p>
            <text:p/>
          </table:table-cell>
          <table:covered-table-cell table:number-columns-repeated="5" table:style-name="ce8"/>
          <table:table-cell table:number-columns-repeated="101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56" table:range-usable-as="print-range"/>
          <table:named-range table:name="_xlnm.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C</meta:initial-creator>
    <dc:creator>MIHC</dc:creator>
    <meta:print-date>2018-08-15T06:34:31</meta:print-date>
    <meta:creation-date>2018-08-13T04:03:04</meta:creation-date>
    <dc:date>2018-08-15T06:39:32</dc:date>
    <meta:generator>LibreOffice/6.0.6.2$Windows_x86 LibreOffice_project/0c292870b25a325b5ed35f6b45599d2ea4458e77</meta:generator>
    <meta:document-statistic meta:table-count="3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