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49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3.627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7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49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4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</style:style>
    <style:style style:name="P5" style:family="paragraph" style:parent-style-name="Standard">
      <style:paragraph-properties fo:line-height="1.058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.058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style:line-height-at-least="0.423cm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line-height="1.058cm" fo:text-indent="0.988cm" style:auto-text-indent="false" style:snap-to-layout-grid="false"/>
    </style:style>
    <style:style style:name="P23" style:family="paragraph" style:parent-style-name="Standard">
      <style:paragraph-properties fo:margin-left="1.834cm" fo:margin-right="0cm" fo:line-height="1.058cm" fo:text-indent="-0.988cm" style:auto-text-indent="false" style:snap-to-layout-grid="false"/>
    </style:style>
    <style:style style:name="P24" style:family="paragraph" style:parent-style-name="Standard">
      <style:paragraph-properties fo:margin-left="1.998cm" fo:margin-right="0cm" fo:line-height="1.058cm" fo:text-indent="-1.012cm" style:auto-text-indent="false" style:snap-to-layout-grid="false"/>
    </style:style>
    <style:style style:name="P25" style:family="paragraph" style:parent-style-name="Standard">
      <style:paragraph-properties fo:margin-left="1.998cm" fo:margin-right="0cm" fo:line-height="1.058cm" fo:text-indent="-1.245cm" style:auto-text-indent="false" style:snap-to-layout-grid="false"/>
    </style:style>
    <style:style style:name="P26" style:family="paragraph" style:parent-style-name="Standard">
      <style:paragraph-properties fo:margin-left="4.939cm" fo:margin-right="0cm" fo:line-height="1.058cm" fo:text-indent="-4.939cm" style:auto-text-indent="false" style:snap-to-layout-gri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cm" fo:margin-right="0cm" fo:line-height="1.058cm" fo:text-align="justify" style:justify-single-word="false" fo:text-indent="1.235cm" style:auto-text-indent="false"/>
    </style:style>
    <style:style style:name="P28" style:family="paragraph" style:parent-style-name="Standard">
      <style:paragraph-properties fo:margin-left="0.847cm" fo:margin-right="0cm" fo:line-height="1.058cm" fo:text-indent="0cm" style:auto-text-indent="false" style:snap-to-layout-grid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0cm" fo:line-height="1.058cm" fo:text-align="justify" style:justify-single-word="false" fo:text-indent="1.482cm" style:auto-text-indent="false"/>
    </style:style>
    <style:style style:name="P30" style:family="paragraph" style:parent-style-name="Standard">
      <style:paragraph-properties fo:margin-left="2.955cm" fo:margin-right="0cm" fo:line-height="1.058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2.538cm" fo:margin-right="0cm" fo:line-height="1.058cm" fo:text-indent="-2.53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383cm" fo:margin-right="0cm" fo:line-height="1.058cm" fo:text-indent="-0.554cm" style:auto-text-indent="false" style:snap-to-layout-grid="false"/>
    </style:style>
    <style:style style:name="P33" style:family="paragraph" style:parent-style-name="Standard">
      <loext:graphic-properties draw:fill="solid" draw:fill-color="#ffffff"/>
      <style:paragraph-properties fo:margin-left="2.651cm" fo:margin-right="0cm" fo:line-height="1.058cm" fo:text-indent="-1.067cm" style:auto-text-indent="false" fo:background-color="#ffffff"/>
    </style:style>
    <style:style style:name="P34" style:family="paragraph" style:parent-style-name="Standard">
      <style:paragraph-properties fo:margin-left="2.953cm" fo:margin-right="0cm" fo:line-height="1.058cm" fo:text-indent="-1.235cm" style:auto-text-indent="false" style:snap-to-layout-grid="false"/>
    </style:style>
    <style:style style:name="P35" style:family="paragraph" style:parent-style-name="Standard" style:master-page-name="Standard">
      <style:paragraph-properties fo:line-height="0.776cm" fo:text-align="center" style:justify-single-word="false" style:page-number="1" style:snap-to-layout-grid="false"/>
    </style:style>
    <style:style style:name="P36" style:family="paragraph" style:parent-style-name="本文縮排_20_2">
      <style:paragraph-properties fo:margin-left="2.323cm" fo:margin-right="0cm" fo:margin-top="0cm" fo:margin-bottom="0cm" loext:contextual-spacing="false" fo:line-height="1.058cm" fo:text-indent="-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666666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style:font-weight-complex="bold"/>
    </style:style>
    <style:style style:name="T20" style:family="text">
      <style:text-properties fo:color="#0070c0" style:font-name="標楷體" fo:font-weight="bold" style:font-name-asian="標楷體" style:font-weight-asian="bold" style:font-name-complex="標楷體"/>
    </style:style>
    <style:style style:name="T21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70c0" style:font-name="標楷體" fo:font-weight="bold" style:font-name-asian="標楷體" style:font-weight-asian="bold" style:font-name-complex="標楷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5">臺南市108年度交通安全教育融入學習領域教學師資培訓實施計畫</text:span></text:p>
      <text:p text:style-name="P5">一、依據：</text:p>
      <text:p text:style-name="P22"><text:span text:style-name="T6">108年度院頒「道路交通秩序與交通安全改進方案」計畫辦理。</text:span></text:p>
      <text:p text:style-name="P5">二、目的：</text:p>
      <text:p text:style-name="P23"><text:span text:style-name="T6">(一)</text:span><text:span text:style-name="T4">使教師瞭解交通安全的主要概念及核心價值，</text:span><text:span text:style-name="T6">透過融入學習領域之設計，發展生動活潑及帶動式的宣導課程，增強教師</text:span><text:span text:style-name="T4">交通安全教學之專業能力</text:span><text:span text:style-name="T6">。</text:span></text:p>
      <text:p text:style-name="P23"><text:span text:style-name="T6">(二)透過實際活動體驗課程之帶領，凝聚教師對交通安全教育之創意與熱忱，從參與到規劃與實地騎乘腳踏車，培訓各校「交通安全」種子教師以協助交通安全教育之推展。</text:span></text:p>
      <text:p text:style-name="P24"><text:span text:style-name="T6">(三)有效推動本市交通安全教育，著重「兒童安全過馬路」作法與觀念，使交通安全之紮根工作更為落實。</text:span></text:p>
      <text:p text:style-name="P5">三、辦理單位：</text:p>
      <text:p text:style-name="P22"><text:span text:style-name="T6">(一)指導單位：交通部、教育部。</text:span></text:p>
      <text:p text:style-name="P22"><text:span text:style-name="T6">(二)主辦單位：臺南市政府教育局。</text:span></text:p>
      <text:p text:style-name="P22"><text:span text:style-name="T6">(三)承辦單位：臺南市學甲區東陽國民小學 。</text:span></text:p>
      <text:p text:style-name="P1"><text:span text:style-name="T6">四、培訓日期：10</text:span><text:span text:style-name="T6">8</text:span><text:span text:style-name="T6">年8月22日~23日(星期四~星期五)。</text:span></text:p>
      <text:p text:style-name="P1"><text:span text:style-name="T6">五、培訓地點：臺南市學甲區東陽國民小學(726臺南市學甲區華宗路260號)</text:span></text:p>
      <text:p text:style-name="P1"><text:span text:style-name="T9">六</text:span><text:span text:style-name="T6">、培訓對象：</text:span></text:p>
      <text:p text:style-name="P22"><text:span text:style-name="T6">(一)本市各高中職、國民中小學教師對交通安全教育有興趣之教職員工。</text:span></text:p>
      <text:p text:style-name="P25"><text:span text:style-name="T6"><text:s/>(二)研習內容涵蓋推動與實務教學，兼任行政職教師與學科領域教師皆可參與。</text:span></text:p>
      <text:p text:style-name="P26"><text:span text:style-name="T6">七、報名方式及研習時數：</text:span></text:p>
      <text:p text:style-name="P2"><text:span text:style-name="T6"><text:s text:c="4"/>(一)即日起至108年8月9日(星期五)止，</text:span><text:span text:style-name="T6">請至臺南</text:span><text:span text:style-name="T6">市教育局資訊中心學</text:span></text:p>
      <text:p text:style-name="P2"><text:soft-page-break/><text:span text:style-name="T6"><text:s text:c="8"/></text:span><text:span text:style-name="T6">習護照報名</text:span><text:span text:style-name="T2">，</text:span><text:span text:style-name="T2">培訓</text:span><text:span text:style-name="T2">人數</text:span><text:span text:style-name="T2">200</text:span><text:span text:style-name="T2">名</text:span><text:span text:style-name="T2">，</text:span><text:span text:style-name="T2">額滿截止</text:span><text:span text:style-name="T6">。</text:span></text:p>
      <text:p text:style-name="P25"><text:span text:style-name="T6">(二)全程參與者核予24小時研習時數與結業證明書</text:span><text:span text:style-name="T6">。</text:span></text:p>
      <text:p text:style-name="P3"><text:span text:style-name="T8">八、</text:span><text:span text:style-name="T6">本</text:span><text:span text:style-name="T10">案聯絡人：</text:span></text:p>
      <text:p text:style-name="P27"><text:span text:style-name="T10">東陽國小學務處陳朝誠主任或陳春杏組長，聯絡電話：(06)7833322#820、</text:span></text:p>
      <text:p text:style-name="P27"><text:span text:style-name="T10">822，網路電話：225020。</text:span></text:p>
      <text:p text:style-name="P2"><text:span text:style-name="T6">八、培訓內容：詳如課程表（附件1）。</text:span></text:p>
      <text:p text:style-name="P2"><text:span text:style-name="T6">九、培訓方式：</text:span></text:p>
      <text:p text:style-name="P28"><text:span text:style-name="T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6">。</text:span></text:p>
      <text:p text:style-name="P1"><text:span text:style-name="T6">十、本活動參加人員及承辦學校工作人員核予公差(假)與會。</text:span></text:p>
      <text:p text:style-name="P2"><text:span text:style-name="T6">十一、經費：由交通部相關經費項下支應。</text:span></text:p>
      <text:p text:style-name="P3"><text:span text:style-name="T6">十二、獎勵：</text:span></text:p>
      <text:p text:style-name="P29"><text:span text:style-name="T6">（一）研習期間表現優異之學員核發獎品予以獎勵。</text:span></text:p>
      <text:p text:style-name="P30"><text:span text:style-name="T6">（二）</text:span><text:span text:style-name="T2">相關承辦人員依「臺南市立高級中等以下學校教職員獎懲案件作業規定」予以獎勵。</text:span></text:p>
      <text:p text:style-name="P31">十三、附則：</text:p>
      <text:p text:style-name="P32"><text:span text:style-name="T6">(一)培訓期間請全程參與。</text:span></text:p>
      <text:p text:style-name="P36"><text:span text:style-name="T6">(二)</text:span><text:span text:style-name="T2">為響應節能減碳瓶裝水減量政策，培訓期間請自備環保杯。</text:span></text:p>
      <text:p text:style-name="P36"><text:span text:style-name="T2">(三)</text:span><text:span text:style-name="T6"> </text:span><text:span text:style-name="T6">研習</text:span><text:span text:style-name="T6">結業證明書將列入交通安全評鑑指標</text:span><text:span text:style-name="T2">項目。</text:span></text:p>
      <text:p text:style-name="P5">十四、預期效益：</text:p>
      <text:p text:style-name="P33"><text:span text:style-name="T6">(一)</text:span><text:span text:style-name="T13"> </text:span><text:span text:style-name="T11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34"><text:span text:style-name="T6">(二)</text:span><text:span text:style-name="T14"> </text:span><text:span text:style-name="T6">教師有能力進行交通安全教育課程之融入設計，有效提升學生交通安全之概念並落實於生活中，展現本市推動交通安全教育之績效。</text:span></text:p>
      <text:p text:style-name="P6">附件1： 臺南市108年度交通安全教育融入學習領域教學師資培訓【課程表】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4"><text:span text:style-name="T15">8</text:span><text:span text:style-name="T15">/</text:span><text:span text:style-name="T15">22</text:span><text:span text:style-name="T15">(四)</text:span></text:p>
          </table:table-cell>
          <table:table-cell table:style-name="表格1.C1" office:value-type="string">
            <text:p text:style-name="P8">時間</text:p>
          </table:table-cell>
          <table:table-cell table:style-name="表格1.D1" office:value-type="string">
            <text:p text:style-name="P4"><text:span text:style-name="T15">8</text:span><text:span text:style-name="T15">/</text:span><text:span text:style-name="T15">23</text:span><text:span text:style-name="T15">(三)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5">0</text:span><text:span text:style-name="T15">8:</text:span><text:span text:style-name="T15">20~0</text:span><text:span text:style-name="T15">8</text:span><text:span text:style-name="T15">:30</text:span></text:p>
          </table:table-cell>
          <table:table-cell table:style-name="表格1.B2" office:value-type="string">
            <text:p text:style-name="P10">報到</text:p>
          </table:table-cell>
          <table:table-cell table:style-name="表格1.C2" office:value-type="string">
            <text:p text:style-name="P19"><text:span text:style-name="T15">0</text:span><text:span text:style-name="T15">8:</text:span><text:span text:style-name="T15">20~0</text:span><text:span text:style-name="T15">8</text:span><text:span text:style-name="T15">:30</text:span></text:p>
          </table:table-cell>
          <table:table-cell table:style-name="表格1.D2" office:value-type="string">
            <text:p text:style-name="P10">報到</text:p>
          </table:table-cell>
        </table:table-row>
        <table:table-row table:style-name="表格1.3">
          <table:table-cell table:style-name="表格1.A4" table:number-rows-spanned="2" office:value-type="string">
            <text:p text:style-name="P19"><text:span text:style-name="T15">0</text:span><text:span text:style-name="T15">8</text:span><text:span text:style-name="T15">:30~0</text:span><text:span text:style-name="T15">9</text:span><text:span text:style-name="T15">:</text:span><text:span text:style-name="T15">0</text:span><text:span text:style-name="T15">0</text:span></text:p>
          </table:table-cell>
          <table:table-cell table:style-name="表格1.B4" table:number-rows-spanned="2" office:value-type="string">
            <text:p text:style-name="P15">始業式</text:p>
          </table:table-cell>
          <table:table-cell table:style-name="表格1.C4" table:number-rows-spanned="2" office:value-type="string">
            <text:p text:style-name="P19"><text:span text:style-name="T15">0830</text:span><text:span text:style-name="T15">~0</text:span><text:span text:style-name="T15">9</text:span><text:span text:style-name="T15">:30</text:span></text:p>
          </table:table-cell>
          <table:table-cell table:style-name="表格1.D4" table:number-rows-spanned="2" office:value-type="string">
            <text:p text:style-name="P16">自行車基礎維修</text:p>
            <text:p text:style-name="P21">﹙分國中、國小組﹚</text:p>
            <text:p text:style-name="P19"><text:span text:style-name="T21">(外聘*</text:span><text:span text:style-name="T21">1</text:span><text:span text:style-name="T21">節*2人)</text:span></text:p>
            <text:p text:style-name="P19"><text:span text:style-name="T20">(助教*</text:span><text:span text:style-name="T20">1</text:span><text:span text:style-name="T20">節* 4人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5">0</text:span><text:span text:style-name="T15">9</text:span><text:span text:style-name="T15">:</text:span><text:span text:style-name="T15">0</text:span><text:span text:style-name="T15">0~10:</text:span><text:span text:style-name="T15">3</text:span><text:span text:style-name="T15">0</text:span></text:p>
          </table:table-cell>
          <table:table-cell table:style-name="表格1.B5" office:value-type="string">
            <text:p text:style-name="P19"><text:span text:style-name="T17">維護學生交通安全(兒童安全通過路口)與提升交通事故應變能力</text:span></text:p>
            <text:p text:style-name="P19"><text:span text:style-name="T20">(外聘*2節*1人)</text:span></text:p>
            <text:p text:style-name="P19"><text:span text:style-name="T20">(助教*2節* 2人)</text:span></text:p>
          </table:table-cell>
          <table:table-cell table:style-name="表格1.C6" table:number-rows-spanned="2" office:value-type="string">
            <text:p text:style-name="P1"><text:span text:style-name="T15">0</text:span><text:span text:style-name="T15">8</text:span><text:span text:style-name="T15">:</text:span><text:span text:style-name="T15">4</text:span><text:span text:style-name="T15">0</text:span><text:span text:style-name="T15">~12:10</text:span></text:p>
          </table:table-cell>
          <table:table-cell table:style-name="表格1.D6" table:number-rows-spanned="2" office:value-type="string">
            <text:p text:style-name="P17">交通安全分站闖關體驗活動</text:p>
            <text:p text:style-name="P20"><text:span text:style-name="T17">（學甲老塘湖藝術村、下營綠色隧道騎乘）自行車考照、社區交通安全情境教育建置觀摩、交通安全大地遊戲、</text:span></text:p>
            <text:p text:style-name="P20"><text:span text:style-name="T17">交通安全常識考驗、大客車演練</text:span><text:span text:style-name="T20">(分3組)</text:span></text:p>
            <text:p text:style-name="P20"><text:span text:style-name="T20">(內聘*4節* 3人)</text:span></text:p>
            <text:p text:style-name="P20"><text:span text:style-name="T20">(助教*4節* 6人)</text:span></text:p>
          </table:table-cell>
        </table:table-row>
        <table:table-row table:style-name="表格1.6">
          <table:table-cell table:style-name="表格1.A6" office:value-type="string">
            <text:p text:style-name="P19"><text:span text:style-name="T15">1</text:span><text:span text:style-name="T15">0</text:span><text:span text:style-name="T15">:</text:span><text:span text:style-name="T15">3</text:span><text:span text:style-name="T15">0~12:</text:span><text:span text:style-name="T15">1</text:span><text:span text:style-name="T15">0</text:span></text:p>
          </table:table-cell>
          <table:table-cell table:style-name="表格1.B6" office:value-type="string">
            <text:p text:style-name="P18">交通安全教育評鑑績優學校成果分享</text:p>
            <text:p text:style-name="P19"><text:span text:style-name="T20">(外聘*2節*1人)</text:span></text:p>
            <text:p text:style-name="P20"><text:span text:style-name="T20">(助教*2節* 2人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<text:span text:style-name="T15">12:</text:span><text:span text:style-name="T15">1</text:span><text:span text:style-name="T15">0~1</text:span><text:span text:style-name="T15">3</text:span><text:span text:style-name="T15">:</text:span><text:span text:style-name="T15">0</text:span><text:span text:style-name="T15">0</text:span></text:p>
          </table:table-cell>
          <table:table-cell table:style-name="表格1.A1" office:value-type="string">
            <text:p text:style-name="P17">午餐</text:p>
          </table:table-cell>
          <table:table-cell table:style-name="表格1.C1" office:value-type="string">
            <text:p text:style-name="P20"><text:span text:style-name="T15">12:</text:span><text:span text:style-name="T15">1</text:span><text:span text:style-name="T15">0~13:</text:span><text:span text:style-name="T15">0</text:span><text:span text:style-name="T15">0</text:span></text:p>
          </table:table-cell>
          <table:table-cell table:style-name="表格1.D1" office:value-type="string">
            <text:p text:style-name="P17">午餐</text:p>
          </table:table-cell>
        </table:table-row>
        <table:table-row table:style-name="表格1.8">
          <table:table-cell table:style-name="表格1.A8" office:value-type="string">
            <text:p text:style-name="P20"><text:span text:style-name="T15">1</text:span><text:span text:style-name="T15">3</text:span><text:span text:style-name="T15">:</text:span><text:span text:style-name="T15">1</text:span><text:span text:style-name="T15">0~1</text:span><text:span text:style-name="T15">4</text:span><text:span text:style-name="T15">:</text:span><text:span text:style-name="T15">4</text:span><text:span text:style-name="T15">0</text:span></text:p>
          </table:table-cell>
          <table:table-cell table:style-name="表格1.A8" office:value-type="string">
            <text:p text:style-name="P17">各年段交通安全核心能力建構與實務講解</text:p>
            <text:p text:style-name="P19"><text:span text:style-name="T20">(外聘*2節*1人)</text:span></text:p>
            <text:p text:style-name="P20"><text:span text:style-name="T20">(助教*2節* 2人)</text:span></text:p>
          </table:table-cell>
          <table:table-cell table:style-name="表格1.C8" office:value-type="string">
            <text:p text:style-name="P20"><text:span text:style-name="T15">1</text:span><text:span text:style-name="T15">3</text:span><text:span text:style-name="T15">:</text:span><text:span text:style-name="T15">1</text:span><text:span text:style-name="T15">0~1</text:span><text:span text:style-name="T15">4</text:span><text:span text:style-name="T15">:</text:span><text:span text:style-name="T15">4</text:span><text:span text:style-name="T15">0</text:span></text:p>
          </table:table-cell>
          <table:table-cell table:style-name="表格1.D8" office:value-type="string">
            <text:p text:style-name="P17">交通安全教育融入藝術與人文領域教學</text:p>
            <text:p text:style-name="P21">(外聘*2節*1人)</text:p>
            <text:p text:style-name="P20"><text:span text:style-name="T20">(助教*2節* 2人)</text:span></text:p>
          </table:table-cell>
        </table:table-row>
        <table:table-row table:style-name="表格1.9">
          <table:table-cell table:style-name="表格1.A9" office:value-type="string">
            <text:p text:style-name="P20"><text:span text:style-name="T15">1</text:span><text:span text:style-name="T15">4</text:span><text:span text:style-name="T15">:</text:span><text:span text:style-name="T15">4</text:span><text:span text:style-name="T15">0~1</text:span><text:span text:style-name="T15">5</text:span><text:span text:style-name="T15">:</text:span><text:span text:style-name="T15">0</text:span><text:span text:style-name="T15">0</text:span></text:p>
          </table:table-cell>
          <table:table-cell table:style-name="表格1.B9" office:value-type="string">
            <text:p text:style-name="P17">休息時間</text:p>
          </table:table-cell>
          <table:table-cell table:style-name="表格1.C9" office:value-type="string">
            <text:p text:style-name="P20"><text:span text:style-name="T15">1</text:span><text:span text:style-name="T15">4</text:span><text:span text:style-name="T15">:</text:span><text:span text:style-name="T15">4</text:span><text:span text:style-name="T15">0~1</text:span><text:span text:style-name="T15">5</text:span><text:span text:style-name="T15">:</text:span><text:span text:style-name="T15">0</text:span><text:span text:style-name="T15">0</text:span></text:p>
          </table:table-cell>
          <table:table-cell table:style-name="表格1.D9" office:value-type="string">
            <text:p text:style-name="P17">休息時間</text:p>
          </table:table-cell>
        </table:table-row>
        <table:table-row table:style-name="表格1.10">
          <table:table-cell table:style-name="表格1.A10" office:value-type="string">
            <text:p text:style-name="P20"><text:span text:style-name="T15">15:</text:span><text:span text:style-name="T15">0</text:span><text:span text:style-name="T15">0~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1.B10" office:value-type="string">
            <text:p text:style-name="P17">交通安全教材創意運用及分享</text:p>
            <text:p text:style-name="P19"><text:span text:style-name="T20">(外聘*2節*1人)</text:span></text:p>
            <text:p text:style-name="P20"><text:span text:style-name="T20">(助教*2節* 2人)</text:span></text:p>
          </table:table-cell>
          <table:table-cell table:style-name="表格1.C10" office:value-type="string">
            <text:p text:style-name="P20"><text:span text:style-name="T15">15:</text:span><text:span text:style-name="T15">0</text:span><text:span text:style-name="T15">0~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1.D10" office:value-type="string">
            <text:p text:style-name="P20"><text:span text:style-name="T17">交通安全教育融入健康與體育領域教學﹙分國中、國小組﹚-團體動力在交通安全教學之應用</text:span></text:p>
            <text:p text:style-name="P21">﹙分國中、國小組﹚</text:p>
            <text:p text:style-name="P21">(內聘*2節* 2人)</text:p>
            <text:p text:style-name="P20"><text:span text:style-name="T20">(助教*2節* 4人)</text:span></text:p>
          </table:table-cell>
        </table:table-row>
        <table:table-row table:style-name="表格1.11">
          <table:table-cell table:style-name="表格1.A11" office:value-type="string">
            <text:p text:style-name="P20"><text:span text:style-name="T15">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1.B11" office:value-type="string">
            <text:p text:style-name="P17">賦歸</text:p>
          </table:table-cell>
          <table:table-cell table:style-name="表格1.C11" office:value-type="string">
            <text:p text:style-name="P20"><text:span text:style-name="T15">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1.D11" office:value-type="string">
            <text:p text:style-name="P17">賦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Internet_20_link" style:display-name="Internet link" style:family="text">
      <style:text-properties fo:color="#3072ff" style:text-line-through-style="none" style:text-line-through-type="none" style:text-underline-style="none"/>
    </style:style>
    <style:style style:name="Footnote_20_Symbol" style:display-name="Footnote Symbol" style:family="text">
      <style:text-properties style:text-position="super 58%"/>
    </style:style>
    <style:style style:name="google-src-text1" style:family="text"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text:display="none"/>
    </style:style>
    <style:style style:name="a1" style:family="text">
      <style:text-properties fo:color="#33333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0.467cm" fo:text-indent="-0.847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161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九十年交通安全教學師資研習實施計畫</dc:title>
    <dc:subject/>
    <meta:keyword/>
    <meta:initial-creator>蘇儒民</meta:initial-creator>
    <meta:creation-date>2019-03-23T15:50:00</meta:creation-date>
    <dc:creator>洪于媜</dc:creator>
    <dc:date>2019-04-18T11:18:00</dc:date>
    <meta:print-date>2019-03-23T15:37:00</meta:print-date>
    <meta:editing-cycles>3</meta:editing-cycles>
    <meta:editing-duration>PT4M</meta:editing-duration>
    <meta:document-statistic meta:table-count="1" meta:image-count="0" meta:object-count="0" meta:page-count="3" meta:paragraph-count="98" meta:word-count="1499" meta:character-count="1757" meta:non-whitespace-character-count="1729"/>
    <meta:generator>LibreOffice/6.2.2.2$Windows_X86_64 LibreOffice_project/2b840030fec2aae0fd2658d8d4f9548af4e3518d</meta:generator>
  </office:meta>
</office:document-meta>
</file>