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職 <text:s text:c="10"/>（身分證字號 <text:s text:c="13"/>） 現任 <text:s text:c="12"/>（</text:span><text:span text:style-name="T4">請填</text:span><text:span text:style-name="T5">機關學校全銜）</text:span><text:span text:style-name="T6">委任第五職等至薦任第七職等組長</text:span><text:span text:style-name="T7">職務，茲</text:span><text:span text:style-name="T8">參加</text:span><text:span text:style-name="T9">10</text:span><text:span text:style-name="T10">8</text:span><text:span text:style-name="T11">年度</text:span><text:span text:style-name="T12">臺南市政府所屬各級學校幹事請調</text:span><text:span text:style-name="T13">作業，同意調任</text:span><text:span text:style-name="T14">委任第五職等或</text:span><text:span text:style-name="T15">薦任第六職等至第七職等幹事</text:span><text:span text:style-name="T16">職務</text:span><text:span text:style-name="T17">，特此具結。</text:span></text:p>
      <text:p text:style-name="P18"/>
      <text:p text:style-name="P19">此致</text:p>
      <text:p text:style-name="P20">臺南市政府教育局</text:p>
      <text:p text:style-name="P21"/>
      <text:p text:style-name="P22"/>
      <text:p text:style-name="P23">立切結書人：</text:p>
      <text:p text:style-name="P24">身分證字號：</text:p>
      <text:p text:style-name="P25">服務機關、單位：</text:p>
      <text:p text:style-name="P26">職稱：</text:p>
      <text:p text:style-name="P27"/>
      <text:p text:style-name="P28"/>
      <text:p text:style-name="P29"/>
      <text:p text:style-name="內文"><text:span text:style-name="T30">中華民國 <text:s text:c="13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19-06-19T03:08:00Z</dc:date>
    <meta:print-date>2019-01-09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