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4166in" fo:text-indent="0.284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" style:parent-style-name="內文" style:family="paragraph">
      <style:paragraph-properties fo:text-align="center" fo:line-height="150%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6" style:parent-style-name="內文" style:family="paragraph">
      <style:paragraph-properties fo:text-align="center" fo:line-height="150%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11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text-indent="0.39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text-indent="0.398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361in" fo:margin-left="1.963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25in" fo:line-height="0.2361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fo:line-height="0.1944in" fo:margin-left="1.9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0694in" svg:stroke-color="#80808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8年第2次第1階段幹事、護理人員甄選作業委託書</text:p>
      <text:p text:style-name="P2"><text:span text:style-name="T3"><draw:custom-shape svg:x="3.54583in" svg:y="0.13403in" svg:width="3.425in" svg:height="1.875in" draw:z-index="251658240" draw:id="id0" draw:style-name="a1" draw:name="AutoShape 3" text:anchor-type="paragraph"><svg:title/><svg:desc/><text:p text:style-name="P4"/><text:p text:style-name="P5">請黏貼委託人新式身分證反面影本</text:p><text:p text:style-name="P6"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draw:custom-shape svg:x="-0.06875in" svg:y="0.12569in" svg:width="3.325in" svg:height="1.875in" draw:z-index="251657216" draw:id="id1" draw:style-name="a3" draw:name="AutoShape 2" text:anchor-type="paragraph"><svg:title/><svg:desc/><text:p text:style-name="P9"><text:s/></text:p><text:p text:style-name="P10">請黏貼委託人新式身分證正面影本</text:p><text:p text:style-name="P11"/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<text:s text:c="55"/></text:span></text:p>
      <text:p text:style-name="P13"/>
      <text:p text:style-name="P14"/>
      <text:p text:style-name="P15"/>
      <text:p text:style-name="P16"/>
      <text:p text:style-name="P17"><text:span text:style-name="T18">本人</text:span><text:span text:style-name="T19">______________</text:span><text:span text:style-name="T20">因事未能親自到場辦理貴局所屬學校</text:span><text:span text:style-name="T21">□</text:span><text:span text:style-name="T22">幹事</text:span><text:span text:style-name="T23">□</text:span><text:span text:style-name="T24">護理人</text:span><text:span text:style-name="T25">員</text:span><text:span text:style-name="T26">10</text:span><text:span text:style-name="T27">8</text:span><text:span text:style-name="T28">年</text:span><text:span text:style-name="T29">第</text:span><text:span text:style-name="T30">2</text:span><text:span text:style-name="T31">次第</text:span><text:span text:style-name="T32">1</text:span><text:span text:style-name="T33">階段</text:span><text:span text:style-name="T34">甄選</text:span><text:span text:style-name="T35">作業</text:span><text:span text:style-name="T36">，茲委託</text:span><text:span text:style-name="T37">_____________</text:span><text:span text:style-name="T38">全權處理</text:span><text:span text:style-name="T39">報名審查</text:span><text:span text:style-name="T40">事宜，如無法完成現場</text:span><text:span text:style-name="T41">甄選</text:span><text:span text:style-name="T42">作業或未符本人原意者，所衍生之各項權益損失，概由本人自行負責，絕無異議。</text:span></text:p>
      <text:p text:style-name="P43">此致</text:p>
      <text:p text:style-name="P44">臺南市政府教育局</text:p>
      <text:p text:style-name="P45">委託人： <text:s text:c="26"/>（簽章）</text:p>
      <text:p text:style-name="P46"><text:span text:style-name="T47">(</text:span><text:span text:style-name="T48">請黏貼身分證明文件</text:span><text:span text:style-name="T49">)</text:span></text:p>
      <text:p text:style-name="P50">身分證字號：</text:p>
      <text:p text:style-name="P51">通訊處：</text:p>
      <text:p text:style-name="P52">聯絡電話：</text:p>
      <text:p text:style-name="P53"/>
      <text:p text:style-name="P54">受委託人： <text:s text:c="23"/>（簽章）</text:p>
      <text:p text:style-name="P55"><text:span text:style-name="T56">(</text:span><text:span text:style-name="T57">須攜帶身分證明文件</text:span><text:span text:style-name="T58">)</text:span></text:p>
      <text:p text:style-name="P59">身分證字號：</text:p>
      <text:p text:style-name="P60">與委託人之關係：</text:p>
      <text:p text:style-name="P61">通 訊 處：</text:p>
      <text:p text:style-name="P62">聯絡電話：</text:p>
      <text:p text:style-name="P63"/>
      <text:p text:style-name="P64"><text:span text:style-name="T65">中 <text:s text:c="4"/>華 <text:s text:c="4"/>民 <text:s text:c="4"/>國 <text:s text:c="6"/>年 <text:s text:c="9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Dot" draw:style="rect" draw:dots1="1" draw:dots1-length="0.05556in" draw:dots2="2" draw:dots2-length="0.00694in" draw:distance="0.00694in"/>
    <draw:stroke-dash draw:name="a2" draw:display-name="LongDashDotDot" draw:style="rect" draw:dots1="1" draw:dots1-length="0.05556in" draw:dots2="2" draw:dots2-length="0.00694in" draw:distance="0.0069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 填 志 願 委 託 書</dc:title>
    <dc:subject/>
    <meta:initial-creator>user</meta:initial-creator>
    <dc:creator>user</dc:creator>
    <meta:creation-date>2019-06-19T03:20:00Z</meta:creation-date>
    <dc:date>2019-06-19T03:20:00Z</dc:date>
    <meta:print-date>2019-06-18T10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