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P9" style:parent-style-name="內文" style:family="paragraph">
      <style:text-properties fo:font-weight="bold" style:font-weight-asian="bold" style:font-weight-complex="bold" fo:color="#000000"/>
    </style:style>
    <style:style style:name="TableColumn11" style:family="table-column">
      <style:table-column-properties style:column-width="0.5256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4034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2847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4291in" style:use-optimal-column-width="false"/>
    </style:style>
    <style:style style:name="TableColumn20" style:family="table-column">
      <style:table-column-properties style:column-width="0.6451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034in" style:use-optimal-column-width="false"/>
    </style:style>
    <style:style style:name="TableColumn27" style:family="table-column">
      <style:table-column-properties style:column-width="0.5486in" style:use-optimal-column-width="false"/>
    </style:style>
    <style:style style:name="TableColumn28" style:family="table-column">
      <style:table-column-properties style:column-width="0.5145in" style:use-optimal-column-width="false"/>
    </style:style>
    <style:style style:name="TableColumn29" style:family="table-column">
      <style:table-column-properties style:column-width="0.3006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2625in" style:use-optimal-column-width="false"/>
    </style:style>
    <style:style style:name="TableColumn32" style:family="table-column">
      <style:table-column-properties style:column-width="0.3402in" style:use-optimal-column-width="false"/>
    </style:style>
    <style:style style:name="TableColumn33" style:family="table-column">
      <style:table-column-properties style:column-width="0.4472in" style:use-optimal-column-width="false"/>
    </style:style>
    <style:style style:name="TableColumn34" style:family="table-column">
      <style:table-column-properties style:column-width="0.6611in" style:use-optimal-column-width="false"/>
    </style:style>
    <style:style style:name="Table10" style:family="table">
      <style:table-properties style:width="7.5243in" fo:margin-left="-0.6416in" table:align="left"/>
    </style:style>
    <style:style style:name="TableRow35" style:family="table-row">
      <style:table-row-properties style:min-row-height="0.2638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805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1763in" style:use-optimal-row-height="false" fo:keep-together="always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805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4736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937in" fo:text-indent="0.05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right="-0.0111in" fo:text-indent="0.0458in">
        <style:tab-stops>
          <style:tab-stop style:type="left" style:position="2.32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937in" fo:text-indent="0.0458in">
        <style:tab-stops>
          <style:tab-stop style:type="left" style:position="2.324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background-color="#C0C0C0"/>
    </style:style>
    <style:style style:name="TableRow79" style:family="table-row">
      <style:table-row-properties style:min-row-height="0.5555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 fo:margin-right="0.0395in"/>
      <style:text-properties style:font-name="標楷體" style:font-name-asian="標楷體"/>
    </style:style>
    <style:style style:name="P84" style:parent-style-name="內文" style:family="paragraph">
      <style:paragraph-properties fo:line-height="0.1944in" fo:margin-right="0.039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scale="66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66%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letter-spacing="-0.0111in" fo:font-size="11pt" style:font-size-asian="11pt" style:font-size-complex="11pt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1972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5" style:family="table-row">
      <style:table-row-properties style:min-row-height="0.1972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1972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min-row-height="0.1972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1972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1972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1972in" style:use-optimal-row-height="false" fo:keep-together="always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5" style:family="table-row">
      <style:table-row-properties style:min-row-height="0.1972in" style:use-optimal-row-height="false" fo:keep-together="always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 fo:keep-together="always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0.1972in" style:use-optimal-row-height="false" fo:keep-together="always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min-row-height="0.6798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27" style:parent-style-name="內文" style:family="paragraph">
      <style:paragraph-properties style:snap-to-layout-grid="false" fo:text-align="center" fo:line-height="0.1527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5" style:family="table-row">
      <style:table-row-properties style:min-row-height="0.2881in" style:use-optimal-row-height="false" fo:keep-together="always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60" style:parent-style-name="頁首" style:family="paragraph">
      <style:paragraph-properties fo:text-align="center" fo:line-height="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2354in" style:use-optimal-row-height="false" fo:keep-together="always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285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86" style:parent-style-name="頁首" style:family="paragraph">
      <style:paragraph-properties fo:text-align="center" fo:line-height="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indent="1.0694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2604in" style:use-optimal-row-height="false" fo:keep-together="always"/>
    </style:style>
    <style:style style:name="P361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77" style:family="table-row">
      <style:table-row-properties style:min-row-height="0.3125in" style:use-optimal-row-height="false" fo:keep-together="always"/>
    </style:style>
    <style:style style:name="P378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392" style:family="table-row">
      <style:table-row-properties style:min-row-height="0.1743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06" style:family="table-row">
      <style:table-row-properties style:min-row-height="0.1937in" style:use-optimal-row-height="false" fo:keep-together="always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1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14" style:family="table-row">
      <style:table-row-properties style:min-row-height="0.2222in" style:use-optimal-row-height="false" fo:keep-together="always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22" style:family="table-row">
      <style:table-row-properties style:min-row-height="0.1131in" style:use-optimal-row-height="false" fo:keep-together="always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430" style:family="table-row">
      <style:table-row-properties style:min-row-height="0.3187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439" style:family="table-row">
      <style:table-row-properties style:min-row-height="0.6861in" style:use-optimal-row-height="false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44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 fo:language="vi" fo:country="VN"/>
    </style:style>
    <style:style style:name="P445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/>
      <style:text-properties style:font-name-asian="標楷體"/>
    </style:style>
    <style:style style:name="TableCell4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新細明體" fo:font-size="8pt" style:font-size-asian="8pt" style:font-size-complex="8pt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3" style:family="table-row">
      <style:table-row-properties style:min-row-height="0.2493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ableRow491" style:family="table-row">
      <style:table-row-properties style:min-row-height="0.4118in" style:use-optimal-row-height="false" fo:keep-together="always"/>
    </style:style>
    <style:style style:name="TableCell4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509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510" style:parent-style-name="內文" style:family="paragraph">
      <style:paragraph-properties style:snap-to-layout-grid="false" fo:text-align="justify" fo:margin-left="0in" fo:text-indent="-0.621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color="#000000"/>
    </style:style>
    <style:style style:name="T512" style:parent-style-name="預設段落字型" style:family="text">
      <style:text-properties style:font-name="新細明體" style:font-name-asian="標楷體" style:font-weight-complex="bold" fo:color="#000000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P514" style:parent-style-name="內文" style:family="paragraph">
      <style:paragraph-properties fo:text-align="end"/>
      <style:text-properties style:font-name="標楷體" style:font-name-asian="標楷體"/>
    </style:style>
    <style:style style:name="TableColumn516" style:family="table-column">
      <style:table-column-properties style:column-width="0.6736in" style:use-optimal-column-width="false"/>
    </style:style>
    <style:style style:name="TableColumn517" style:family="table-column">
      <style:table-column-properties style:column-width="0.8409in" style:use-optimal-column-width="false"/>
    </style:style>
    <style:style style:name="TableColumn518" style:family="table-column">
      <style:table-column-properties style:column-width="2.559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3937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9097in" style:use-optimal-column-width="false"/>
    </style:style>
    <style:style style:name="Table515" style:family="table">
      <style:table-properties style:width="6.952in" fo:margin-left="-0.4118in" table:align="left"/>
    </style:style>
    <style:style style:name="TableRow523" style:family="table-row">
      <style:table-row-properties style:min-row-height="0.4743in" style:use-optimal-row-height="false" fo:keep-together="always"/>
    </style:style>
    <style:style style:name="TableCell5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標楷體" style:font-name-asian="標楷體" fo:background-color="#C0C0C0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2" style:family="table-row">
      <style:table-row-properties style:min-row-height="0.1972in" style:use-optimal-row-height="false" fo:keep-together="always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1972in" style:use-optimal-row-height="false" fo:keep-together="always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1972in" style:use-optimal-row-height="false" fo:keep-together="always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1972in" style:use-optimal-row-height="false" fo:keep-together="always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1972in" style:use-optimal-row-height="false" fo:keep-together="always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0" style:family="table-row">
      <style:table-row-properties style:min-row-height="0.1972in" style:use-optimal-row-height="false" fo:keep-together="always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9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9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597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Row598" style:family="table-row">
      <style:table-row-properties style:min-row-height="0.1972in" style:use-optimal-row-height="false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1972in" style:use-optimal-row-height="false" fo:keep-together="always"/>
    </style:style>
    <style:style style:name="P6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1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22" style:family="table-row">
      <style:table-row-properties style:min-row-height="0.1972in" style:use-optimal-row-height="false" fo:keep-together="always"/>
    </style:style>
    <style:style style:name="P6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2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29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30" style:family="table-row">
      <style:table-row-properties style:min-row-height="0.1972in" style:use-optimal-row-height="false" fo:keep-together="always"/>
    </style:style>
    <style:style style:name="P6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7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38" style:family="table-row">
      <style:table-row-properties style:min-row-height="0.1972in" style:use-optimal-row-height="false" fo:keep-together="always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Row646" style:family="table-row">
      <style:table-row-properties style:min-row-height="0.7888in" style:use-optimal-row-height="false" fo:keep-together="always"/>
    </style:style>
    <style:style style:name="TableCell6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51" style:parent-style-name="內文" style:family="paragraph">
      <style:paragraph-properties style:snap-to-layout-grid="false" fo:line-height="0.1527in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1666in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ableRow674" style:family="table-row">
      <style:table-row-properties style:min-row-height="0.2881in" style:use-optimal-row-height="false" fo:keep-together="always"/>
    </style:style>
    <style:style style:name="P6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67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679" style:parent-style-name="頁首" style:family="paragraph">
      <style:paragraph-properties fo:text-align="center" fo:line-height="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fo:background-color="#FFFFFF"/>
    </style:style>
    <style:style style:name="P68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2354in" style:use-optimal-row-height="false" fo:keep-together="always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  <style:text-properties style:font-name="標楷體" style:font-name-asian="標楷體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8" style:family="table-row">
      <style:table-row-properties style:min-row-height="0.7833in" style:use-optimal-row-height="false" fo:keep-together="always"/>
    </style:style>
    <style:style style:name="P7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區塊文字" style:family="paragraph">
      <style:paragraph-properties style:snap-to-layout-grid="false" fo:text-align="center" fo:margin-left="0in" fo:margin-right="0in">
        <style:tab-stops/>
      </style:paragraph-properties>
    </style:style>
    <style:style style:name="P732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733" style:parent-style-name="頁首" style:family="paragraph">
      <style:paragraph-properties fo:text-align="center" fo:line-height="0.16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45" style:family="table-row">
      <style:table-row-properties style:min-row-height="0.5513in" style:use-optimal-row-height="false" fo:keep-together="always"/>
    </style:style>
    <style:style style:name="P74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style:snap-to-layout-grid="false" fo:text-align="center" fo:line-height="0.1666in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61" style:family="table-row">
      <style:table-row-properties style:min-row-height="0.7229in" style:use-optimal-row-height="false" fo:keep-together="always"/>
    </style:style>
    <style:style style:name="P76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line-height="0.1666i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5611in" style:use-optimal-row-height="false" fo:keep-together="always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789" style:family="table-row">
      <style:table-row-properties style:min-row-height="0.459in" style:use-optimal-row-height="false" fo:keep-together="always"/>
    </style:style>
    <style:style style:name="TableCell7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03" style:family="table-row">
      <style:table-row-properties style:min-row-height="0.5527in" style:use-optimal-row-height="false" fo:keep-together="always"/>
    </style:style>
    <style:style style:name="TableCell8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P817" style:parent-style-name="內文" style:family="paragraph">
      <style:paragraph-properties fo:text-align="end" fo:line-height="0.3055in"/>
      <style:text-properties style:font-name-asian="標楷體" fo:font-size="16pt" style:font-size-asian="16pt"/>
    </style:style>
    <style:style style:name="P818" style:parent-style-name="內文" style:family="paragraph">
      <style:paragraph-properties fo:line-height="0.2361in" fo:margin-left="0.3583in" fo:text-indent="-0.6083in">
        <style:tab-stops/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style:letter-kerning="false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line-height="0.2361in" fo:margin-left="0.3118in" fo:text-indent="-0.0687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25in" svg:y="0in" svg:width="6.79444in" svg:height="0.5in" style:rel-width="scale" style:rel-height="scale"><draw:text-box><text:p text:style-name="內文"><text:span text:style-name="T3">臺南市政府所屬各級學校護理人員請調資績評分表（第</text:span><text:span text:style-name="T4">1</text:span><text:span text:style-name="T5">階</text:span><text:span text:style-name="T6">段）</text:span></text:p></draw:text-box><svg:title/><svg:desc/></draw:frame></text:span><text:span text:style-name="T7"><draw:frame draw:z-index="251656704" draw:id="id1" draw:style-name="a1" draw:name="Text Box 8" text:anchor-type="paragraph" svg:x="6.25in" svg:y="-0.125in" svg:width="0.75in" svg:height="0.375in" style:rel-width="scale" style:rel-height="scale"><draw:text-box><text:p text:style-name="內文"/></draw:text-box><svg:title/><svg:desc/></draw:frame>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 table:number-rows-spanned="2">
            <text:p text:style-name="P37">姓名</text:p>
          </table:table-cell>
          <table:covered-table-cell/>
          <table:covered-table-cell/>
          <table:table-cell table:style-name="TableCell38" table:number-columns-spanned="6" table:number-rows-spanned="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出生</text:p>
            <text:p text:style-name="P42">年月日</text:p>
          </table:table-cell>
          <table:table-cell table:style-name="TableCell43" table:number-columns-spanned="7" table:number-rows-spanned="2">
            <text:p text:style-name="P4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聯絡</text:p>
            <text:p text:style-name="P47">電話</text:p>
          </table:table-cell>
          <table:covered-table-cell/>
          <table:table-cell table:style-name="TableCell48" table:number-columns-spanned="5">
            <text:p text:style-name="P49"><text:span text:style-name="T50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5">
            <text:p text:style-name="P58"><text:span text:style-name="T59">宅</text:span><text:span text:style-name="T60">(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服務學校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職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任現職日期及服務現況</text:p>
          </table:table-cell>
          <table:covered-table-cell/>
          <table:table-cell table:style-name="TableCell72" table:number-columns-spanned="6">
            <text:p text:style-name="P73"><text:s/>年 <text:s text:c="3"/>月 <text:s text:c="3"/>日到職</text:p>
            <text:p text:style-name="P74"><text:span text:style-name="T75">(須實際服務滿兩年以上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教育局複檢</text:span></text:p>
          </table:table-cell>
        </table:table-row>
        <table:table-row table:style-name="TableRow79">
          <table:table-cell table:style-name="TableCell80" table:number-columns-spanned="3">
            <text:p text:style-name="P81">現敘俸級</text:p>
          </table:table-cell>
          <table:covered-table-cell/>
          <table:covered-table-cell/>
          <table:table-cell table:style-name="TableCell82" table:number-columns-spanned="12">
            <text:p text:style-name="P83">□薦　□委　任第　　　職等</text:p>
            <text:p text:style-name="P84"><text:span text:style-name="T85">□師</text:span><text:span text:style-name="T86">(三)</text:span><text:span text:style-name="T87">□士</text:span><text:span text:style-name="T88">(生)</text:span><text:span text:style-name="T89">級</text:span></text:p>
            <text:p text:style-name="P90">□年功□本俸　　級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6">
            <text:p text:style-name="P93">任現職期間是否曾留職停薪</text:p>
            <text:p text:style-name="P94">□否</text:p>
            <text:p text:style-name="P95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評 分 項 目</text:p>
          </table:table-cell>
          <table:covered-table-cell/>
          <table:covered-table-cell/>
          <table:covered-table-cell/>
          <table:table-cell table:style-name="TableCell101" table:number-columns-spanned="15">
            <text:p text:style-name="P102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申請人</text:p>
            <text:p text:style-name="P105">自評</text:p>
          </table:table-cell>
          <table:covered-table-cell/>
          <table:covered-table-cell/>
          <table:table-cell table:style-name="TableCell106">
            <text:p text:style-name="P107">學校</text:p>
            <text:p text:style-name="P108">初核</text:p>
          </table:table-cell>
          <table:table-cell table:style-name="TableCell109">
            <text:p text:style-name="P110">教育局</text:p>
            <text:p text:style-name="P111">核定</text:p>
          </table:table-cell>
        </table:table-row>
        <table:table-row table:style-name="TableRow112">
          <table:table-cell table:style-name="TableCell113" table:number-columns-spanned="4" table:number-rows-spanned="6">
            <text:p text:style-name="P114">考　試</text:p>
            <text:p text:style-name="P115">（最高17分）</text:p>
          </table:table-cell>
          <table:covered-table-cell/>
          <table:covered-table-cell/>
          <table:covered-table-cell/>
          <table:table-cell table:style-name="TableCell116" table:number-columns-spanned="12">
            <text:p text:style-name="P117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17分</text:p>
          </table:table-cell>
          <table:covered-table-cell/>
          <table:covered-table-cell/>
          <table:table-cell table:style-name="TableCell120" table:number-columns-spanned="3" table:number-rows-spanned="6">
            <text:p text:style-name="P121"/>
          </table:table-cell>
          <table:covered-table-cell/>
          <table:covered-table-cell/>
          <table:table-cell table:style-name="TableCell122" table:number-rows-spanned="6">
            <text:p text:style-name="P123"/>
          </table:table-cell>
          <table:table-cell table:style-name="TableCell124" table:number-rows-spanned="6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 table:number-columns-spanned="12">
            <text:p text:style-name="P129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16分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 table:number-columns-spanned="12">
            <text:p text:style-name="P138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15分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12">
            <text:p text:style-name="P147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14分</text:p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12">
            <text:p text:style-name="P15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13分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12">
            <text:p text:style-name="P165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12分</text:p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 table:number-rows-spanned="5">
            <text:p text:style-name="P173">學　歷</text:p>
            <text:p text:style-name="P174">（最高18分）</text:p>
          </table:table-cell>
          <table:covered-table-cell/>
          <table:covered-table-cell/>
          <table:covered-table-cell/>
          <table:table-cell table:style-name="TableCell175" table:number-columns-spanned="12">
            <text:p text:style-name="P176"><text:span text:style-name="T177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18分</text:p>
          </table:table-cell>
          <table:covered-table-cell/>
          <table:covered-table-cell/>
          <table:table-cell table:style-name="TableCell180" table:number-columns-spanned="3" table:number-rows-spanned="5">
            <text:p text:style-name="P181"/>
          </table:table-cell>
          <table:covered-table-cell/>
          <table:covered-table-cell/>
          <table:table-cell table:style-name="TableCell182" table:number-rows-spanned="5">
            <text:p text:style-name="P183"/>
          </table:table-cell>
          <table:table-cell table:style-name="TableCell184" table:number-rows-spanned="5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table-cell table:style-name="TableCell188" table:number-columns-spanned="12">
            <text:p text:style-name="P189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16分</text:p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 table:number-columns-spanned="12">
            <text:p text:style-name="P198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14分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12">
            <text:p text:style-name="P207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12分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12">
            <text:p text:style-name="P216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10分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2" table:number-rows-spanned="11">
            <text:p text:style-name="P224">年資、考績、獎懲及訓練進修以任現職學校護理人員期間為限</text:p>
          </table:table-cell>
          <table:covered-table-cell/>
          <table:table-cell table:style-name="TableCell225" table:number-columns-spanned="2">
            <text:p text:style-name="P226">年　資</text:p>
            <text:p text:style-name="P227"><text:span text:style-name="T228">（最高20分）</text:span></text:p>
          </table:table-cell>
          <table:covered-table-cell/>
          <table:table-cell table:style-name="TableCell229" table:number-columns-spanned="12">
            <text:p text:style-name="P230"><text:span text:style-name="T231">自</text:span><text:span text:style-name="T232"><text:s text:c="6"/></text:span><text:span text:style-name="T233">年</text:span><text:span text:style-name="T234"><text:s text:c="5"/></text:span><text:span text:style-name="T235">月</text:span><text:span text:style-name="T236"><text:s text:c="6"/></text:span><text:span text:style-name="T237">日起</text:span></text:p>
            <text:p text:style-name="P238"/>
            <text:p text:style-name="P239"><text:span text:style-name="T240">至</text:span><text:span text:style-name="T241"><text:s text:c="6"/></text:span><text:span text:style-name="T242">年</text:span><text:span text:style-name="T243"><text:s text:c="5"/></text:span><text:span text:style-name="T244">月</text:span><text:span text:style-name="T245"><text:s text:c="6"/></text:span><text:span text:style-name="T24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服務年資每滿1年核給2分；尾數滿半年以上以1年計，未滿半年核給1分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 table:number-rows-spanned="2">
            <text:p text:style-name="P258">考　績</text:p>
            <text:p text:style-name="P259">（最高20分）</text:p>
            <text:p text:style-name="P260"><text:span text:style-name="T261">最近5年</text:span></text:p>
          </table:table-cell>
          <table:covered-table-cell/>
          <table:table-cell table:style-name="TableCell262" table:number-columns-spanned="12">
            <text:p text:style-name="P263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 table:number-rows-spanned="2">
            <text:p text:style-name="P265">年終考績甲等給4分，乙等給3分；另予考績減半計分</text:p>
          </table:table-cell>
          <table:covered-table-cell/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12">
            <text:p text:style-name="P276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 table:number-rows-spanned="6">
            <text:p text:style-name="P284">獎　懲</text:p>
            <text:p text:style-name="P285">（最高10分）</text:p>
            <text:p text:style-name="P286"><text:span text:style-name="T287">最近5年內</text:span></text:p>
          </table:table-cell>
          <table:covered-table-cell/>
          <table:table-cell table:style-name="TableCell288" table:number-columns-spanned="5">
            <text:p text:style-name="P289">嘉獎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次加0.2分</text:p>
          </table:table-cell>
          <table:covered-table-cell/>
          <table:covered-table-cell/>
          <table:table-cell table:style-name="TableCell294" table:number-columns-spanned="3" table:number-rows-spanned="6">
            <text:p text:style-name="P295"/>
          </table:table-cell>
          <table:covered-table-cell/>
          <table:covered-table-cell/>
          <table:table-cell table:style-name="TableCell296" table:number-rows-spanned="6">
            <text:p text:style-name="P297"/>
          </table:table-cell>
          <table:table-cell table:style-name="TableCell298" table:number-rows-spanned="6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>記功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1次加0.6分</text:p>
          </table: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5">
            <text:p text:style-name="P316">記大功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1次加1.8分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5">
            <text:p text:style-name="P328">申誡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1次扣0.2分</text:p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5">
            <text:p text:style-name="P340">記過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7">
            <text:p text:style-name="P34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1次扣0.6分</text:p>
          </table: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table-cell table:style-name="TableCell351" table:number-columns-spanned="5">
            <text:p text:style-name="P352">記大過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1次扣1.8分</text:p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 table:number-rows-spanned="2">
            <text:p text:style-name="P363">訓練進修</text:p>
            <text:p text:style-name="P364">（最高10分）</text:p>
            <text:p text:style-name="P365"><text:span text:style-name="T366">最近5年內</text:span></text:p>
          </table:table-cell>
          <table:covered-table-cell/>
          <table:table-cell table:style-name="TableCell367" table:number-columns-spanned="12">
            <text:p text:style-name="P368">登錄於行政院衛生署醫事人員繼續教育積分共 <text:s text:c="5"/>積分（最高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學習積分每滿30積分給0.5分</text:p>
          </table:table-cell>
          <table:covered-table-cell/>
          <table:covered-table-cell/>
          <table:table-cell table:style-name="TableCell371" table:number-columns-spanned="3" table:number-rows-spanned="2">
            <text:p text:style-name="P372"/>
          </table:table-cell>
          <table:covered-table-cell/>
          <table:covered-table-cell/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12">
            <text:p text:style-name="P381"><text:span text:style-name="T382">登錄公務人員終身學習入口網站與職務相關學習時數共 <text:s text:c="2"/>小時</text:span><text:span text:style-name="T383">（最高</text:span><text:span text:style-name="T384">5</text:span><text:span text:style-name="T385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學習時數每滿30小時給0.5分</text:p>
            <text:p text:style-name="P388">（未滿30小時不計）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4" table:number-rows-spanned="4">
            <text:p text:style-name="P394">英語能力</text:p>
            <text:p text:style-name="P395">（最高5分）</text:p>
          </table:table-cell>
          <table:covered-table-cell/>
          <table:covered-table-cell/>
          <table:covered-table-cell/>
          <table:table-cell table:style-name="TableCell396" table:number-columns-spanned="12" table:number-rows-spanned="4">
            <text:p text:style-name="P397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初級2分</text:p>
          </table:table-cell>
          <table:covered-table-cell/>
          <table:covered-table-cell/>
          <table:table-cell table:style-name="TableCell400" table:number-columns-spanned="3" table:number-rows-spanned="4">
            <text:p text:style-name="P401"/>
          </table:table-cell>
          <table:covered-table-cell/>
          <table:covered-table-cell/>
          <table:table-cell table:style-name="TableCell402" table:number-rows-spanned="4">
            <text:p text:style-name="P403"/>
          </table:table-cell>
          <table:table-cell table:style-name="TableCell404" table:number-rows-spanned="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中級3分</text:p>
          </table: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中高級4分</text:p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高級以上5分</text:p>
          </table: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19">
            <text:p text:style-name="P432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申請人</text:p>
          </table:table-cell>
          <table:table-cell table:style-name="TableCell442" table:number-columns-spanned="4">
            <text:p text:style-name="P443">本人切結無公務人員陞遷法第十二條所列事項</text:p>
            <text:p text:style-name="P444"/>
            <text:p text:style-name="P445">(核章)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單位主管</text:p>
          </table:table-cell>
          <table:covered-table-cell/>
          <table:table-cell table:style-name="TableCell448" table:number-columns-spanned="4">
            <text:p text:style-name="P449"><text:span text:style-name="T450">(核章)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人事主管</text:p>
          </table:table-cell>
          <table:covered-table-cell/>
          <table:table-cell table:style-name="TableCell453" table:number-columns-spanned="5">
            <text:p text:style-name="P454">申請人目前未留職停薪或延長病假</text:p>
            <text:p text:style-name="P455"/>
            <text:p text:style-name="P456"><text:span text:style-name="T457">(核章)</text:span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校長</text:p>
          </table:table-cell>
          <table:table-cell table:style-name="TableCell460" table:number-columns-spanned="5">
            <text:p text:style-name="P461"><text:span text:style-name="T462">(核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4">
            <text:p text:style-name="P465"><text:span text:style-name="T466">臺</text:span><text:span text:style-name="T467"><text:s/></text:span><text:span text:style-name="T468">南</text:span><text:span text:style-name="T469"><text:s/></text:span><text:span text:style-name="T470">市</text:span><text:span text:style-name="T471"><text:s/></text:span><text:span text:style-name="T472">政</text:span><text:span text:style-name="T473"><text:s/></text:span><text:span text:style-name="T474">府</text:span><text:span text:style-name="T475"><text:s/></text:span><text:span text:style-name="T476">教</text:span><text:span text:style-name="T477"><text:s/></text:span><text:span text:style-name="T478">育</text:span><text:span text:style-name="T479"><text:s/></text:span><text:span text:style-name="T480">局</text:span><text:span text:style-name="T481"><text:s/></text:span><text:span text:style-name="T482">人</text:span><text:span text:style-name="T483"><text:s/></text:span><text:span text:style-name="T484">事</text:span><text:span text:style-name="T485"><text:s/></text:span><text:span text:style-name="T486">室</text:span><text:span text:style-name="T487"><text:s/></text:span><text:span text:style-name="T488">審</text:span><text:span text:style-name="T489"><text:s/></text:span><text:span text:style-name="T490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承辦人</text:p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股長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專員</text:p>
          </table:table-cell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主任</text:p>
          </table:table-cell>
          <table:table-cell table:style-name="TableCell506" table:number-columns-spanned="3">
            <text:p text:style-name="P507"><text:span text:style-name="T508"><draw:frame draw:z-index="251658752" draw:id="id2" draw:style-name="a2" draw:name="Text Box 12" text:anchor-type="paragraph" svg:x="0.56736in" svg:y="0.5125in" svg:width="1in" svg:height="0.375in" style:rel-width="scale" style:rel-height="scale"><draw:text-box><text:p text:style-name="P509">108.6修正</text:p></draw:text-box><svg:title/><svg:desc/></draw:frame></text:span></text:p>
          </table:table-cell>
          <table:covered-table-cell/>
          <table:covered-table-cell/>
        </table:table-row>
      </table:table>
      <text:p text:style-name="P510"><text:span text:style-name="T511">備註：本表</text:span><text:span text:style-name="T512">經校長核章視</text:span><text:span text:style-name="T513">同原職學校同意該員調任。</text:span></text:p>
      <text:soft-page-break/>
      <text:p text:style-name="P514">第1階段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7">
            <text:p text:style-name="P525"><text:span text:style-name="T526">臺南市政府所屬各級學校護理人員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評 分 項 目</text:p>
          </table:table-cell>
          <table:covered-table-cell/>
          <table:table-cell table:style-name="TableCell530">
            <text:p text:style-name="P531">評 <text:s/>分 <text:s/>內 <text:s/>容</text:p>
          </table:table-cell>
          <table:table-cell table:style-name="TableCell532">
            <text:p text:style-name="P533">所需證件</text:p>
          </table:table-cell>
          <table:table-cell table:style-name="TableCell534">
            <text:p text:style-name="P535">繳交</text:p>
            <text:p text:style-name="P536">件數</text:p>
          </table:table-cell>
          <table:table-cell table:style-name="TableCell537">
            <text:p text:style-name="P538"><text:span text:style-name="T539">教育局複檢</text:span></text:p>
          </table:table-cell>
          <table:table-cell table:style-name="TableCell540">
            <text:p text:style-name="P541">備註</text:p>
          </table:table-cell>
        </table:table-row>
        <table:table-row table:style-name="TableRow542">
          <table:table-cell table:style-name="TableCell543" table:number-columns-spanned="2" table:number-rows-spanned="6">
            <text:p text:style-name="P544">考　試</text:p>
            <text:p text:style-name="P545">（最高17分）</text:p>
          </table:table-cell>
          <table:covered-table-cell/>
          <table:table-cell table:style-name="TableCell546">
            <text:p text:style-name="P547">公務人員高考及乙等特種考試及格</text:p>
          </table:table-cell>
          <table:table-cell table:style-name="TableCell548" table:number-rows-spanned="6">
            <text:p text:style-name="P549">考試或檢覈</text:p>
            <text:p text:style-name="P550">及格證書</text:p>
          </table:table-cell>
          <table:table-cell table:style-name="TableCell551" table:number-rows-spanned="6">
            <text:p text:style-name="P552"/>
          </table:table-cell>
          <table:table-cell table:style-name="TableCell553" table:number-rows-spanned="6">
            <text:p text:style-name="P554"/>
          </table:table-cell>
          <table:table-cell table:style-name="TableCell555" table:number-rows-spanned="6">
            <text:p text:style-name="P556"><text:span text:style-name="T557">依所填列證照，檢附證書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>專技高考及相當特種考試及格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>師級檢覈及格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>公務人員普考及丙等特種考試及格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專技普考及相當特種考試及格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士級檢覈及格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columns-spanned="2" table:number-rows-spanned="5">
            <text:p text:style-name="P600">學　歷</text:p>
            <text:p text:style-name="P601">（最高18分）</text:p>
          </table:table-cell>
          <table:covered-table-cell/>
          <table:table-cell table:style-name="TableCell602">
            <text:p text:style-name="P603"><text:span text:style-name="T604">具碩士以上學位</text:span></text:p>
          </table:table-cell>
          <table:table-cell table:style-name="TableCell605" table:number-rows-spanned="5">
            <text:p text:style-name="P606">畢業證書</text:p>
          </table:table-cell>
          <table:table-cell table:style-name="TableCell607" table:number-rows-spanned="5">
            <text:p text:style-name="P608"/>
          </table:table-cell>
          <table:table-cell table:style-name="TableCell609" table:number-rows-spanned="5">
            <text:p text:style-name="P610"/>
          </table:table-cell>
          <table:table-cell table:style-name="TableCell611" table:number-rows-spanned="5">
            <text:p text:style-name="P612"><text:span text:style-name="T613">依所填列學歷檢附畢業證書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>
            <text:p text:style-name="P617">大學（獨立學院）以上畢業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>三年制專科學校畢業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二、五年制專科學校畢業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>高中（高職）畢業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rows-spanned="6">
            <text:p text:style-name="P648">年資、考績、獎懲及訓練進修以任現職學校護理人員期間為限</text:p>
          </table:table-cell>
          <table:table-cell table:style-name="TableCell649">
            <text:p text:style-name="P650">年　資</text:p>
            <text:p text:style-name="P651"><text:span text:style-name="T652">（最高20分）</text:span></text:p>
          </table:table-cell>
          <table:table-cell table:style-name="TableCell653">
            <text:p text:style-name="P654">服務年資每滿1年核給2分；尾數滿半年以上以1年計，未滿半年核給1分</text:p>
            <text:p text:style-name="P655"><text:span text:style-name="T656">（年資中如有曾留職停薪請註明起迄日期）</text:span></text:p>
          </table:table-cell>
          <table:table-cell table:style-name="TableCell657">
            <text:p text:style-name="P658">服務證明書</text:p>
            <text:p text:style-name="P659">（須含本機關歷任職務經歷資料）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以任現職學校護理人員期間為限，年資採計至</text:span><text:span text:style-name="T667">10</text:span><text:span text:style-name="T668">8</text:span><text:span text:style-name="T669">年</text:span><text:span text:style-name="T670">7</text:span><text:span text:style-name="T671">月</text:span><text:span text:style-name="T672">18</text:span><text:span text:style-name="T673">日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rows-spanned="2">
            <text:p text:style-name="P677">考　績</text:p>
            <text:p text:style-name="P678">（最高20分）</text:p>
            <text:p text:style-name="P679"><text:span text:style-name="T680">最近5年</text:span></text:p>
          </table:table-cell>
          <table:table-cell table:style-name="TableCell681">
            <text:p text:style-name="P682">考列甲等</text:p>
          </table:table-cell>
          <table:table-cell table:style-name="TableCell683" table:number-rows-spanned="2">
            <text:p text:style-name="P684">103至107年</text:p>
            <text:p text:style-name="P685">考績通知書</text:p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5">
            <text:p text:style-name="P691"><text:span text:style-name="T692">以任現職學校護理人員最近5年期間為限</text:span><text:span text:style-name="T693">，考績採計</text:span><text:span text:style-name="T694">10</text:span><text:span text:style-name="T695">3</text:span><text:span text:style-name="T696">至</text:span><text:span text:style-name="T697">10</text:span><text:span text:style-name="T698">7</text:span><text:span text:style-name="T699">年</text:span><text:span text:style-name="T700">；獎懲及訓練進修採計</text:span><text:span text:style-name="T701">自</text:span><text:span text:style-name="T702">10</text:span><text:span text:style-name="T703">3</text:span><text:span text:style-name="T704">年</text:span><text:span text:style-name="T705">7</text:span><text:span text:style-name="T706">月</text:span><text:span text:style-name="T707">19</text:span><text:span text:style-name="T708">日至</text:span><text:span text:style-name="T709">10</text:span><text:span text:style-name="T710">8</text:span><text:span text:style-name="T711">年</text:span><text:span text:style-name="T712">7</text:span><text:span text:style-name="T713">月</text:span><text:span text:style-name="T714">18</text:span><text:span text:style-name="T715">日</text:span><text:span text:style-name="T716">止</text:span><text:span text:style-name="T717">。</text:span></text:p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考列乙等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獎　懲</text:p>
            <text:p text:style-name="P732">（最高10分）</text:p>
            <text:p text:style-name="P733"><text:span text:style-name="T734">最近5年內</text:span></text:p>
          </table:table-cell>
          <table:table-cell table:style-name="TableCell735">
            <text:p text:style-name="P736">嘉獎、記功、記大功</text:p>
            <text:p text:style-name="P737">申誡、記過、記大過</text:p>
          </table:table-cell>
          <table:table-cell table:style-name="TableCell738">
            <text:p text:style-name="P739">獎懲令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訓練進修</text:p>
            <text:p text:style-name="P749">（最高10分）</text:p>
            <text:p text:style-name="P750"><text:span text:style-name="T751">最近5年內</text:span></text:p>
          </table:table-cell>
          <table:table-cell table:style-name="TableCell752">
            <text:p text:style-name="P753">登錄於行政院衛生署醫事人員繼續教育積分管理系統共 <text:s text:c="5"/>積分https://cec.doh.gov.tw/EduCapacity.aspx（最高5分）</text:p>
          </table:table-cell>
          <table:table-cell table:style-name="TableCell754">
            <text:p text:style-name="P755">行政院衛生署繼續教育積分管理系統列印之有效積分證明（請列印統計頁面即可，毋須列印課程明細）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登錄於公務人員終身學習入口網站https://lifelonglearn.cpa.gov.tw與職務相關之學習時數</text:p>
            <text:p text:style-name="P766"><text:span text:style-name="T767">（最高5分）</text:span></text:p>
          </table:table-cell>
          <table:table-cell table:style-name="TableCell768">
            <text:p text:style-name="P769">公務人員終身學習入口網學習紀錄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columns-spanned="2">
            <text:p text:style-name="P777">英語能力</text:p>
            <text:p text:style-name="P778">（最高5分）</text:p>
          </table:table-cell>
          <table:covered-table-cell/>
          <table:table-cell table:style-name="TableCell779">
            <text:p text:style-name="P780">依據臺南市政府所訂「公務人員英語檢測陞任評分計分標準表」給分，通過全民英檢（或相當英語能力）</text:p>
          </table:table-cell>
          <table:table-cell table:style-name="TableCell781">
            <text:p text:style-name="P782">合格證明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參加甄選作業</text:p>
            <text:p text:style-name="P792">資格具結書</text:p>
          </table:table-cell>
          <table:covered-table-cell/>
          <table:table-cell table:style-name="TableCell793">
            <text:p text:style-name="P794">申請人切結未違反公務人員任用、陞遷法相關規定及任用資格以銓敘部審定為準，不得異議。</text:p>
          </table:table-cell>
          <table:table-cell table:style-name="TableCell795">
            <text:p text:style-name="P796">具結書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其他</text:p>
          </table:table-cell>
          <table:covered-table-cell/>
          <table:table-cell table:style-name="TableCell806">
            <text:p text:style-name="P807">1.屬超額移撥調任現職者，請檢附現職派令</text:p>
            <text:p text:style-name="P808">2.委託他人送件者，應檢附委託書，委託人請黏貼身份證明文件影本，受委託人請攜帶身分證明文件正本</text:p>
          </table:table-cell>
          <table:table-cell table:style-name="TableCell809">
            <text:p text:style-name="P810">現職派令、委託書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申請人簽名：　　　　　　年　　月　　日</text:p>
      <text:p text:style-name="P818"><text:span text:style-name="T819">附註：</text:span><text:span text:style-name="T820">1.</text:span><text:span text:style-name="T821">以上全部證件</text:span><text:span text:style-name="T822">應繳驗正本及以</text:span><text:span text:style-name="T823">A4紙張影印</text:span><text:span text:style-name="T824">依序裝訂成冊</text:span><text:span text:style-name="T825">之影本</text:span><text:span text:style-name="T826">1份</text:span><text:span text:style-name="T827">，</text:span><text:span text:style-name="T828">正本核對後發還；影本</text:span><text:span text:style-name="T829">不予退還</text:span><text:span text:style-name="T830">，</text:span><text:span text:style-name="T831">未繳驗正本者，該項分數不予採計</text:span><text:span text:style-name="T832">。</text:span></text:p>
      <text:p text:style-name="P833"><text:span text:style-name="T834">2.</text:span><text:span text:style-name="T835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19-06-19T03:11:00Z</meta:creation-date>
    <dc:date>2019-06-19T03:12:00Z</dc:date>
    <meta:print-date>2019-01-10T07:28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71" meta:character-count="2483" meta:row-count="17" meta:non-whitespace-character-count="2116"/>
  </office:meta>
</office:document-meta>
</file>