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text-properties officeooo:paragraph-rsid="001d0d41"/>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3754855508" text:style-name="WW8Num2">
        <text:list-item>
          <text:p text:style-name="P10"><text:span text:style-name="T2">教育部</text:span><text:span text:style-name="T3">（以下簡稱本部）</text:span><text:span text:style-name="T2">為規範公立各級學校編制內專任教師 (以下簡稱教師)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1">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1980708973" text:style-name="WW8Num25">
        <text:list-item>
          <text:p text:style-name="P12">公立專科以上學校衍生新創公司之股份。</text:p>
        </text:list-item>
        <text:list-item>
          <text:p text:style-name="P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2">教師依第五點第八項兼任新創生技新藥公司董事，經學校同意，持有該公司設立時之股份。</text:p>
        </text:list-item>
      </text:list>
      <text:list xml:id="list135415507767440" text:continue-list="list3754855508" text:style-name="WW8Num2">
        <text:list-item>
          <text:p text:style-name="P28">教師得於國內兼職之範圍如下：</text:p>
        </text:list-item>
      </text:list>
      <text:list xml:id="list3188355317" text:style-name="WW8Num29">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3027558158" text:style-name="WW8Num6">
        <text:list-item>
          <text:p text:style-name="P21">公營、私營或公私合營之事業。</text:p>
        </text:list-item>
        <text:list-item>
          <text:p text:style-name="P21">依法向主管機關登記或立案成立之法人、事業或團體。</text:p>
        </text:list-item>
        <text:list-item>
          <text:p text:style-name="P21">國際性學術或專業組織。</text:p>
        </text:list-item>
      </text:list>
      <text:list xml:id="list135416309398715" text:continue-list="list3188355317" text:style-name="WW8Num29">
        <text:list-item>
          <text:p text:style-name="P13">營利事業機構或團體：</text:p>
        </text:list-item>
      </text:list>
      <text:list xml:id="list420956759" text:style-name="WW8Num24">
        <text:list-item>
          <text:p text:style-name="P22">與學校建立產學合作關係者。</text:p>
        </text:list-item>
        <text:list-item>
          <text:p text:style-name="P22">政府機關（構）或學校持有其股份者。</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依本部訂定之課程綱要編輯教科用書、教師用書或教師手冊之出<text:soft-page-break/>版組織。</text:p>
        </text:list-item>
      </text:list>
      <text:list xml:id="list135414587409292" text:continue-list="list135416309398715" text:style-name="WW8Num29">
        <text:list-item>
          <text:p text:style-name="P13">新創生技新藥公司。</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45831473" text:style-name="WW8Num8">
        <text:list-item>
          <text:p text:style-name="P14">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35415408647938" text:continue-list="list135415507767440" text:style-name="WW8Num2">
        <text:list-item>
          <text:p text:style-name="P11">教師至前點所定兼職機關（構）、學校、法人、事業或團體兼任之職務，應與教學或研究專長領域相關，且不得兼任下列職務：</text:p>
        </text:list-item>
      </text:list>
      <text:list xml:id="list3411569311"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5">私立學校之董事長及編制內行政職務。</text:p>
        </text:list-item>
        <text:list-item>
          <text:p text:style-name="P15">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1951504751" text:style-name="WW8Num21">
        <text:list-item>
          <text:p text:style-name="P24">依證券交易法或期貨交易法規定，由主管機關指派，或由董事會遴選，經主管機關核定之非股東董事或非股東監察人。</text:p>
        </text:list-item>
        <text:list-item>
          <text:p text:style-name="P24">國營事業、已上市（櫃）公司或經董事會、股東會決議規劃申請上市（櫃）之未上市（櫃）公開發行公司之獨立董事。</text:p>
        </text:list-item>
        <text:list-item>
          <text:p text:style-name="P24">金融控股公司百分之百持有之銀行、票券、保險及綜合證券商等子公司之獨立董事。</text:p>
        </text:list-item>
        <text:list-item>
          <text:p text:style-name="P24">已於我國第一上市(櫃)之外國公司或經董事會、股東會決議規劃於我國申請第一上市(櫃)之外國公司之獨立董事。</text:p>
        </text:list-item>
      </text:list>
      <text:p text:style-name="P5"><text:soft-page-break/><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2582844902" text:style-name="WW8Num14">
        <text:list-item>
          <text:p text:style-name="P25">持有新創生技新藥公司研發製造使用於人類或動植物用新藥之主要技術。</text:p>
        </text:list-item>
        <text:list-item>
          <text:p text:style-name="P25">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1770769328" text:style-name="WW8Num31">
        <text:list-item>
          <text:p text:style-name="P26">與教師本職研究領域相關，且非執行經營業務之職務。</text:p>
        </text:list-item>
        <text:list-item>
          <text:p text:style-name="P26">持有新創公司主要研發技術者，得兼任新創公司董事。</text:p>
        </text:list-item>
      </text:list>
      <text:list xml:id="list135414822478856" text:continue-list="list135415408647938" text:style-name="WW8Num2">
        <text:list-item>
          <text:p text:style-name="P11">高級中等以下學校教師至第四點第一項第四款第六目所定之出版組織兼任顧問及編輯職務者，應符合下列各款規定：</text:p>
        </text:list-item>
      </text:list>
      <text:list xml:id="list1749976715" text:style-name="WW8Num27">
        <text:list-item>
          <text:p text:style-name="P16">曾任教科圖書審定委員會、課程發展委員會委員、直轄市、縣（市）輔導團團員、學科中心或群科中心種子教師及研究教師，或曾協助主管教育行政機關研發補充教材或命題者。</text:p>
        </text:list-item>
        <text:list-item>
          <text:p text:style-name="P16">不得有商業行為。</text:p>
        </text:list-item>
        <text:list-item>
          <text:p text:style-name="P16">不得與職務、職權相牴觸。</text:p>
        </text:list-item>
        <text:list-item>
          <text:p text:style-name="P16">不得同時參與教科圖書審定及學校教科圖書選用作業。</text:p>
        </text:list-item>
      </text:list>
      <text:list xml:id="list135416274021311" text:continue-list="list135414822478856" text:style-name="WW8Num2">
        <text:list-item>
          <text:p text:style-name="P11">教師兼任職務不得影響本職工作，且應符合校內基本授課時數及工作要<text:soft-page-break/>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135416251772954" text:continue-numbering="true" text:style-name="WW8Num2">
        <text:list-item>
          <text:p text:style-name="P11">教師兼職費之支給，依軍公教人員兼職費支給表辦理。</text:p>
        </text:list-item>
      </text:list>
      <text:p text:style-name="P4">專科以上學校教師兼職費之支給個數及支給上限不受前項支給規定之限制。</text:p>
      <text:list xml:id="list135415597579559" text:continue-numbering="true" text:style-name="WW8Num2">
        <text:list-item>
          <text:p text:style-name="P11">教師兼職數目，除各主管教育行政機關及各目的事業主管機關另有規定外，由各級學校定之。</text:p>
        </text:list-item>
        <text:list-item>
          <text:p text:style-name="P11">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1364493263" text:style-name="WW8Num5">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
      <text:list xml:id="list135416022634115" text:continue-list="list135415597579559" text:style-name="WW8Num2">
        <text:list-item>
          <text:p text:style-name="P27">教師兼職有下列情形之一者，學校應不予核准或於兼職期間廢止其核准：</text:p>
        </text:list-item>
      </text:list>
      <text:list xml:id="list4234987326" text:style-name="WW8Num9">
        <text:list-item>
          <text:p text:style-name="P18">與本職工作性質不相容。</text:p>
        </text:list-item>
        <text:list-item>
          <text:p text:style-name="P18">教師評鑑未符合學校標準。</text:p>
        </text:list-item>
        <text:list-item>
          <text:p text:style-name="P18">對本職工作有不良影響之虞。</text:p>
        </text:list-item>
        <text:list-item>
          <text:p text:style-name="P18">有損學校或教師形象之虞。</text:p>
        </text:list-item>
        <text:list-item>
          <text:p text:style-name="P18">有洩漏公務機密之虞。</text:p>
        </text:list-item>
        <text:list-item>
          <text:p text:style-name="P18">有營私舞弊之虞。</text:p>
        </text:list-item>
        <text:list-item>
          <text:p text:style-name="P18"><text:soft-page-break/>有職務上不當利益輸送之虞。</text:p>
        </text:list-item>
        <text:list-item>
          <text:p text:style-name="P18">有支用公款或不當利用學校公物之虞。</text:p>
        </text:list-item>
        <text:list-item>
          <text:p text:style-name="P18">有違反教育中立之虞。</text:p>
        </text:list-item>
        <text:list-item>
          <text:p text:style-name="P18">有危害教師安全或健康之虞。</text:p>
        </text:list-item>
      </text:list>
      <text:p text:style-name="P4">各級學校應就教師之兼職每年定期進行評估檢討，作為是否同意教師繼續兼職之依據。</text:p>
      <text:list xml:id="list135415108518306" text:continue-list="list135416022634115"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3585864778" text:style-name="WW8Num16">
        <text:list-item>
          <text:p text:style-name="P19">未兼任行政職務教師：</text:p>
        </text:list-item>
      </text:list>
      <text:list xml:id="list669917640" text:style-name="WW8Num20">
        <text:list-item>
          <text:p text:style-name="P23">至第四點第一項第四款第一目所定與學校建立產學合作關係之營利事業機構或團體及第二項第四款所定與學校建立產學合作關係之外國公司兼職。</text:p>
        </text:list-item>
        <text:list-item>
          <text:p text:style-name="P23">至第四點第一項第五款所定新創生技新藥公司兼職。</text:p>
        </text:list-item>
      </text:list>
      <text:list xml:id="list135414516511362" text:continue-list="list3585864778"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35414905558562" text:continue-list="list135415108518306" text:style-name="WW8Num2">
        <text:list-item>
          <text:p text:style-name="P27">教師借調期間，其兼職依下列規定辦理，不受第七點至第十一點規定之<text:soft-page-break/>限制：</text:p>
        </text:list-item>
      </text:list>
      <text:list xml:id="list1438477694" text:style-name="WW8Num17">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35415347985052" text:continue-list="list135414905558562" text:style-name="WW8Num2">
        <text:list-item>
          <text:p text:style-name="P27">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35415678188969" text:continue-numbering="true" text:style-name="WW8Num2">
        <text:list-item>
          <text:p text:style-name="P27">各級學校依本原則訂定之校內規定，應經校務會議通過後實施。</text:p>
        </text:list-item>
        <text:list-item>
          <text:p text:style-name="P27">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LibreOffice/6.1.6.3$Windows_X86_64 LibreOffice_project/5896ab1714085361c45cf540f76f60673dd96a72</meta:generator>
    <meta:print-date>2020-02-10T10:08:05.686000000</meta:print-date>
    <meta:document-statistic meta:table-count="0" meta:image-count="0" meta:object-count="0" meta:page-count="6" meta:paragraph-count="98" meta:word-count="4107" meta:character-count="4108" meta:non-whitespace-character-count="4107"/>
  </office:meta>
</office:document-meta>
</file>