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0%" style:page-number="55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104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WW8Num2" style:family="paragraph">
      <style:paragraph-properties style:snap-to-layout-grid="false" fo:text-align="justify" fo:line-height="104%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WW8Num2" style:family="paragraph">
      <style:paragraph-properties style:snap-to-layout-grid="false" fo:text-align="justify" fo:line-height="104%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2" style:family="paragraph">
      <style:paragraph-properties style:snap-to-layout-grid="false" fo:text-align="justify" fo:line-height="104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2" style:family="paragraph">
      <style:paragraph-properties style:snap-to-layout-grid="false" fo:text-align="justify" fo:line-height="104%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2" style:family="paragraph">
      <style:paragraph-properties style:snap-to-layout-grid="false" fo:text-align="justify" fo:line-height="104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1" style:family="paragraph">
      <style:paragraph-properties style:snap-to-layout-grid="false" fo:text-align="justify" fo:line-height="104%" fo:text-indent="-0.5944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list-style-name="WW8Num1" style:family="paragraph">
      <style:paragraph-properties style:snap-to-layout-grid="false" fo:text-align="justify" fo:line-height="104%" fo:text-indent="-0.5944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8Num1" style:family="paragraph">
      <style:paragraph-properties style:snap-to-layout-grid="false" fo:text-align="justify" fo:line-height="104%" fo:text-indent="-0.5944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1" style:family="paragraph">
      <style:paragraph-properties style:snap-to-layout-grid="false" fo:text-align="justify" fo:line-height="104%" fo:text-indent="-0.5944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1" style:family="paragraph">
      <style:paragraph-properties style:snap-to-layout-grid="false" fo:text-align="justify" fo:line-height="104%" fo:text-indent="-0.5944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2" style:family="paragraph">
      <style:paragraph-properties style:snap-to-layout-grid="false" fo:text-align="justify" fo:line-height="104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04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11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11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總統府蒐集、處理及利用個人資料告知事項</text:p>
      <text:p text:style-name="P3"/>
      <text:p text:style-name="P4"><text:span text:style-name="T5">總統府依據《個人資料保護法》蒐集、處理及利用台端（</text:span><text:span text:style-name="T6">第</text:span><text:span text:style-name="T7">6</text:span><text:span text:style-name="T8">屆監察委員候選人</text:span><text:span text:style-name="T9">）相關個人資料，並依該法第</text:span><text:span text:style-name="T10">8</text:span><text:span text:style-name="T11">條規定告知下列事項：</text:span></text:p>
      <text:list text:style-name="WW8Num2">
        <text:list-item text:start-value="1">
          <text:p text:style-name="P12"><text:span text:style-name="T13">蒐集機關</text:span><text:span text:style-name="T14">：總統府。</text:span></text:p>
        </text:list-item>
        <text:list-item>
          <text:p text:style-name="P15"><text:span text:style-name="T16">蒐集目的</text:span><text:span text:style-name="T17">：總統依據《中華民國憲法增修條文》第</text:span><text:span text:style-name="T18">7</text:span><text:span text:style-name="T19">條規定，提名監察委員，咨請立法院同意後任命，有關資格及適任相關事項的審查事宜。</text:span></text:p>
        </text:list-item>
        <text:list-item>
          <text:p text:style-name="P20"><text:span text:style-name="T21">台端個人資料的類別：</text:span><text:span text:style-name="T22">第</text:span><text:span text:style-name="T23">6</text:span><text:span text:style-name="T24">屆監察委員推（自）薦書內記載的個人資料（含檢附的相片、戶籍謄本、護照、適用《監察院組織法》第</text:span><text:span text:style-name="T25">3</text:span><text:span text:style-name="T26">條之</text:span><text:span text:style-name="T27">1</text:span><text:span text:style-name="T28">第</text:span><text:span text:style-name="T29">1</text:span><text:span text:style-name="T30">項各款之法定資格要件、現職、學歷及國家考試、主要經歷、具體優異事蹟等相關證明文件影本）、問卷，及其他為審查需要的相關個人資料。</text:span></text:p>
        </text:list-item>
        <text:list-item>
          <text:p text:style-name="P31"><text:span text:style-name="T32">台端個人資料利用期間為</text:span><text:span text:style-name="T33">自總統府辦理提名作業起，至總統咨請立法院行使同意權期間，以及相關程序完成後，依《檔案法》規定的保存年限內。</text:span><text:span text:style-name="T34">地區為</text:span><text:span text:style-name="T35">總統府及其他依法進行相關處理的機關所在地，</text:span><text:span text:style-name="T36">對象為</text:span><text:span text:style-name="T37">總統府相關人員及其他依法進行相關處理的人員，</text:span><text:span text:style-name="T38">方式為</text:span><text:span text:style-name="T39">將台端提供的相關資料，以人工或自動化機器處理</text:span><text:span text:style-name="T40">，作為總統府辦理提名作業的用途。除推（自）薦書留存總統府備查外，其餘台端提供的資料由總統府於相關程序完成後檢還。</text:span></text:p>
        </text:list-item>
        <text:list-item>
          <text:p text:style-name="P41">台端日後如有需要，得於本府網站或以書面、傳真等方式，就您的個人資料，填具申請書，行使下列權利：</text:p>
        </text:list-item>
      </text:list>
      <text:list text:style-name="WW8Num1">
        <text:list-item text:start-value="1">
          <text:p text:style-name="P42">查詢或請求閱覽。</text:p>
        </text:list-item>
        <text:list-item>
          <text:p text:style-name="P43">請求製給複製本。</text:p>
        </text:list-item>
        <text:list-item>
          <text:p text:style-name="P44">請求補充或更正。</text:p>
        </text:list-item>
        <text:list-item>
          <text:p text:style-name="P45">請求停止蒐集、處理或利用。</text:p>
        </text:list-item>
        <text:list-item>
          <text:p text:style-name="P46">請求刪除。</text:p>
        </text:list-item>
      </text:list>
      <text:list text:style-name="WW8Num2" text:continue-numbering="true">
        <text:list-item>
          <text:p text:style-name="P47">如台端拒絕提供或不同意總統府蒐集、處理及利用台端相關個人資料，將對總統提名造成影響。</text:p>
        </text:list-item>
      </text:list>
      <text:p text:style-name="P48">經總統府向台端告知上開事項，台端已清楚瞭解並同意總統府蒐集、處理及利用台端相關個人資料的目的及用途。</text:p>
      <text:p text:style-name="P49"/>
      <text:p text:style-name="P50"><text:span text:style-name="T51">受告知人</text:span><text:span text:style-name="T52">：</text:span><text:span text:style-name="T53"><text:s text:c="17"/></text:span><text:span text:style-name="T54">簽章</text:span></text:p>
      <text:p text:style-name="P55"/>
      <text:p text:style-name="P56"><text:span text:style-name="T57">中華民國</text:span><text:span text:style-name="T58">109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蒐集、處理及利用個人資料告知事項表</dc:title>
    <meta:initial-creator>ctwang</meta:initial-creator>
    <dc:creator>江亭儀</dc:creator>
    <meta:creation-date>2020-02-26T06:39:00Z</meta:creation-date>
    <dc:date>2020-02-26T06:39:00Z</dc:date>
    <meta:print-date>2016-06-15T1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