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30%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/>
    </style:style>
    <style:style style:name="P9" style:parent-style-name="Standard" style:family="paragraph">
      <style:paragraph-properties style:snap-to-layout-grid="false" fo:text-align="justify" fo:line-height="0.2222in" fo:margin-left="0.1638in" fo:text-indent="-0.1638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1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1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13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1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1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1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1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1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1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2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2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2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2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ableColumn25" style:family="table-column">
      <style:table-column-properties style:column-width="0.8048in" style:use-optimal-column-width="false"/>
    </style:style>
    <style:style style:name="TableColumn26" style:family="table-column">
      <style:table-column-properties style:column-width="1.7909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1.7166in" style:use-optimal-column-width="false"/>
    </style:style>
    <style:style style:name="TableColumn29" style:family="table-column">
      <style:table-column-properties style:column-width="1.6145in" style:use-optimal-column-width="false"/>
    </style:style>
    <style:style style:name="Table24" style:family="table">
      <style:table-properties style:width="6.7534in" fo:margin-left="0in" table:align="center"/>
    </style:style>
    <style:style style:name="TableRow30" style:family="table-row">
      <style:table-row-properties style:row-height="0.822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font-size="11pt" style:font-size-asian="11pt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2pt"/>
    </style:style>
    <style:style style:name="T5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font-size="11pt" style:font-size-asian="11pt" style:font-size-complex="12pt"/>
    </style:style>
    <style:style style:name="T5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58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6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61" style:family="table-row">
      <style:table-row-properties style:row-height="1.2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7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7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78" style:family="table-row">
      <style:table-row-properties style:row-height="0.784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D8D8D8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0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102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0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3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3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3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14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14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150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justify" fo:margin-bottom="0.1666in" fo:margin-left="0.583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justify" fo:line-height="0.2222in" fo:margin-left="0.1638in" fo:text-indent="-0.1638in">
        <style:tab-stops/>
      </style:paragraph-properties>
    </style:style>
    <style:style style:name="T167" style:parent-style-name="預設段落字型" style:family="text">
      <style:text-properties style:font-name="新細明體, PMingLiU" style:font-name-complex="新細明體, PMingLiU" style:font-weight-complex="bold" fo:color="#000000" fo:letter-spacing="-0.0013in" style:font-size-complex="12pt"/>
    </style:style>
    <style:style style:name="T16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169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13in" style:font-size-complex="12pt"/>
    </style:style>
    <style:style style:name="T17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Standard" style:family="paragraph">
      <style:paragraph-properties style:snap-to-layout-grid="false" fo:text-align="justify" fo:line-height="0.2222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" style:parent-style-name="Standard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21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1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19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2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2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222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23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3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3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3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3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3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240" style:parent-style-name="Standard" style:family="paragraph">
      <style:paragraph-properties style:snap-to-layout-grid="false" fo:margin-left="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7" style:parent-style-name="Standard" style:family="paragraph">
      <style:paragraph-properties style:snap-to-layout-grid="false" fo:margin-lef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margin-left="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26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267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6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27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7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7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7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7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8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8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8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8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8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28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28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288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2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325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6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3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3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3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3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3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3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4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0" style:parent-style-name="Standard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57" style:parent-style-name="Standard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7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7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7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380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0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0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0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1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1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1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1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1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1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1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1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1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42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2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25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27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29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31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39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1" style:parent-style-name="Standard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justify" fo:margin-left="1.1666in" fo:text-indent="-0.58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 fo:margin-left="1.1666in" fo:text-indent="-0.5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8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9" style:parent-style-name="Standard" style:family="paragraph">
      <style:paragraph-properties style:snap-to-layout-grid="false" fo:text-align="justify" fo:margin-left="1.1666in" fo:text-indent="-0.58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52" style:parent-style-name="Standard" style:family="paragraph">
      <style:paragraph-properties style:snap-to-layout-grid="false" fo:text-align="justify" fo:margin-left="1.1666in" fo:text-indent="-0.58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55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6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46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6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6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6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7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7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7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7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7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7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76" style:parent-style-name="Standard" style:family="paragraph">
      <style:paragraph-properties style:snap-to-layout-grid="false" fo:text-align="justify" fo:line-height="0.2222in" fo:margin-left="0.375in" fo:text-indent="-0.375in">
        <style:tab-stops/>
      </style:paragraph-properties>
    </style:style>
    <style:style style:name="T47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78" style:parent-style-name="Standard" style:family="paragraph">
      <style:paragraph-properties style:snap-to-layout-grid="false" fo:text-align="justify" fo:line-height="0.2222in" fo:margin-left="0.375in" fo:text-indent="-0.375in">
        <style:tab-stops/>
      </style:paragraph-properties>
    </style:style>
    <style:style style:name="T47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80" style:parent-style-name="Standard" style:family="paragraph">
      <style:paragraph-properties style:snap-to-layout-grid="false" fo:text-align="justify" fo:line-height="0.2222in" fo:margin-left="0.375in" fo:text-indent="-0.375in">
        <style:tab-stops/>
      </style:paragraph-properties>
    </style:style>
    <style:style style:name="T48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82" style:parent-style-name="Standard" style:family="paragraph">
      <style:paragraph-properties style:snap-to-layout-grid="false" fo:text-align="justify" fo:line-height="0.2222in" fo:margin-left="0.375in" fo:text-indent="-0.375in">
        <style:tab-stops/>
      </style:paragraph-properties>
    </style:style>
    <style:style style:name="T48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9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49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9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9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95" style:parent-style-name="Standard" style:family="paragraph">
      <style:paragraph-properties style:snap-to-layout-grid="false" fo:margin-top="0.125in" fo:line-height="130%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497" style:parent-style-name="Standard" style:family="paragraph">
      <style:paragraph-properties style:snap-to-layout-grid="false" fo:margin-top="0.125in" fo:line-height="130%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498" style:parent-style-name="Standard" style:family="paragraph">
      <style:paragraph-properties style:snap-to-layout-grid="false" fo:text-align="end" fo:line-height="200%" fo:text-indent="0.500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03" style:parent-style-name="Standard" style:family="paragraph">
      <style:paragraph-properties style:snap-to-layout-grid="false" fo:text-align="end" fo:line-height="200%" fo:margin-right="0.7868in" fo:text-indent="0.5006in">
        <style:tab-stops>
          <style:tab-stop style:type="left" style:position="4.72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06" style:parent-style-name="Standard" style:family="paragraph">
      <style:paragraph-properties style:snap-to-layout-grid="false" fo:text-align="justify" fo:line-height="130%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<text:span text:style-name="T6">第</text:span><text:span text:style-name="T7">13</text:span><text:span text:style-name="T8">屆考試委員候選人推（自）薦書</text:span></text:p>
      <text:p text:style-name="P9"><text:span text:style-name="T10">※</text:span><text:span text:style-name="T11">填寫本推（自）薦書前，請先詳閱</text:span><text:span text:style-name="T12">「第</text:span><text:span text:style-name="T13">13</text:span><text:span text:style-name="T14">屆考試委員候選人推（自）薦書填寫注意事項」</text:span><text:span text:style-name="T15">（以下簡稱「注意事項」）</text:span><text:span text:style-name="T16">，並請一律於電腦系統編輯</text:span><text:span text:style-name="T17">，</text:span><text:span text:style-name="T18">務必參考各欄位內及「注意事項」之相關說明</text:span><text:span text:style-name="T19">，並於填寫完成列印後，請自薦人、被推薦人及推薦人</text:span><text:span text:style-name="T20">親自簽章（含年月日）</text:span><text:span text:style-name="T21">，並填寫</text:span><text:span text:style-name="T22">填表日期</text:span><text:span text:style-name="T23">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BkName"/><text:bookmark-start text:name="BkSex"/><text:bookmark-end text:name="BkName"/><text:bookmark-end text:name="BkSex"/>姓名</text:p>
          </table:table-cell>
          <table:table-cell table:style-name="TableCell33">
            <text:p text:style-name="P34">○○○</text:p>
            <text:p text:style-name="P35"><text:span text:style-name="T36">※</text:span><text:span text:style-name="T37">請檢附最近</text:span><text:span text:style-name="T38">3</text:span><text:span text:style-name="T39">個月內戶籍謄本</text:span><text:span text:style-name="T40">。</text:span>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○</text:p>
          </table:table-cell>
          <table:table-cell table:style-name="TableCell45" table:number-rows-spanned="3">
            <text:p text:style-name="P46">照片</text:p>
            <text:p text:style-name="P47"><text:span text:style-name="T48">※</text:span><text:span text:style-name="T49">最近</text:span><text:span text:style-name="T50">3</text:span><text:span text:style-name="T51">個月內</text:span><text:span text:style-name="T52">2</text:span><text:span text:style-name="T53">吋正面脫帽半身照片電子影像檔案</text:span><text:span text:style-name="T54">（「插入」</text:span><text:span text:style-name="T55">/</text:span><text:span text:style-name="T56">「圖片」）</text:span><text:span text:style-name="T57">，並調整適當大小。</text:span></text:p>
            <text:p text:style-name="P58"><text:span text:style-name="T59">※</text:span><text:span text:style-name="T60">請一併檢附照片電子影像檔案。</text:span></text:p>
          </table:table-cell>
        </table:table-row>
        <table:table-row table:style-name="TableRow61">
          <table:table-cell table:style-name="TableCell62">
            <text:p text:style-name="P63">出生</text:p>
            <text:p text:style-name="P64">年月日</text:p>
          </table:table-cell>
          <table:table-cell table:style-name="TableCell65">
            <text:p text:style-name="P66"><text:span text:style-name="T67">XX.XX.XX</text:span></text:p>
            <text:p text:style-name="P68"><text:span text:style-name="T69">※</text:span><text:span text:style-name="T70">年份請以民國紀元。</text:span></text:p>
          </table:table-cell>
          <table:table-cell table:style-name="TableCell71">
            <text:p text:style-name="P72">年齡</text:p>
          </table:table-cell>
          <table:table-cell table:style-name="TableCell73">
            <text:p text:style-name="P74">XX</text:p>
            <text:p text:style-name="P75"><text:span text:style-name="T76">※</text:span><text:span text:style-name="T77">請填實歲</text:span></text:p>
          </table: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<text:span text:style-name="T81">身分證</text:span><text:span text:style-name="T82"><text:line-break/></text:span><text:span text:style-name="T83">統一編號</text:span></text:p>
          </table:table-cell>
          <table:table-cell table:style-name="TableCell84">
            <text:p text:style-name="P85">XXXXXXXXXX</text:p>
          </table:table-cell>
          <table:table-cell table:style-name="TableCell86">
            <text:p text:style-name="P87">黨籍</text:p>
          </table:table-cell>
          <table:table-cell table:style-name="TableCell88">
            <text:p text:style-name="P89"/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護照</text:p>
            <text:p text:style-name="P93">英文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護照號碼</text:p>
          </table:table-cell>
          <table:table-cell table:style-name="TableCell98" table:number-columns-spanned="2">
            <text:p text:style-name="P99"><text:span text:style-name="T100">※</text:span><text:span text:style-name="T101">請檢附護照影本（無護照者免填）。</text:span></text:p>
            <text:p text:style-name="P102"><text:span text:style-name="T103">※</text:span><text:span text:style-name="T104">如同時持有外交、公務及普通護照或外國護照，均須填寫。</text:span></text:p>
          </table:table-cell>
          <table:covered-table-cell/>
        </table:table-row>
        <table:table-row table:style-name="TableRow105">
          <table:table-cell table:style-name="TableCell106">
            <text:p text:style-name="P107">電話</text:p>
          </table:table-cell>
          <table:table-cell table:style-name="TableCell108" table:number-columns-spanned="4">
            <text:p text:style-name="P109"><text:span text:style-name="T110">（公）（區碼）</text:span><text:span text:style-name="T111">XXXX-XXXX</text:span></text:p>
            <text:p text:style-name="P112"><text:span text:style-name="T113">（宅）（區碼）</text:span><text:span text:style-name="T114">XXXX-XXXX</text:span></text:p>
            <text:p text:style-name="P115"><text:span text:style-name="T116">（傳真）（區碼）</text:span><text:span text:style-name="T117">XXXX-XXXX</text:span></text:p>
            <text:p text:style-name="P118"><text:span text:style-name="T119">（行動電話）</text:span><text:span text:style-name="T120">XXXX-XXX-XXX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4">
            <text:p text:style-name="P125">（郵遞區號）○（市/縣）○（鄉/鎮/市/區）○（路/街）○（巷/弄）○（號/樓）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電子郵件信箱位址</text:p>
          </table:table-cell>
          <table:table-cell table:style-name="TableCell129" table:number-columns-spanned="4">
            <text:p text:style-name="P130">XXX@XX.XX.XX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法定資格適用款別</text:p>
          </table:table-cell>
          <table:table-cell table:style-name="TableCell134" table:number-columns-spanned="4">
            <text:p text:style-name="P135"><text:span text:style-name="T136">※</text:span><text:span text:style-name="T137">請勾選下列《考試院組織法》第</text:span><text:span text:style-name="T138">4</text:span><text:span text:style-name="T139">條第</text:span><text:span text:style-name="T140">1</text:span><text:span text:style-name="T141">項第</text:span><text:span text:style-name="T142">1</text:span><text:span text:style-name="T143">款至第</text:span><text:span text:style-name="T144">3</text:span><text:span text:style-name="T145">款規定的考試委員法定資格要件，並檢附相關證明文件影本。詳細說明另參見「</text:span><text:span text:style-name="T146">注意事項</text:span><text:span text:style-name="T147">」</text:span><text:span text:style-name="T148">四</text:span><text:span text:style-name="T149">。</text:span></text:p>
            <text:p text:style-name="P150"><text:span text:style-name="T151">□</text:span><text:span text:style-name="T152">一、曾任大學教授</text:span><text:span text:style-name="T153">10</text:span><text:span text:style-name="T154">年以上，聲譽卓著，有專門著作者。</text:span></text:p>
            <text:p text:style-name="P155"><text:span text:style-name="T156">□</text:span><text:span text:style-name="T157">二、高等考試及格</text:span><text:span text:style-name="T158">20</text:span><text:span text:style-name="T159">年以上，曾任簡任職滿</text:span><text:span text:style-name="T160">10</text:span><text:span text:style-name="T161">年，成績卓著，而有專門著作者。</text:span></text:p>
            <text:p text:style-name="P162"><text:span text:style-name="T163">□</text:span><text:span text:style-name="T164">三、學識豐富，有特殊著作或發明者。</text:span></text:p>
            <text:p text:style-name="P165">資格說明：</text:p>
            <text:p text:style-name="P166"><text:span text:style-name="T167">※</text:span><text:span text:style-name="T168">請就上揭所選款別，</text:span><text:span text:style-name="T169">依下列參考範例之體例</text:span><text:span text:style-name="T170">，說明符合法定資格要件的具體事實。</text:span></text:p>
            <text:p text:style-name="P171"><text:span text:style-name="T172">參考範例一</text:span></text:p>
            <text:p text:style-name="P173"><text:span text:style-name="T174">XX</text:span><text:span text:style-name="T175">年</text:span><text:span text:style-name="T176">XX</text:span><text:span text:style-name="T177">月</text:span><text:span text:style-name="T178">XX</text:span><text:span text:style-name="T179">日審定教授資格，並自</text:span><text:span text:style-name="T180">XX</text:span><text:span text:style-name="T181">年</text:span><text:span text:style-name="T182">XX</text:span><text:span text:style-name="T183">月</text:span><text:span text:style-name="T184">XX</text:span><text:span text:style-name="T185">日受聘</text:span><text:span text:style-name="T186">○○○○</text:span><text:span text:style-name="T187">大學專任教授迄今達</text:span><text:span text:style-name="T188">XX</text:span><text:span text:style-name="T189">年，有專門著作。</text:span></text:p>
            <text:p text:style-name="P190"><text:span text:style-name="T191">參考範例二</text:span></text:p>
            <text:p text:style-name="P192"><text:span text:style-name="T193">XX</text:span><text:span text:style-name="T194">年</text:span><text:span text:style-name="T195">XX</text:span><text:span text:style-name="T196">月</text:span><text:span text:style-name="T197">XX</text:span><text:span text:style-name="T198">日擔任</text:span><text:span text:style-name="T199">○○</text:span><text:span text:style-name="T200">部（簡任第</text:span><text:span text:style-name="T201">10</text:span><text:span text:style-name="T202">職等）專門委員起，至</text:span><text:span text:style-name="T203">○○</text:span><text:span text:style-name="T204">部（簡任第十四職等）常務次長迄今，簡任職公務員達</text:span><text:span text:style-name="T205">XX</text:span><text:span text:style-name="T206">年，有專門著作。</text:span></text:p>
            <text:p text:style-name="P207"><text:span text:style-name="T208">參考範例三</text:span></text:p>
            <text:soft-page-break/>
            <text:p text:style-name="P209"><text:span text:style-name="T210">請自行摘述足資認定為學識豐富之特殊著作、發明或相關之得獎經驗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現職</text:p>
          </table:table-cell>
          <table:table-cell table:style-name="TableCell214" table:number-columns-spanned="4">
            <text:p text:style-name="P215"><text:span text:style-name="T216">※</text:span><text:span text:style-name="T217">請填寫現在本職的服務單位及職稱、職等、任職日期，以主要</text:span><text:span text:style-name="T218">本職</text:span><text:span text:style-name="T219">1-2</text:span><text:span text:style-name="T220">項</text:span><text:span text:style-name="T221">為原則，並檢附服務單位開具的在職證明文件影本。其他非本職之現職可填寫於以下「主要經歷」中。</text:span></text:p>
            <text:p text:style-name="P222"><text:span text:style-name="T223">○○○○</text:span><text:span text:style-name="T224">大學專任教授（</text:span><text:span text:style-name="T225">XX.XX.XX-</text:span><text:span text:style-name="T226">迄今）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專長</text:p>
          </table:table-cell>
          <table:table-cell table:style-name="TableCell230" table:number-columns-spanned="4">
            <text:p text:style-name="P231"><text:span text:style-name="T232">※</text:span><text:span text:style-name="T233">請</text:span><text:span text:style-name="T234">勾選</text:span><text:span text:style-name="T235">下列專長項目，</text:span><text:span text:style-name="T236">可複選</text:span><text:span text:style-name="T237">，複選者並請</text:span><text:span text:style-name="T238">以數字標明優先次序</text:span><text:span text:style-name="T239">；如有列示項目以外者，請於「其他」項目填寫相關類科。</text:span></text:p>
            <text:p text:style-name="P240"><text:span text:style-name="T241">□</text:span><text:span text:style-name="T242">法律政治</text:span><text:span text:style-name="T243"><text:s text:c="4"/>□</text:span><text:span text:style-name="T244">行政管理　　</text:span><text:span text:style-name="T245">□</text:span><text:span text:style-name="T246">人力資源</text:span></text:p>
            <text:p text:style-name="P247"><text:span text:style-name="T248">□</text:span><text:span text:style-name="T249">文化教育</text:span><text:span text:style-name="T250"><text:s text:c="4"/>□</text:span><text:span text:style-name="T251">科技資訊</text:span><text:span text:style-name="T252"><text:s text:c="4"/>□</text:span><text:span text:style-name="T253">財經金融</text:span><text:span text:style-name="T254"><text:s text:c="4"/></text:span></text:p>
            <text:p text:style-name="P255"><text:span text:style-name="T256">□</text:span><text:span text:style-name="T257">醫衛社福</text:span><text:span text:style-name="T258"><text:s text:c="4"/>□</text:span><text:span text:style-name="T259">其他：</text:span><text:span text:style-name="T260">­</text:span><text:span text:style-name="T261">＿＿＿＿＿＿＿＿</text:span></text:p>
            <text:p text:style-name="P262">專長說明：</text:p>
            <text:p text:style-name="P263"><text:span text:style-name="T264">※</text:span><text:span text:style-name="T265">請就所具專長，於</text:span><text:span text:style-name="T266">150</text:span><text:span text:style-name="T267">字內（含標點符號）</text:span><text:span text:style-name="T268">扼要並具體說明所從事之本職及重要工作經歷。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學歷</text:p>
          </table:table-cell>
          <table:table-cell table:style-name="TableCell272" table:number-columns-spanned="4">
            <text:p text:style-name="P273"><text:span text:style-name="T274">※</text:span><text:span text:style-name="T275">請填寫</text:span><text:span text:style-name="T276">大學以上</text:span><text:span text:style-name="T277">主要學歷，依時間先後排序，加註</text:span><text:span text:style-name="T278">修業起迄日期</text:span><text:span text:style-name="T279">及</text:span><text:span text:style-name="T280">取得學位年度</text:span><text:span text:style-name="T281">，並檢附學歷證明文件影本；</text:span><text:span text:style-name="T282">國外學歷</text:span><text:span text:style-name="T283">請以</text:span><text:span text:style-name="T284">中文</text:span><text:span text:style-name="T285">書明國名、校名（有區域分校者亦請敘明）、院系所或科目、學位名稱。（具有國外、大陸及港澳地區學歷者，請參閱</text:span><text:span text:style-name="T286">「注意事項」三（五）４</text:span><text:span text:style-name="T287">）</text:span></text:p>
            <text:p text:style-name="P288"><text:span text:style-name="T289">一、國立</text:span><text:span text:style-name="T290">○○</text:span><text:span text:style-name="T291">大學</text:span><text:span text:style-name="T292">○○</text:span><text:span text:style-name="T293">學系法學士（</text:span><text:span text:style-name="T294">XX.XX.XX-XX.XX.XX</text:span><text:span text:style-name="T295">）（</text:span><text:span text:style-name="T296">XX</text:span><text:span text:style-name="T297">年）</text:span></text:p>
            <text:p text:style-name="P298"><text:span text:style-name="T299">二、國立</text:span><text:span text:style-name="T300">○○</text:span><text:span text:style-name="T301">大學</text:span><text:span text:style-name="T302">○○</text:span><text:span text:style-name="T303">研究所法學碩士（</text:span><text:span text:style-name="T304">XX.XX.XX-XX.XX.XX</text:span><text:span text:style-name="T305">）（</text:span><text:span text:style-name="T306">XX</text:span><text:span text:style-name="T307">年）</text:span></text:p>
            <text:p text:style-name="P308"><text:span text:style-name="T309">三、</text:span><text:span text:style-name="T310">○</text:span><text:span text:style-name="T311">國</text:span><text:span text:style-name="T312">○○○</text:span><text:span text:style-name="T313">大學法學博士（</text:span><text:span text:style-name="T314">XX.XX.XX-XX.XX.XX</text:span><text:span text:style-name="T315">）（</text:span><text:span text:style-name="T316">XX</text:span><text:span text:style-name="T317">年）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國家考試</text:p>
          </table:table-cell>
          <table:table-cell table:style-name="TableCell321" table:number-columns-spanned="4">
            <text:p text:style-name="P322"><text:span text:style-name="T323">※</text:span><text:span text:style-name="T324">請填寫國家考試的年度、種類、等別、類科，依時間先後排序，並檢附考試及格證書影本。</text:span></text:p>
            <text:p text:style-name="P325">一、○○年○○考試○○及格</text:p>
            <text:p text:style-name="P326">二、○○年○○考試○○及格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主要經歷</text:p>
          </table:table-cell>
          <table:table-cell table:style-name="TableCell330" table:number-columns-spanned="4">
            <text:p text:style-name="P331"><text:span text:style-name="T332">※</text:span><text:span text:style-name="T333">請完整填寫國內外各項任職的單位（含機關、學校、人民團體、營利事業等）、職稱，加註任職起迄日期，依</text:span><text:span text:style-name="T334">本職、其他職務</text:span><text:span text:style-name="T335">及</text:span><text:span text:style-name="T336">時間先後</text:span><text:span text:style-name="T337">排序，另可</text:span><text:span text:style-name="T338">依性質加以分類</text:span><text:span text:style-name="T339">（例如：政府職務、教學研究、民間團體、營利</text:span><text:span text:style-name="T340">事業、政黨職務），並檢附相關服務單位開具的服務證明文件影本。</text:span></text:p>
            <text:p text:style-name="P341">本職</text:p>
            <text:p text:style-name="P342"><text:span text:style-name="T343">一、國立</text:span><text:span text:style-name="T344">○○</text:span><text:span text:style-name="T345">大學</text:span><text:span text:style-name="T346">○○</text:span><text:span text:style-name="T347">學系教授（</text:span><text:span text:style-name="T348">XX.XX.XX-XX.XX.XX</text:span><text:span text:style-name="T349">）</text:span></text:p>
            <text:p text:style-name="P350"><text:span text:style-name="T351">二、國立</text:span><text:span text:style-name="T352">○○</text:span><text:span text:style-name="T353">大學教授兼教務長（</text:span><text:span text:style-name="T354">XX.XX.XX-</text:span><text:span text:style-name="T355">迄今）</text:span></text:p>
            <text:p text:style-name="P356">其他</text:p>
            <text:p text:style-name="P357"><text:span text:style-name="T358">一、</text:span><text:span text:style-name="T359">○○</text:span><text:span text:style-name="T360">部</text:span><text:span text:style-name="T361">○○</text:span><text:span text:style-name="T362">委員會委員（</text:span><text:span text:style-name="T363">XX.XX.XX-XX.XX.XX</text:span><text:span text:style-name="T364">）</text:span></text:p>
            <text:p text:style-name="P365"><text:span text:style-name="T366">二、</text:span><text:span text:style-name="T367">○○</text:span><text:span text:style-name="T368">法學會理事長（</text:span><text:span text:style-name="T369">XX.XX.XX-</text:span><text:span text:style-name="T370">迄今）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具體優異事蹟</text:p>
          </table:table-cell>
          <table:table-cell table:style-name="TableCell374" table:number-columns-spanned="4">
            <text:p text:style-name="P375"><text:span text:style-name="T376">※</text:span><text:span text:style-name="T377">請填寫主要獲獎、表揚事項的年度、頒發單位、事蹟、獎項名稱等，或相關機關（構）、專業團體開具的評鑑、考核等相關優良證明，</text:span><text:span text:style-name="T378">依時間先後</text:span><text:span text:style-name="T379">排序，並檢附相關證明文件影本。</text:span></text:p>
            <text:p text:style-name="P380"><text:span text:style-name="T381">一、</text:span><text:span text:style-name="T382">XX</text:span><text:span text:style-name="T383">年，以擔任</text:span><text:span text:style-name="T384">○○</text:span><text:span text:style-name="T385">職務，積極推動</text:span><text:span text:style-name="T386">○○</text:span><text:span text:style-name="T387">工作極具貢獻，獲頒</text:span><text:span text:style-name="T388">○○</text:span><text:span text:style-name="T389">院一等功績獎章。</text:span></text:p>
            <text:p text:style-name="P390"><text:span text:style-name="T391">二、</text:span><text:span text:style-name="T392">XX</text:span><text:span text:style-name="T393">年，以辦理《</text:span><text:span text:style-name="T394">○○</text:span><text:span text:style-name="T395">法》研修工作有功，獲</text:span><text:span text:style-name="T396">○○</text:span><text:span text:style-name="T397">院記功</text:span><text:span text:style-name="T398">1</text:span><text:span text:style-name="T399">次。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主要著作或發明</text:span></text:p>
          </table:table-cell>
          <table:table-cell table:style-name="TableCell404" table:number-columns-spanned="4">
            <text:p text:style-name="P405"><text:span text:style-name="T406">※</text:span><text:span text:style-name="T407">請填寫</text:span><text:span text:style-name="T408">曾經發表且目前有實體本可資查證</text:span><text:span text:style-name="T409">的中、外文著作為原則，依專書、期刊或研討會論文與中、外文分類，按</text:span><text:span text:style-name="T410">發表時間先後</text:span><text:span text:style-name="T411">排序。另請檢附</text:span><text:span text:style-name="T412">學位論文</text:span><text:span text:style-name="T413">及</text:span><text:span text:style-name="T414">具代表性著作</text:span><text:span text:style-name="T415">之</text:span><text:span text:style-name="T416">實體本</text:span><text:span text:style-name="T417">（所檢附具代表性著作實體本之總數以</text:span><text:span text:style-name="T418">不逾</text:span><text:span text:style-name="T419">10</text:span><text:span text:style-name="T420">冊</text:span><text:span text:style-name="T421">/20</text:span><text:span text:style-name="T422">篇</text:span><text:span text:style-name="T423">為原則；論文集、期刊或研討會中專文，請提供抽印本或影本）；或發明作品</text:span><text:soft-page-break/><text:span text:style-name="T424">之專利證書及說明書等。</text:span></text:p>
            <text:p text:style-name="P425"><text:span text:style-name="T426">一、學位論文：（指導教授：）</text:span></text:p>
            <text:p text:style-name="P427"><text:span text:style-name="T428">二、專書：</text:span></text:p>
            <text:p text:style-name="P429"><text:span text:style-name="T430">（一）中文：</text:span></text:p>
            <text:p text:style-name="P431"><text:span text:style-name="T432">（二）外文：</text:span></text:p>
            <text:p text:style-name="P433"><text:span text:style-name="T434">三、期刊或研討會論文：</text:span></text:p>
            <text:p text:style-name="P435"><text:span text:style-name="T436">（一）中文：</text:span></text:p>
            <text:p text:style-name="P437"><text:span text:style-name="T438">（二）外文：</text:span></text:p>
            <text:p text:style-name="P439"><text:span text:style-name="T440">四、特殊著作或發明：</text:span></text:p>
            <text:p text:style-name="P441">（一）專書</text:p>
            <text:p text:style-name="P442"><text:span text:style-name="T443">1.</text:span><text:span text:style-name="T444">中文：</text:span></text:p>
            <text:p text:style-name="P445"><text:span text:style-name="T446">2.</text:span><text:span text:style-name="T447">外文：</text:span></text:p>
            <text:p text:style-name="P448">（二）期刊或研討會論文：</text:p>
            <text:p text:style-name="P449"><text:span text:style-name="T450">1.</text:span><text:span text:style-name="T451">中文：</text:span></text:p>
            <text:p text:style-name="P452"><text:span text:style-name="T453">2.</text:span><text:span text:style-name="T454">外文：</text:span></text:p>
            <text:p text:style-name="P455"><text:span text:style-name="T456">（三）發明作品專利證書、說明書：</text:span></text:p>
          </table:table-cell>
          <table:covered-table-cell/>
          <table:covered-table-cell/>
          <table:covered-table-cell/>
        </table:table-row>
        <text:soft-page-break/>
        <table:table-row table:style-name="TableRow457">
          <table:table-cell table:style-name="TableCell458">
            <text:p text:style-name="P459"><text:span text:style-name="T460">自傳</text:span></text:p>
          </table:table-cell>
          <table:table-cell table:style-name="TableCell461" table:number-columns-spanned="4">
            <text:p text:style-name="P462"><text:span text:style-name="T463">※</text:span><text:span text:style-name="T464">請以第一人稱敘述，於</text:span><text:span text:style-name="T465">2,000</text:span><text:span text:style-name="T466">字以內（含標點符號）</text:span><text:span text:style-name="T467">為原則，分段扼要說明</text:span><text:span text:style-name="T468">個人生平</text:span><text:span text:style-name="T469">、</text:span><text:span text:style-name="T470">進修學習</text:span><text:span text:style-name="T471">、</text:span><text:span text:style-name="T472">服務任職過程</text:span><text:span text:style-name="T473">，</text:span><text:span text:style-name="T474">並含括下列事項</text:span><text:span text:style-name="T475">：</text:span></text:p>
            <text:p text:style-name="P476"><text:span text:style-name="T477">一、個人學驗、專長及人格適合擔任考試委員的特點。</text:span></text:p>
            <text:p text:style-name="P478"><text:span text:style-name="T479">二、考試委員的職責，包括為國家公平舉才，健全文官體制運作、提升文官專業能力素養等，請就考試選才的多元性、人事制度的彈性化、在職培訓的前瞻性及退撫制度的永續性，提出看法。</text:span></text:p>
            <text:p text:style-name="P480"><text:span text:style-name="T481">三、擔任考試委員後，如何發揮個人專長行使職權。</text:span></text:p>
            <text:p text:style-name="P482"><text:span text:style-name="T483">四、個人生涯中曾參與受到肯定或矚目的重要事蹟。（例如：工作經歷、研究、發明或貢獻，以及相關的論著、活動、言論或得獎經驗等。）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推薦說明</text:p>
          </table:table-cell>
          <table:table-cell table:style-name="TableCell487" table:number-columns-spanned="4">
            <text:p text:style-name="P488"><text:span text:style-name="T489">※</text:span><text:span text:style-name="T490">請推薦者於</text:span><text:span text:style-name="T491">500</text:span><text:span text:style-name="T492">字以內（含標點符號）</text:span><text:span text:style-name="T493">為原則，扼要說明推薦該位候選人的</text:span><text:span text:style-name="T494">具體理由。如推薦者有多位以上，請標明個別推薦說明。</text:span></text:p>
          </table:table-cell>
          <table:covered-table-cell/>
          <table:covered-table-cell/>
          <table:covered-table-cell/>
        </table:table-row>
      </table:table>
      <text:p text:style-name="P495"><text:span text:style-name="T496">本推（自）薦書所陳俱實。</text:span></text:p>
      <text:p text:style-name="P497"/>
      <text:p text:style-name="P498"><text:span text:style-name="T499">　　　　　　　　</text:span><text:span text:style-name="T500">（自薦</text:span><text:span text:style-name="T501">/</text:span><text:span text:style-name="T502">被推薦人簽章）</text:span></text:p>
      <text:p text:style-name="P503"><text:span text:style-name="T504">　　　　　　　　</text:span><text:span text:style-name="T505">（推薦者簽章）</text:span></text:p>
      <text:p text:style-name="P506"><text:span text:style-name="T507">填表日期：中華民國</text:span><text:span text:style-name="T508">109</text:span><text:span text:style-name="T509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style:font-weight-complex="bold" fo:font-size="14pt" style:font-size-asian="14pt" style:font-size-complex="15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不縮排" style:display-name="不縮排" style:family="paragraph" style:parent-style-name="Textbodyindent">
      <style:paragraph-properties style:snap-to-layout-grid="false" fo:text-align="justify" fo:margin-bottom="0in" fo:line-height="0.3888in" fo:margin-left="0in">
        <style:tab-stops/>
      </style:paragraph-properties>
      <style:text-properties style:font-name-asian="標楷體" fo:font-size="18pt" style:font-size-asian="18pt" fo:language="zh" fo:country="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大法官提名建議名冊</dc:title>
    <meta:initial-creator>hllin</meta:initial-creator>
    <dc:creator>江亭儀</dc:creator>
    <meta:creation-date>2020-02-26T06:55:00Z</meta:creation-date>
    <dc:date>2020-02-26T06:55:00Z</dc:date>
    <meta:print-date>2020-02-18T17:4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6" meta:row-count="18" meta:non-whitespace-character-count="2222"/>
  </office:meta>
</office:document-meta>
</file>