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189.44mm"/>
    </style:style>
    <style:style style:name="co9" style:family="table-column">
      <style:table-column-properties fo:break-before="auto" style:column-width="61.12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18.79mm"/>
    </style:style>
    <style:style style:name="ro1" style:family="table-row">
      <style:table-row-properties style:row-height="29.4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20.53mm" fo:break-before="auto" style:use-optimal-row-height="true"/>
    </style:style>
    <style:style style:name="ro4" style:family="table-row">
      <style:table-row-properties style:row-height="25.52mm" fo:break-before="auto" style:use-optimal-row-height="true"/>
    </style:style>
    <style:style style:name="ro5" style:family="table-row">
      <style:table-row-properties style:row-height="40.53mm" fo:break-before="auto" style:use-optimal-row-height="tru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10.53mm" fo:break-before="page" style:use-optimal-row-height="tru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fo:background-color="#fafdd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bc9d5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" table:style-name="ta1">
        <table:table-column table:style-name="co1" table:default-cell-style-name="ce4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33"/>
        <table:table-column table:style-name="co7" table:default-cell-style-name="ce29"/>
        <table:table-column table:style-name="co8" table:default-cell-style-name="ce33"/>
        <table:table-column table:style-name="co9" table:default-cell-style-name="ce29"/>
        <table:table-column table:style-name="co10" table:default-cell-style-name="ce41"/>
        <table:table-column table:style-name="co11" table:default-cell-style-name="ce4"/>
        <table:table-column table:style-name="co12" table:number-columns-repeated="1013" table:default-cell-style-name="ce4"/>
        <table:table-row table:style-name="ro1"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優惠商店名稱</text:p>
          </table:table-cell>
          <table:table-cell table:style-name="ce11" office:value-type="string" calcext:value-type="string">
            <text:p>行業別</text:p>
          </table:table-cell>
          <table:table-cell table:style-name="ce11" office:value-type="string" calcext:value-type="string">
            <text:p>細項分類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營業地址</text:p>
          </table:table-cell>
          <table:table-cell table:style-name="ce34" office:value-type="string" calcext:value-type="string">
            <text:p>電話</text:p>
          </table:table-cell>
          <table:table-cell table:style-name="ce11" office:value-type="string" calcext:value-type="string">
            <text:p>優惠內容</text:p>
          </table:table-cell>
          <table:table-cell table:style-name="ce11" office:value-type="string" calcext:value-type="string">
            <text:p>優惠起迄日</text:p>
          </table:table-cell>
          <table:table-cell table:style-name="ce11" office:value-type="string" calcext:value-type="string">
            <text:p>簽約機關</text:p>
          </table:table-cell>
          <table:table-cell table:style-name="ce42" office:value-type="string" calcext:value-type="string">
            <text:p>優惠對象是否為全國公教員工</text:p>
          </table:table-cell>
          <table:table-cell table:style-name="ce6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鴻品牛肉市政店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餐館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台南市中西區中華西路二段50號</text:p>
          </table:table-cell>
          <table:table-cell table:style-name="ce9" office:value-type="string" calcext:value-type="string">
            <text:p>0929606456</text:p>
          </table:table-cell>
          <table:table-cell table:style-name="ce7" office:value-type="string" calcext:value-type="string">
            <text:p>除酒與飲料。牛肉湯含熱炒類九折優惠。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王品餐飲股份有限公司藝奇仁德中山店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餐館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string" calcext:value-type="string">
            <text:p>臺南市仁德區中山路777號</text:p>
          </table:table-cell>
          <table:table-cell table:style-name="ce3" office:value-type="string" calcext:value-type="string">
            <text:p>06-2495222</text:p>
          </table:table-cell>
          <table:table-cell table:style-name="ce8" office:value-type="string" calcext:value-type="string">
            <text:p>1.消費套餐，出示員工識別證或名片或可供辨識之證件，即可享有套餐9折優惠。</text:p>
            <text:p>2.不得與其他優惠併用。</text:p>
          </table:table-cell>
          <table:table-cell table:style-name="ce3" office:value-type="string" calcext:value-type="string">
            <text:p>108.10.2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7" office:value-type="string" calcext:value-type="string">
            <text:p>精一杯日式咖哩串燒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餐館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安平區建平11街108號</text:p>
          </table:table-cell>
          <table:table-cell table:style-name="ce2" office:value-type="float" office:value="976286711" calcext:value-type="float">
            <text:p>976286711</text:p>
          </table:table-cell>
          <table:table-cell table:style-name="ce7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table:style-name="ce2" office:value-type="string" calcext:value-type="string">
            <text:p>108.04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星巴克永華運動門市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飲品點心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string" calcext:value-type="string">
            <text:p>臺南市中西區中華西路二段30-2號1樓</text:p>
          </table:table-cell>
          <table:table-cell table:style-name="ce3" office:value-type="string" calcext:value-type="string">
            <text:p>06-2981546</text:p>
          </table:table-cell>
          <table:table-cell table:style-name="ce8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3" office:value-type="string" calcext:value-type="string">
            <text:p>109.03.09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7" office:value-type="string" calcext:value-type="string">
            <text:p>情定團膳餐飲國際股份有限公司（情定城堡）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圓桌宴席、大型會議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台南市永康區中正北路403號</text:p>
          </table:table-cell>
          <table:table-cell table:style-name="ce2" office:value-type="string" calcext:value-type="string">
            <text:p>06-396-5555</text:p>
          </table:table-cell>
          <table:table-cell table:style-name="ce7" office:value-type="string" calcext:value-type="string">
            <text:p>1.凡下訂宴席享免一成服務費之優惠，不予其他活動合併使用。</text:p>
            <text:p>2.凡下訂宴席每席贈送果汁及烏龍茶無限暢飲。</text:p>
            <text:p>3.凡下訂宴席，即享酒類八五折優惠。  </text:p>
            <text:p>4.凡舉辦喜宴宴席，滿三十桌(含)以上贈四桌。</text:p>
            <text:p>▲不得與當期優惠合併使用。。</text:p>
          </table:table-cell>
          <table:table-cell table:style-name="ce2" office:value-type="string" calcext:value-type="string">
            <text:p>108.1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蒂夏生技有限公司 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酵素產品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string" calcext:value-type="string">
            <text:p>台南市安南區安和路三段16號</text:p>
          </table:table-cell>
          <table:table-cell table:style-name="ce19" office:value-type="string" calcext:value-type="string">
            <text:p>0965-820096</text:p>
          </table:table-cell>
          <table:table-cell table:style-name="ce8" office:value-type="string" calcext:value-type="string">
            <text:p>詳請參考附件</text:p>
          </table:table-cell>
          <table:table-cell table:style-name="ce3" office:value-type="string" calcext:value-type="string">
            <text:p>109.04.15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7" office:value-type="string" calcext:value-type="string">
            <text:p>美日國際通有限公司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日本水果醬油</text:p>
          </table:table-cell>
          <table:table-cell table:style-name="ce2" office:value-type="string" calcext:value-type="string">
            <text:p>新竹縣</text:p>
          </table:table-cell>
          <table:table-cell table:style-name="ce7" office:value-type="string" calcext:value-type="string">
            <text:p>新竹縣竹北市自強北路62號2樓</text:p>
          </table:table-cell>
          <table:table-cell table:style-name="ce2" office:value-type="string" calcext:value-type="string">
            <text:p>03-6577795</text:p>
          </table:table-cell>
          <table:table-cell table:style-name="ce7" office:value-type="string" calcext:value-type="string">
            <text:p>1.全館單項品項(各款式水果醬油/瓶)85折。</text:p>
            <text:p>2.全館禮盒組(水果醬油五入組禮盒/盒)8折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衣家衣精緻洗衣房(永華店)</text:p>
          </table:table-cell>
          <table:table-cell table:style-name="ce3" office:value-type="string" calcext:value-type="string">
            <text:p>衣</text:p>
          </table:table-cell>
          <table:table-cell table:style-name="ce3" office:value-type="string" calcext:value-type="string">
            <text:p>生活用品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string" calcext:value-type="string">
            <text:p>台南市安平區永華路2段853號</text:p>
          </table:table-cell>
          <table:table-cell table:style-name="ce3" office:value-type="string" calcext:value-type="string">
            <text:p>06-2988387</text:p>
          </table:table-cell>
          <table:table-cell table:style-name="ce8" office:value-type="string" calcext:value-type="string">
            <text:p>預付1000元一律享85折優惠</text:p>
          </table:table-cell>
          <table:table-cell table:style-name="ce3" office:value-type="string" calcext:value-type="string">
            <text:p>108.09.07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7" office:value-type="string" calcext:value-type="string">
            <text:p>奇哥嬰童用品店</text:p>
          </table:table-cell>
          <table:table-cell table:style-name="ce2" office:value-type="string" calcext:value-type="string">
            <text:p>衣</text:p>
          </table:table-cell>
          <table:table-cell table:style-name="ce2" office:value-type="string" calcext:value-type="string">
            <text:p>嬰幼兒服飾及用品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新營區中華路28號</text:p>
          </table:table-cell>
          <table:table-cell table:style-name="ce2" office:value-type="string" calcext:value-type="string">
            <text:p>06-6379091</text:p>
          </table:table-cell>
          <table:table-cell table:style-name="ce7" office:value-type="string" calcext:value-type="string">
            <text:p>內著用品全面8折、孕媽咪持孕婦手冊75折起(特價商品另有優惠)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美達百貨行</text:p>
          </table:table-cell>
          <table:table-cell table:style-name="ce3" office:value-type="string" calcext:value-type="string">
            <text:p>衣</text:p>
          </table:table-cell>
          <table:table-cell table:style-name="ce3" office:value-type="string" calcext:value-type="string">
            <text:p>服飾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臺南市善化區中山路365號</text:p>
          </table:table-cell>
          <table:table-cell table:style-name="ce3" office:value-type="string" calcext:value-type="string">
            <text:p>06-5817608</text:p>
          </table:table-cell>
          <table:table-cell table:style-name="ce8" office:value-type="string" calcext:value-type="string">
            <text:p>內衣、男裝、女裝、泳裝、化妝品憑證9折</text:p>
          </table:table-cell>
          <table:table-cell table:style-name="ce3" office:value-type="string" calcext:value-type="string">
            <text:p>108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17" office:value-type="string" calcext:value-type="string">
            <text:p>福星旅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7" office:value-type="string" calcext:value-type="string">
            <text:p>台中市</text:p>
          </table:table-cell>
          <table:table-cell table:style-name="ce7" office:value-type="string" calcext:value-type="string">
            <text:p>台中市西屯區福星北路45號</text:p>
          </table:table-cell>
          <table:table-cell table:style-name="ce2" office:value-type="string" calcext:value-type="string">
            <text:p>04-27069007</text:p>
          </table:table-cell>
          <table:table-cell table:style-name="ce7" office:value-type="string" calcext:value-type="string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table:style-name="ce2" office:value-type="string" calcext:value-type="string">
            <text:p>109.07.2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8" office:value-type="string" calcext:value-type="string">
            <text:p>台中昭盛52行館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台中市</text:p>
          </table:table-cell>
          <table:table-cell table:style-name="ce8" office:value-type="string" calcext:value-type="string">
            <text:p>台中市西區忠明路52號</text:p>
          </table:table-cell>
          <table:table-cell table:style-name="ce3" office:value-type="string" calcext:value-type="string">
            <text:p>04-23175000</text:p>
          </table:table-cell>
          <table:table-cell table:style-name="ce8" office:value-type="string" calcext:value-type="string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table:style-name="ce3" office:value-type="string" calcext:value-type="string">
            <text:p>108.07.25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17" office:value-type="string" calcext:value-type="string">
            <text:p>昭盛五二行館有限公司(寶島53行館)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台中市</text:p>
          </table:table-cell>
          <table:table-cell table:style-name="ce7" office:value-type="string" calcext:value-type="string">
            <text:p>台中市中區中山路27號</text:p>
          </table:table-cell>
          <table:table-cell table:style-name="ce2" office:value-type="string" calcext:value-type="string">
            <text:p>04-22205369</text:p>
          </table:table-cell>
          <table:table-cell table:style-name="ce7" office:value-type="string" calcext:value-type="string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table:style-name="ce2" office:value-type="string" calcext:value-type="string">
            <text:p>108.08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8" office:value-type="string" calcext:value-type="string">
            <text:p>西子灣大飯店-愛河館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string" calcext:value-type="string">
            <text:p>高雄市前金區大同二路23號</text:p>
          </table:table-cell>
          <table:table-cell table:style-name="ce3" office:value-type="string" calcext:value-type="string">
            <text:p>07-2013456</text:p>
          </table:table-cell>
          <table:table-cell table:style-name="ce8" office:value-type="string" calcext:value-type="string">
            <text:p>1.標準一大床NT$1,600、精緻一大床NT$1,800、標準二小床NT$2,000、標準四人房NT$3,600，如遇周六、連續假日，每房加200元。</text:p>
            <text:p>2.住宿優惠不適用農曆春節及特殊假日。 </text:p>
            <text:p>3.限臺南市政府員工本人入住並攜帶相關證明方予優惠。</text:p>
          </table:table-cell>
          <table:table-cell table:style-name="ce3" office:value-type="string" calcext:value-type="string">
            <text:p>109.03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17" office:value-type="string" calcext:value-type="string">
            <text:p>劍橋連鎖飯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中西區民族路二段271號</text:p>
            <text:p>臺南市永康區新行街128號</text:p>
            <text:p>臺南市中西區南門路4號</text:p>
          </table:table-cell>
          <table:table-cell table:style-name="ce2" office:value-type="string" calcext:value-type="string">
            <text:p>06-2219966</text:p>
            <text:p>06-2426666</text:p>
            <text:p>06-2145588</text:p>
          </table:table-cell>
          <table:table-cell table:style-name="ce7" office:value-type="string" calcext:value-type="string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首學大飯店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string" calcext:value-type="string">
            <text:p>臺南市中西區康樂街148號</text:p>
          </table:table-cell>
          <table:table-cell table:style-name="ce3" office:value-type="string" calcext:value-type="string">
            <text:p>06-2238999</text:p>
          </table:table-cell>
          <table:table-cell table:style-name="ce8" office:value-type="string" calcext:value-type="string">
            <text:p>標準單床房1400、商務單床房1600、豪華單床房1800</text:p>
            <text:p>(單床房報價為一人住宿，第二人一同住宿則另加200元。)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17" office:value-type="string" calcext:value-type="string">
            <text:p>台糖長榮酒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台南市東區中華東路三段336巷1號</text:p>
          </table:table-cell>
          <table:table-cell table:style-name="ce2" office:value-type="string" calcext:value-type="string">
            <text:p>06-3373815</text:p>
          </table:table-cell>
          <table:table-cell table:style-name="ce7" office:value-type="string" calcext:value-type="string">
            <text:p>1.豪華單人房NT$2,500(1客早餐)、豪華雙人房NT$2,800(2客早餐)、闔家溫馨房NT$4,900(4客早餐)、闔家雅緻房NT$5,200(4客早餐)、經典套房NT$5,200(2客早餐)、闔家經典套房NT$5,900(4客早餐)。 </text:p>
            <text:p>2.入住出示本人之公教識別證明。</text:p>
            <text:p>3.不適用農曆春節期間。</text:p>
            <text:p>4.不適用尊爵套房及總統套房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>
            <text:p>台南大員皇冠假日酒店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string" calcext:value-type="string">
            <text:p>臺南市安平區州平路289號</text:p>
          </table:table-cell>
          <table:table-cell table:style-name="ce3" office:value-type="string" calcext:value-type="string">
            <text:p>06-3911899</text:p>
          </table:table-cell>
          <table:table-cell table:style-name="ce8" office:value-type="string" calcext:value-type="string">
            <text:p>1.住宿優惠，詳見附件，惟各項住宿優惠不適用農曆春節期間。 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table:style-name="ce3" office:value-type="string" calcext:value-type="string">
            <text:p>109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17" office:value-type="string" calcext:value-type="string">
            <text:p>台糖公司油品事業部</text:p>
          </table:table-cell>
          <table:table-cell table:style-name="ce2" office:value-type="string" calcext:value-type="string">
            <text:p>行</text:p>
          </table:table-cell>
          <table:table-cell table:style-name="ce2" office:value-type="string" calcext:value-type="string">
            <text:p>汽、柴油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新營區中興路31巷4號</text:p>
          </table:table-cell>
          <table:table-cell table:style-name="ce2" office:value-type="string" calcext:value-type="string">
            <text:p>06-6371677</text:p>
          </table:table-cell>
          <table:table-cell table:style-name="ce7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凱尼斯旅行社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string" calcext:value-type="string">
            <text:p>新北市三重區力行路一段189號7樓</text:p>
          </table:table-cell>
          <table:table-cell table:style-name="ce3" office:value-type="string" calcext:value-type="string">
            <text:p>08-29829663</text:p>
          </table:table-cell>
          <table:table-cell table:style-name="ce8" office:value-type="string" calcext:value-type="string">
            <text:p>1. 團體旅遊產品依定價再扣減500-5000元或以上。</text:p>
            <text:p>2. 刷卡不加價。 </text:p>
            <text:p>3. 其它詳見附件資料。</text:p>
          </table:table-cell>
          <table:table-cell table:style-name="ce3" office:value-type="string" calcext:value-type="string">
            <text:p>108.07.1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17" office:value-type="string" calcext:value-type="string">
            <text:p>中國青年旅行社有限公司雲嘉南分公司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旅行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台南市北區忠義路三段29號5樓</text:p>
          </table:table-cell>
          <table:table-cell table:style-name="ce2" office:value-type="string" calcext:value-type="string">
            <text:p>06-2226985</text:p>
          </table:table-cell>
          <table:table-cell table:style-name="ce7" office:value-type="string" calcext:value-type="string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台糖尖山埤江南渡假村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觀光休閒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string" calcext:value-type="string">
            <text:p>臺南市柳營區旭山里60號</text:p>
          </table:table-cell>
          <table:table-cell table:style-name="ce3" office:value-type="string" calcext:value-type="string">
            <text:p>06-6323888#5200</text:p>
          </table:table-cell>
          <table:table-cell table:style-name="ce8" office:value-type="string" calcext:value-type="string">
            <text:p>1.住宿優惠，詳見附件，惟各項住宿優惠不適用農曆春節期間及連續假日。 </text:p>
            <text:p>2.餐飲費用：各餐廳消費免收服務費。 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table:style-name="ce3" office:value-type="string" calcext:value-type="string">
            <text:p>109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>
            <text:p>台糖烏樹林休閒廣場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觀光休閒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後壁區烏樹里184號</text:p>
          </table:table-cell>
          <table:table-cell table:style-name="ce2" office:value-type="string" calcext:value-type="string">
            <text:p>06-6830671#201</text:p>
          </table:table-cell>
          <table:table-cell table:style-name="ce7" office:value-type="string" calcext:value-type="string">
            <text:p>1.園區任何票種，享兒童票優惠，每張證件限用5人。</text:p>
            <text:p>2.台糖冰品8折。</text:p>
          </table:table-cell>
          <table:table-cell table:style-name="ce2" office:value-type="string" calcext:value-type="string">
            <text:p>109.04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善誠生活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旅行箱</text:p>
          </table:table-cell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彰化縣彰化市民生路447號</text:p>
          </table:table-cell>
          <table:table-cell table:style-name="ce3" office:value-type="string" calcext:value-type="string">
            <text:p>04-7281161</text:p>
          </table:table-cell>
          <table:table-cell table:style-name="ce8" office:value-type="string" calcext:value-type="string">
            <text:p>1.全系列行李箱全年度購買享有訂價之5折優惠。 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table:style-name="ce3" office:value-type="string" calcext:value-type="string">
            <text:p>108.07.02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17" office:value-type="string" calcext:value-type="string">
            <text:p>歐印興業有限公司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行李箱 周邊商品</text:p>
          </table:table-cell>
          <table:table-cell table:style-name="ce2" office:value-type="string" calcext:value-type="string">
            <text:p>台中市</text:p>
          </table:table-cell>
          <table:table-cell table:style-name="ce7" office:value-type="string" calcext:value-type="string">
            <text:p>台中市北屯區敦化路一段565號</text:p>
          </table:table-cell>
          <table:table-cell table:style-name="ce2" office:value-type="string" calcext:value-type="string">
            <text:p>0958-793911</text:p>
          </table:table-cell>
          <table:table-cell table:style-name="ce7" office:value-type="string" calcext:value-type="string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table:style-name="ce2" office:value-type="string" calcext:value-type="string">
            <text:p>108.11.0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新世代保險經紀人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保險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string" calcext:value-type="string">
            <text:p>苗栗縣竹南鎮大公街1號</text:p>
          </table:table-cell>
          <table:table-cell table:style-name="ce3" office:value-type="string" calcext:value-type="string">
            <text:p>037-475699</text:p>
          </table:table-cell>
          <table:table-cell table:style-name="ce8" office:value-type="string" calcext:value-type="string">
            <text:p>宏泰人壽公教團險專案，詳請參考附件。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17" office:value-type="string" calcext:value-type="string">
            <text:p>新世紀保險代理人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保險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北區北安路一段30號</text:p>
          </table:table-cell>
          <table:table-cell table:style-name="ce2" office:value-type="string" calcext:value-type="string">
            <text:p>06-2816770、</text:p>
            <text:p>0932972596</text:p>
          </table:table-cell>
          <table:table-cell table:style-name="ce7" office:value-type="string" calcext:value-type="string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18" office:value-type="string" calcext:value-type="string">
            <text:p>遠傳電信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電信業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string" calcext:value-type="string">
            <text:p>臺北市內湖區瑞光路218號</text:p>
          </table:table-cell>
          <table:table-cell table:style-name="ce3" office:value-type="string" calcext:value-type="string">
            <text:p>0955-629329</text:p>
          </table:table-cell>
          <table:table-cell table:style-name="ce8" office:value-type="string" calcext:value-type="string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17" office:value-type="string" calcext:value-type="string">
            <text:p>亞太電信 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電信業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台南市永康區小東路689-7號4FA1</text:p>
          </table:table-cell>
          <table:table-cell table:style-name="ce2" office:value-type="string" calcext:value-type="string">
            <text:p>06-5100000#2105 </text:p>
          </table:table-cell>
          <table:table-cell table:style-name="ce7" office:value-type="string" calcext:value-type="string">
            <text:p>1.門號手機與家電產品優惠內容,各方案明細如每月DM內容</text:p>
            <text:p>2.申辦需檢附身分識別證件</text:p>
          </table:table-cell>
          <table:table-cell table:style-name="ce2" office:value-type="string" calcext:value-type="string">
            <text:p>108.10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18" office:value-type="string" calcext:value-type="string">
            <text:p>台灣之星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電信業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string" calcext:value-type="string">
            <text:p>台南市永康區中華路1-128號19樓</text:p>
          </table:table-cell>
          <table:table-cell table:style-name="ce3" office:value-type="string" calcext:value-type="string">
            <text:p>0968995065 </text:p>
          </table:table-cell>
          <table:table-cell table:style-name="ce8" office:value-type="string" calcext:value-type="string">
            <text:p>1.優惠專案，詳請參考附件。</text:p>
            <text:p>2.限在網路門市平台https://shop.tstartel.com/promo_market/enterprise_employee/index.html申辦。</text:p>
          </table:table-cell>
          <table:table-cell table:style-name="ce3" office:value-type="string" calcext:value-type="string">
            <text:p>109.03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17" office:value-type="string" calcext:value-type="string">
            <text:p>台灣大哥大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電信業</text:p>
          </table:table-cell>
          <table:table-cell table:style-name="ce2" office:value-type="string" calcext:value-type="string">
            <text:p>全台</text:p>
          </table:table-cell>
          <table:table-cell table:style-name="ce7" office:value-type="string" calcext:value-type="string">
            <text:p>高雄市三民區博愛一路300號13樓</text:p>
          </table:table-cell>
          <table:table-cell table:style-name="ce2" office:value-type="string" calcext:value-type="string">
            <text:p>07-8600999#47288</text:p>
          </table:table-cell>
          <table:table-cell table:style-name="ce7" office:value-type="string" calcext:value-type="string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table:style-name="ce2" office:value-type="string" calcext:value-type="string">
            <text:p>109.04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18" office:value-type="string" calcext:value-type="string">
            <text:p>來禮皮件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Unix戰車系列行李箱</text:p>
          </table:table-cell>
          <table:table-cell table:style-name="ce3" office:value-type="string" calcext:value-type="string">
            <text:p>彰化市</text:p>
          </table:table-cell>
          <table:table-cell table:style-name="ce8" office:value-type="string" calcext:value-type="string">
            <text:p>彰化市泰合中街21-9號</text:p>
          </table:table-cell>
          <table:table-cell table:style-name="ce3" office:value-type="string" calcext:value-type="string">
            <text:p>04-7273018</text:p>
          </table:table-cell>
          <table:table-cell table:style-name="ce8" office:value-type="string" calcext:value-type="string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table:style-name="ce3" office:value-type="string" calcext:value-type="string">
            <text:p>108.07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17" office:value-type="string" calcext:value-type="string">
            <text:p>路易斯皮件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皮件</text:p>
          </table:table-cell>
          <table:table-cell table:style-name="ce2" office:value-type="string" calcext:value-type="string">
            <text:p>台中市</text:p>
          </table:table-cell>
          <table:table-cell table:style-name="ce7" office:value-type="string" calcext:value-type="string">
            <text:p>臺中市西屯區西屯路3段164-17號7樓</text:p>
          </table:table-cell>
          <table:table-cell table:style-name="ce2" office:value-type="string" calcext:value-type="string">
            <text:p>04-24828326</text:p>
          </table:table-cell>
          <table:table-cell table:style-name="ce7" office:value-type="string" calcext:value-type="string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table:style-name="ce2" office:value-type="string" calcext:value-type="string">
            <text:p>109.02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8" office:value-type="string" calcext:value-type="string">
            <text:p>利嘉企業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生活用品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string" calcext:value-type="string">
            <text:p>彰化縣芬園鄉茄荖村原新街625號</text:p>
          </table:table-cell>
          <table:table-cell table:style-name="ce3" office:value-type="string" calcext:value-type="string">
            <text:p>049-2528198</text:p>
          </table:table-cell>
          <table:table-cell table:style-name="ce8" office:value-type="string" calcext:value-type="string">
            <text:p>1.每季均提供市面上熱門商品優惠折扣，約市價7折以下</text:p>
            <text:p>2.每季商品優惠均不同，詳請參考每季公告優惠內容</text:p>
          </table:table-cell>
          <table:table-cell table:style-name="ce3" office:value-type="string" calcext:value-type="string">
            <text:p>107.09.17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17" office:value-type="string" calcext:value-type="string">
            <text:p>綕馥企業社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零售業</text:p>
          </table:table-cell>
          <table:table-cell table:style-name="ce2" office:value-type="string" calcext:value-type="string">
            <text:p>桃園市</text:p>
          </table:table-cell>
          <table:table-cell table:style-name="ce7" office:value-type="string" calcext:value-type="string">
            <text:p>桃園市龍潭區百年三街32號</text:p>
          </table:table-cell>
          <table:table-cell table:style-name="ce2" office:value-type="string" calcext:value-type="string">
            <text:p>03-4095536</text:p>
          </table:table-cell>
          <table:table-cell table:style-name="ce7" office:value-type="string" calcext:value-type="string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table:style-name="ce2" office:value-type="string" calcext:value-type="string">
            <text:p>109.03.24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8" office:value-type="string" calcext:value-type="string">
            <text:p>吉品通路行銷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百貨批發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string" calcext:value-type="string">
            <text:p>臺南市桃園市楊梅區幼獅路三段85巷2-2號2樓</text:p>
          </table:table-cell>
          <table:table-cell table:style-name="ce3" office:value-type="string" calcext:value-type="string">
            <text:p>03-4750651</text:p>
          </table:table-cell>
          <table:table-cell table:style-name="ce8" office:value-type="string" calcext:value-type="string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table:style-name="ce3" office:value-type="string" calcext:value-type="string">
            <text:p>107.12.10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17" office:value-type="string" calcext:value-type="string">
            <text:p>好事達禮品百貨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家庭用品、流行商品、食品</text:p>
          </table:table-cell>
          <table:table-cell table:style-name="ce2" office:value-type="string" calcext:value-type="string">
            <text:p>桃園市</text:p>
          </table:table-cell>
          <table:table-cell table:style-name="ce7" office:value-type="string" calcext:value-type="string">
            <text:p>桃園市平鎮區延平路二段352之2號</text:p>
          </table:table-cell>
          <table:table-cell table:style-name="ce2" office:value-type="string" calcext:value-type="string">
            <text:p>03-4951555</text:p>
          </table:table-cell>
          <table:table-cell table:style-name="ce7" office:value-type="string" calcext:value-type="string">
            <text:p>1.每季活動以特約商福利優惠訊息(電子檔及文宣DM)提供。</text:p>
            <text:p>2.商品均比市價更優惠(約市價3-5折優惠) </text:p>
            <text:p>3.每檔活動優惠不同 </text:p>
          </table:table-cell>
          <table:table-cell table:style-name="ce2" office:value-type="string" calcext:value-type="string">
            <text:p>107.08.10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8" office:value-type="string" calcext:value-type="string">
            <text:p>三久股份有限公司(太陽能熱水器)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生活家電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string" calcext:value-type="string">
            <text:p>臺中市霧峰區民生路396號</text:p>
          </table:table-cell>
          <table:table-cell table:style-name="ce3" office:value-type="string" calcext:value-type="string">
            <text:p>04-23397171</text:p>
            <text:p>#303</text:p>
          </table:table-cell>
          <table:table-cell table:style-name="ce8" office:value-type="string" calcext:value-type="string">
            <text:p>以戶為單位，每戶優惠1000元(不分機型、不分台數)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17" office:value-type="string" calcext:value-type="string">
            <text:p>代佑實業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抽油煙機、瓦斯爐、熱水器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中西區文賢路50號</text:p>
          </table:table-cell>
          <table:table-cell table:style-name="ce2" office:value-type="string" calcext:value-type="string">
            <text:p>0988-615107</text:p>
          </table:table-cell>
          <table:table-cell table:style-name="ce7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table:style-name="ce2" office:value-type="string" calcext:value-type="string">
            <text:p>109.03.25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8" office:value-type="string" calcext:value-type="string">
            <text:p>威柏爾量子科技股份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醫療器材</text:p>
          </table:table-cell>
          <table:table-cell table:style-name="ce3" office:value-type="string" calcext:value-type="string">
            <text:p>全台</text:p>
          </table:table-cell>
          <table:table-cell table:style-name="ce8" office:value-type="string" calcext:value-type="string">
            <text:p>臺南市安南區永安路71巷3號</text:p>
          </table:table-cell>
          <table:table-cell table:style-name="ce3" office:value-type="string" calcext:value-type="string">
            <text:p>06-3553320 #61</text:p>
          </table:table-cell>
          <table:table-cell table:style-name="ce8" office:value-type="string" calcext:value-type="string">
            <text:p>QBER 威柏爾量子科技股份有限公司全系列商品八五折優惠，實虛擬通路皆適用。(虛擬:官方網站、實體:QBER新光三越專櫃、公司)</text:p>
          </table:table-cell>
          <table:table-cell table:style-name="ce3" office:value-type="string" calcext:value-type="string">
            <text:p>108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17" office:value-type="string" calcext:value-type="string">
            <text:p>Anytime Fitness永華旗艦店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健身房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安平區建平七街596號</text:p>
          </table:table-cell>
          <table:table-cell table:style-name="ce2" office:value-type="string" calcext:value-type="string">
            <text:p>06-2933189</text:p>
          </table:table-cell>
          <table:table-cell table:style-name="ce7" office:value-type="string" calcext:value-type="string">
            <text:p>月費888元，免入會費，加送1堂一對一私人教練</text:p>
          </table:table-cell>
          <table:table-cell table:style-name="ce2" office:value-type="string" calcext:value-type="string">
            <text:p>109.03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8" office:value-type="string" calcext:value-type="string">
            <text:p>台鉅美妝觀光工廠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美妝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string" calcext:value-type="string">
            <text:p>台南市仁德區中正路三段589號</text:p>
          </table:table-cell>
          <table:table-cell table:style-name="ce3" office:value-type="string" calcext:value-type="string">
            <text:p>06–2591688</text:p>
          </table:table-cell>
          <table:table-cell table:style-name="ce8" office:value-type="string" calcext:value-type="string">
            <text:p>1.持員工識別證消費，可享商品會員價優惠。</text:p>
            <text:p>2.DIY享有8折優惠。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7" office:value-type="string" calcext:value-type="string">
            <text:p>積佳國際有限公司(印度生活館) 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草本頭髮增色粉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仁德區義林二街148號</text:p>
          </table:table-cell>
          <table:table-cell table:style-name="ce20" office:value-type="string" calcext:value-type="string">
            <text:p>06-2496571 </text:p>
          </table:table-cell>
          <table:table-cell table:style-name="ce7" office:value-type="string" calcext:value-type="string">
            <text:p>草本頭髮增色粉95折+2500免運</text:p>
          </table:table-cell>
          <table:table-cell table:style-name="ce2" office:value-type="string" calcext:value-type="string">
            <text:p>109.02.20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18" office:value-type="string" calcext:value-type="string">
            <text:p>鏡客Jingcl快時尚眼鏡店(星創視界股份有限公司)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眼鏡及眼鏡零件零售</text:p>
          </table:table-cell>
          <table:table-cell table:style-name="ce3" office:value-type="string" calcext:value-type="string">
            <text:p>全台</text:p>
          </table:table-cell>
          <table:table-cell table:style-name="ce8" office:value-type="string" calcext:value-type="string">
            <text:p>板橋誠品店、高雄夢時代店、屏東環球店、高雄新光三多店、新光台南中山、新光台南西門、新光左營</text:p>
          </table:table-cell>
          <table:table-cell table:style-name="ce21" office:value-type="string" calcext:value-type="string">
            <text:p>02-23713088</text:p>
          </table:table-cell>
          <table:table-cell table:style-name="ce8" office:value-type="string" calcext:value-type="string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table:style-name="ce3" office:value-type="string" calcext:value-type="string">
            <text:p>108.02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9">
          <table:table-cell table:style-name="ce2" office:value-type="float" office:value="45" calcext:value-type="float">
            <text:p>45</text:p>
          </table:table-cell>
          <table:table-cell table:style-name="ce17" office:value-type="string" calcext:value-type="string">
            <text:p>喬登美語長榮分校</text:p>
          </table:table-cell>
          <table:table-cell table:style-name="ce2" office:value-type="string" calcext:value-type="string">
            <text:p>其他</text:p>
          </table:table-cell>
          <table:table-cell table:style-name="ce23" office:value-type="string" calcext:value-type="string" table:number-columns-spanned="1" table:number-rows-spanned="7">
            <text:p>兒童美語、國小文理及課後</text:p>
          </table:table-cell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長榮路二段142號(勝利國小後門)</text:p>
          </table:table-cell>
          <table:table-cell table:style-name="ce20" office:value-type="string" calcext:value-type="string">
            <text:p>06-2086176</text:p>
          </table:table-cell>
          <table:table-cell table:style-name="ce24" office:value-type="string" calcext:value-type="string" table:number-columns-spanned="1" table:number-rows-spanned="7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喬登美語文元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北區文成二路388號</text:p>
          </table:table-cell>
          <table:table-cell table:style-name="ce20" office:value-type="string" calcext:value-type="string">
            <text:p>06-2812177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9">
          <table:table-cell table:style-name="ce2" office:value-type="float" office:value="47" calcext:value-type="float">
            <text:p>47</text:p>
          </table:table-cell>
          <table:table-cell table:style-name="ce17" office:value-type="string" calcext:value-type="string">
            <text:p>喬登美語崇學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東區崇善路182巷3弄1號</text:p>
          </table:table-cell>
          <table:table-cell table:style-name="ce20" office:value-type="string" calcext:value-type="string">
            <text:p>06-2686008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9">
          <table:table-cell table:style-name="ce2" office:value-type="float" office:value="48" calcext:value-type="float">
            <text:p>48</text:p>
          </table:table-cell>
          <table:table-cell table:style-name="ce17" office:value-type="string" calcext:value-type="string">
            <text:p>喬登美語崑山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永康區大仁街212號</text:p>
          </table:table-cell>
          <table:table-cell table:style-name="ce20" office:value-type="string" calcext:value-type="string">
            <text:p>06-2710759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9">
          <table:table-cell table:style-name="ce2" office:value-type="float" office:value="49" calcext:value-type="float">
            <text:p>49</text:p>
          </table:table-cell>
          <table:table-cell table:style-name="ce17" office:value-type="string" calcext:value-type="string">
            <text:p>喬登美語新市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新市區中正路323巷32、34號</text:p>
          </table:table-cell>
          <table:table-cell table:style-name="ce20" office:value-type="string" calcext:value-type="string">
            <text:p>06-5993515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9">
          <table:table-cell table:style-name="ce2" office:value-type="float" office:value="50" calcext:value-type="float">
            <text:p>50</text:p>
          </table:table-cell>
          <table:table-cell table:style-name="ce17" office:value-type="string" calcext:value-type="string">
            <text:p>喬登美語善化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善化區大成路234之1號</text:p>
          </table:table-cell>
          <table:table-cell table:style-name="ce20" office:value-type="string" calcext:value-type="string">
            <text:p>06-5830005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9">
          <table:table-cell table:style-name="ce2" office:value-type="float" office:value="51" calcext:value-type="float">
            <text:p>51</text:p>
          </table:table-cell>
          <table:table-cell table:style-name="ce17" office:value-type="string" calcext:value-type="string">
            <text:p>喬登美語崇明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7" office:value-type="string" calcext:value-type="string">
            <text:p>臺南市東區中華東路三段357巷127號</text:p>
          </table:table-cell>
          <table:table-cell table:style-name="ce20" office:value-type="string" calcext:value-type="string">
            <text:p>06-2675058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14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8" office:value-type="string" calcext:value-type="string">
            <text:p>新飛菲律賓遊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海外遊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string" calcext:value-type="string">
            <text:p>新竹市光復路二段481號5樓之一</text:p>
          </table:table-cell>
          <table:table-cell table:style-name="ce3" office:value-type="string" calcext:value-type="string">
            <text:p>0988-138428</text:p>
            <text:p>03-5625007</text:p>
          </table:table-cell>
          <table:table-cell table:style-name="ce10" office:value-type="string" calcext:value-type="string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table:style-name="ce3" office:value-type="string" calcext:value-type="string">
            <text:p>108.08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14" office:value-type="string" calcext:value-type="string">
            <text:p>是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 table:number-columns-spanned="10" table:number-rows-spanned="1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 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09年.$A$1" table:cell-range-address="109年.$A$1:109年.$J$54"/>
          <table:named-expression table:name="Print_Titles" table:base-cell-address="$109年.$A$1" table:expression="[109年.$A$1]:109年.$xfd$1"/>
        </table:named-expressions>
      </table:table>
      <table:named-expressions/>
      <table:database-ranges>
        <table:database-range table:name="__Anonymous_Sheet_DB__0" table:target-range-address="109年.A1:109年.K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55%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user</dc:creator>
    <meta:creation-date>2015-06-10T07:23:20Z</meta:creation-date>
    <dc:date>2020-04-20T07:25:38Z</dc:date>
    <meta:print-date>2020-04-20T06:09:43Z</meta:print-date>
    <meta:document-statistic meta:table-count="1" meta:cell-count="572" meta:object-count="0"/>
  </office:meta>
</office:document-meta>
</file>