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212cm" fo:margin-left="0.032cm" table:align="left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5.944cm"/>
    </style:style>
    <style:style style:name="表格1.1" style:family="table-row">
      <style:table-row-properties style:row-height="1.27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row-height="2.288cm" fo:keep-together="always" style:use-optimal-row-height="false"/>
    </style:style>
    <style:style style:name="表格1.5" style:family="table-row">
      <style:table-row-properties style:min-row-height="1.224cm" fo:keep-together="always" style:use-optimal-row-height="false"/>
    </style:style>
    <style:style style:name="表格1.6" style:family="table-row">
      <style:table-row-properties style:min-row-height="2.147cm" fo:keep-together="always" style:use-optimal-row-height="false"/>
    </style:style>
    <style:style style:name="表格1.7" style:family="table-row">
      <style:table-row-properties style:row-height="1.117cm" fo:keep-together="always" style:use-optimal-row-height="false"/>
    </style:style>
    <style:style style:name="表格1.8" style:family="table-row">
      <style:table-row-properties style:row-height="2.258cm" fo:keep-together="always" style:use-optimal-row-height="false"/>
    </style:style>
    <style:style style:name="表格1.9" style:family="table-row">
      <style:table-row-properties style:row-height="2.238cm" fo:keep-together="always" style:use-optimal-row-height="false"/>
    </style:style>
    <style:style style:name="表格1.10" style:family="table-row">
      <style:table-row-properties style:row-height="2.773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letter-spacing="0.035cm" style:font-name-asian="標楷體" style:font-size-asian="18pt" style:font-name-complex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Default">
      <style:paragraph-properties fo:text-align="end" style:justify-single-word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Default" style:list-style-name="WW8Num1">
      <style:paragraph-properties fo:margin-left="0.741cm" fo:margin-right="0cm" fo:text-indent="-0.741cm" style:auto-text-indent="false" style:snap-to-layout-grid="false">
        <style:tab-stops>
          <style:tab-stop style:position="0.106cm"/>
        </style:tab-stops>
      </style:paragraph-properties>
    </style:style>
    <style:style style:name="T1" style:family="text">
      <style:text-properties style:font-name="標楷體" fo:font-size="18pt" fo:letter-spacing="0.035cm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臺南市109年度國民中小學教師第二次市內介聘</text:span></text:span></text:p>
      <text:p text:style-name="P1">校長推薦函</text:p>
      <text:p text:style-name="P11"><text:span text:style-name="預設段落字型"><text:span text:style-name="T2">填表日期： 109 <text:s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受推薦人<text:line-break/>基本資料</text:p>
          </table:table-cell>
          <table:table-cell table:style-name="表格1.A1" office:value-type="string">
            <text:p text:style-name="P2">姓 <text:s/>名</text:p>
          </table:table-cell>
          <table:table-cell table:style-name="表格1.C1" table:number-columns-spanned="5" office:value-type="string">
            <text:p text:style-name="P3"><text:s text:c="27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性 <text:s/>別</text:p>
          </table:table-cell>
          <table:table-cell table:style-name="表格1.A1" office:value-type="string">
            <text:p text:style-name="P2">□男 □女</text:p>
          </table:table-cell>
          <table:table-cell table:style-name="表格1.A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C1" office:value-type="string">
            <text:p text:style-name="P2"><text:s text:c="3"/>年 <text:s text:c="3"/>月 <text:s text:c="3"/>日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儲 <text:s/>訓</text:p>
            <text:p text:style-name="P2">字 <text:s/>號</text:p>
          </table:table-cell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學校名稱</text:p>
          </table:table-cell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現職職稱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現職任教</text:p>
            <text:p text:style-name="P2">科(類)別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推薦人</text:p>
            <text:p text:style-name="P2">資料</text:p>
          </table:table-cell>
          <table:table-cell table:style-name="表格1.A1" office:value-type="string">
            <text:p text:style-name="P2">學校名稱</text:p>
          </table:table-cell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開缺學校</text:p>
            <text:p text:style-name="P2">現任校長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校長簽名核章</text:p>
            <text:p text:style-name="P2"/>
          </table:table-cell>
          <table:table-cell table:style-name="表格1.C1" table:number-columns-spanned="2" office:value-type="string">
            <text:p text:style-name="P13">該師具行政專長，本人予以</text:p>
            <text:p text:style-name="P13">推薦至本校服務。</text:p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>開缺學校</text:p>
            <text:p text:style-name="P2">新任校長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校長簽名核章</text:p>
            <text:p text:style-name="P2"/>
          </table:table-cell>
          <table:table-cell table:style-name="表格1.C1" table:number-columns-spanned="2" office:value-type="string">
            <text:p text:style-name="P13">該師具行政專長，本人予以</text:p>
            <text:p text:style-name="P13">推薦至本校服務。</text:p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注意事項</text:p>
          </table:table-cell>
          <table:table-cell table:style-name="表格1.C1" table:number-columns-spanned="6" office:value-type="string">
            <text:list xml:id="list2764230335" text:style-name="WW8Num1">
              <text:list-item>
                <text:p text:style-name="P18"><text:span text:style-name="WW-預設段落字型"><text:span text:style-name="T4">開缺學校校長開列之推薦函不得超過該校缺額數。</text:span></text:span></text:p>
              </text:list-item>
              <text:list-item>
                <text:p text:style-name="P18"><text:span text:style-name="WW-預設段落字型"><text:span text:style-name="T4">獲得開缺學校校長推薦函加分並介聘成功教師，須於該校兼任主任職務滿2年。若教師介聘成功後拒絕擔任主任或校長未聘任該師擔任主任，將依規定予以議處。</text:span></text:span></text:p>
              </text:list-item>
            </text:list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3"/>此致</text:p>
      <text:p text:style-name="P15">臺南市立中等學校教師聯合介聘甄選分發小組</text:p>
      <text:p text:style-name="P16"><text:span text:style-name="WW-預設段落字型"><text:span text:style-name="T4">臺南市立國民小學暨幼兒園教師聯合介聘甄選分發小組</text:span></text:span></text:p>
      <text:p text:style-name="P10"><text:s text:c="4"/></text:p>
      <text:p text:style-name="P12"><text:span text:style-name="WW-預設段落字型"><text:span text:style-name="T3">中華民國109年7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class="text">
      <style:paragraph-properties style:line-height-at-least="0.176cm"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Default" style:family="paragraph">
      <style:paragraph-properties style:line-height-at-least="0.176cm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ser</meta:initial-creator>
    <dc:creator>Fanny Cheng</dc:creator>
    <meta:creation-date>2019-06-23T11:11:00Z</meta:creation-date>
    <dc:date>2020-06-21T15:27:00Z</dc:date>
    <meta:print-date>2017-05-16T14:17:00Z</meta:print-date>
    <meta:editing-cycles>8</meta:editing-cycles>
    <meta:editing-duration>PT120S</meta:editing-duration>
    <meta:document-statistic meta:table-count="1" meta:image-count="0" meta:object-count="0" meta:page-count="1" meta:paragraph-count="37" meta:word-count="319" meta:character-count="391" meta:non-whitespace-character-count="327"/>
    <meta:template xlink:type="simple" xlink:actuate="onRequest" xlink:title="" xlink:href="file:///C:/Users/user/Downloads/長推薦函(具主任資格者)%20(5).odt/Normal"/>
  </office:meta>
</office:document-meta>
</file>