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indent="1.9986in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職</text:span><text:span text:style-name="T4"><text:s text:c="11"/></text:span><text:span text:style-name="T5">（身分證字號</text:span><text:span text:style-name="T6"><text:s text:c="14"/></text:span><text:span text:style-name="T7">）</text:span><text:span text:style-name="T8"><text:s/></text:span><text:span text:style-name="T9">現任</text:span><text:span text:style-name="T10"><text:s text:c="13"/></text:span><text:span text:style-name="T11">（請填機關學校全銜）委任第五職等至薦任第七職等組長職務，茲參加</text:span><text:span text:style-name="T12">109</text:span><text:span text:style-name="T13">年度</text:span><text:span text:style-name="T14">臺南市政府所屬各級學校幹事請調</text:span><text:span text:style-name="T15">作業，同意調任委任第五職等或薦任第六職等至第七職等幹事職務</text:span><text:span text:style-name="T16">，特此具結。</text:span></text:p>
      <text:p text:style-name="P17"/>
      <text:p text:style-name="P18">此致</text:p>
      <text:p text:style-name="P19">臺南市政府教育局</text:p>
      <text:p text:style-name="P20"/>
      <text:p text:style-name="P21"/>
      <text:p text:style-name="P22">立切結書人：</text:p>
      <text:p text:style-name="P23">身分證字號：</text:p>
      <text:p text:style-name="P24">服務機關、單位：</text:p>
      <text:p text:style-name="P25">職稱：</text:p>
      <text:p text:style-name="P26"/>
      <text:p text:style-name="P27"/>
      <text:p text:style-name="P28"/>
      <text:p text:style-name="內文"><text:span text:style-name="T29">中華民國</text:span><text:span text:style-name="T30"><text:s text:c="14"/></text:span><text:span text:style-name="T31">年</text:span><text:span text:style-name="T32"><text:s text:c="15"/></text:span><text:span text:style-name="T33">月</text:span><text:span text:style-name="T34"><text:s text:c="15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user</dc:creator>
    <meta:creation-date>2019-06-19T03:08:00Z</meta:creation-date>
    <dc:date>2020-06-23T02:34:00Z</dc:date>
    <meta:print-date>2019-01-09T02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