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0.4034in" style:use-optimal-column-width="false"/>
    </style:style>
    <style:style style:name="TableColumn14" style:family="table-column">
      <style:table-column-properties style:column-width="0.077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2305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6451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5486in" style:use-optimal-column-width="false"/>
    </style:style>
    <style:style style:name="TableColumn27" style:family="table-column">
      <style:table-column-properties style:column-width="0.5145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4472in" style:use-optimal-column-width="false"/>
    </style:style>
    <style:style style:name="TableColumn33" style:family="table-column">
      <style:table-column-properties style:column-width="0.6611in" style:use-optimal-column-width="false"/>
    </style:style>
    <style:style style:name="Table9" style:family="table">
      <style:table-properties style:width="7.5243in" fo:margin-left="-0.6416in" table:align="left"/>
    </style:style>
    <style:style style:name="TableRow34" style:family="table-row">
      <style:table-row-properties style:min-row-height="0.26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80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1763in" style:use-optimal-row-height="false" fo:keep-together="always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805in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81" style:family="table-row">
      <style:table-row-properties style:min-row-height="0.555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6" style:parent-style-name="內文" style:family="paragraph">
      <style:paragraph-properties fo:line-height="0.1944in" fo:margin-right="0.039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scale="66%"/>
    </style:style>
    <style:style style:name="T90" style:parent-style-name="預設段落字型" style:family="text">
      <style:text-properties style:font-name="標楷體" style:font-name-asian="標楷體" style:text-scale="66%"/>
    </style:style>
    <style:style style:name="T91" style:parent-style-name="預設段落字型" style:family="text">
      <style:text-properties style:font-name="標楷體" style:font-name-asian="標楷體" style:text-scale="66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66%"/>
    </style:style>
    <style:style style:name="T95" style:parent-style-name="預設段落字型" style:family="text">
      <style:text-properties style:font-name="標楷體" style:font-name-asian="標楷體" style:text-scale="66%"/>
    </style:style>
    <style:style style:name="T96" style:parent-style-name="預設段落字型" style:family="text">
      <style:text-properties style:font-name="標楷體" style:font-name-asian="標楷體" style:text-scale="66%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0" style:family="table-row">
      <style:table-row-properties style:min-row-height="0.1972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197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1972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1972in" style:use-optimal-row-height="false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1972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1972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 fo:keep-together="always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1972in" style:use-optimal-row-height="false" fo:keep-together="always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1972in" style:use-optimal-row-height="false" fo:keep-together="always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6798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35" style:parent-style-name="內文" style:family="paragraph">
      <style:paragraph-properties style:snap-to-layout-grid="false" fo:text-align="center" fo:line-height="0.152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2881in" style:use-optimal-row-height="false" fo:keep-together="always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6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頁首" style:family="paragraph">
      <style:paragraph-properties fo:text-align="center" fo:line-height="0.1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2354in" style:use-optimal-row-height="false" fo:keep-together="always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9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98" style:parent-style-name="頁首" style:family="paragraph">
      <style:paragraph-properties fo:text-align="center" fo:line-height="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min-row-height="0.2604in" style:use-optimal-row-height="false" fo:keep-together="always"/>
    </style:style>
    <style:style style:name="P375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min-row-height="0.3125in" style:use-optimal-row-height="false" fo:keep-together="always"/>
    </style:style>
    <style:style style:name="P394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min-row-height="0.1743in" style:use-optimal-row-height="false" fo:keep-together="always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min-row-height="0.1937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1" style:family="table-row">
      <style:table-row-properties style:min-row-height="0.2222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9" style:family="table-row">
      <style:table-row-properties style:min-row-height="0.1131in" style:use-optimal-row-height="false" fo:keep-together="always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47" style:family="table-row">
      <style:table-row-properties style:min-row-height="0.3187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6861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1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6" style:family="table-row">
      <style:table-row-properties style:min-row-height="0.2493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ableRow514" style:family="table-row">
      <style:table-row-properties style:min-row-height="0.4118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</style:style>
    <style:style style:name="P531" style:parent-style-name="內文" style:family="paragraph">
      <style:paragraph-properties style:snap-to-layout-grid="false" fo:text-align="justify" fo:text-indent="-0.6215in"/>
    </style:style>
    <style:style style:name="T5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新細明體" style:font-name-asian="標楷體" style:font-weight-complex="bold" fo:color="#00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P537" style:parent-style-name="內文" style:family="paragraph">
      <style:paragraph-properties fo:text-align="end"/>
      <style:text-properties style:font-name="標楷體" style:font-name-asian="標楷體"/>
    </style:style>
    <style:style style:name="TableColumn539" style:family="table-column">
      <style:table-column-properties style:column-width="0.6736in" style:use-optimal-column-width="false"/>
    </style:style>
    <style:style style:name="TableColumn540" style:family="table-column">
      <style:table-column-properties style:column-width="0.8409in" style:use-optimal-column-width="false"/>
    </style:style>
    <style:style style:name="TableColumn541" style:family="table-column">
      <style:table-column-properties style:column-width="2.559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3937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9097in" style:use-optimal-column-width="false"/>
    </style:style>
    <style:style style:name="Table538" style:family="table">
      <style:table-properties style:width="6.952in" fo:margin-left="-0.4118in" table:align="left"/>
    </style:style>
    <style:style style:name="TableRow546" style:family="table-row">
      <style:table-row-properties style:min-row-height="0.4743in" style:use-optimal-row-height="false" fo:keep-together="always"/>
    </style:style>
    <style:style style:name="TableCell5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background-color="#C0C0C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5" style:family="table-row">
      <style:table-row-properties style:min-row-height="0.1972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05" style:family="table-row">
      <style:table-row-properties style:min-row-height="0.1972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1972in" style:use-optimal-row-height="false" fo:keep-together="always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621" style:family="table-row">
      <style:table-row-properties style:min-row-height="0.1972in" style:use-optimal-row-height="false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7" style:family="table-row">
      <style:table-row-properties style:min-row-height="0.1972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5" style:family="table-row">
      <style:table-row-properties style:min-row-height="0.1972in" style:use-optimal-row-height="false" fo:keep-together="always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2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53" style:family="table-row">
      <style:table-row-properties style:min-row-height="0.1972in" style:use-optimal-row-height="false" fo:keep-together="always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1" style:family="table-row">
      <style:table-row-properties style:min-row-height="0.1972in" style:use-optimal-row-height="false" fo:keep-together="always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8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69" style:family="table-row">
      <style:table-row-properties style:min-row-height="0.7888in" style:use-optimal-row-height="false" fo:keep-together="always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74" style:parent-style-name="內文" style:family="paragraph">
      <style:paragraph-properties style:snap-to-layout-grid="false" fo:line-height="0.1527in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snap-to-layout-grid="false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84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1666in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Row698" style:family="table-row">
      <style:table-row-properties style:min-row-height="0.2881in" style:use-optimal-row-height="false" fo:keep-together="always"/>
    </style:style>
    <style:style style:name="P6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02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03" style:parent-style-name="頁首" style:family="paragraph">
      <style:paragraph-properties fo:text-align="center" fo:line-height="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71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4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2354in" style:use-optimal-row-height="false" fo:keep-together="always"/>
    </style:style>
    <style:style style:name="P744" style:parent-style-name="內文" style:family="paragraph">
      <style:paragraph-properties style:snap-to-layout-grid="false"/>
      <style:text-properties style:font-name="標楷體" style:font-name-asian="標楷體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2" style:family="table-row">
      <style:table-row-properties style:min-row-height="0.7833in" style:use-optimal-row-height="false" fo:keep-together="always"/>
    </style:style>
    <style:style style:name="P7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56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57" style:parent-style-name="頁首" style:family="paragraph">
      <style:paragraph-properties fo:text-align="center" fo:line-height="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71" style:family="table-row">
      <style:table-row-properties style:min-row-height="0.5513in" style:use-optimal-row-height="false" fo:keep-together="always"/>
    </style:style>
    <style:style style:name="P77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style:snap-to-layout-grid="false" fo:text-align="center" fo:line-height="0.1666in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89" style:family="table-row">
      <style:table-row-properties style:min-row-height="0.7229in" style:use-optimal-row-height="false" fo:keep-together="always"/>
    </style:style>
    <style:style style:name="P790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94" style:parent-style-name="內文" style:family="paragraph">
      <style:paragraph-properties style:snap-to-layout-grid="false" fo:line-height="0.1666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0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805" style:family="table-row">
      <style:table-row-properties style:min-row-height="0.5611in" style:use-optimal-row-height="false" fo:keep-together="always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459in" style:use-optimal-row-height="false" fo:keep-together="always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33" style:family="table-row">
      <style:table-row-properties style:min-row-height="0.5527in" style:use-optimal-row-height="false" fo:keep-together="always"/>
    </style:style>
    <style:style style:name="TableCell8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848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style:letter-kerning="false"/>
    </style:style>
    <style:style style:name="T858" style:parent-style-name="預設段落字型" style:family="text">
      <style:text-properties style:font-name-asian="標楷體"/>
    </style:style>
    <style:style style:name="P859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375in" svg:height="0.5in" style:rel-width="scale" style:rel-height="scale"><draw:text-box><text:p text:style-name="內文"><text:span text:style-name="T3">臺南市政府所屬各級學校護理人員請調資績評分表（第</text:span><text:span text:style-name="T4">1</text:span><text:span text:style-name="T5">階段）</text:span></text:p></draw:text-box><svg:title/><svg:desc/></draw:frame></text:span><text:span text:style-name="T6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 table:number-rows-spanned="2">
            <text:p text:style-name="P36">姓名</text:p>
          </table:table-cell>
          <table:covered-table-cell/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出生</text:p>
            <text:p text:style-name="P41">年月日</text:p>
          </table:table-cell>
          <table:table-cell table:style-name="TableCell42" table:number-columns-spanned="7" table:number-rows-spanned="2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聯絡</text:p>
            <text:p text:style-name="P46">電話</text:p>
          </table:table-cell>
          <table:covered-table-cell/>
          <table:table-cell table:style-name="TableCell47" table:number-columns-spanned="5">
            <text:p text:style-name="P48"><text:span text:style-name="T49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5">
            <text:p text:style-name="P57"><text:span text:style-name="T58">宅</text:span><text:span text:style-name="T59">(</text:span><text:span text:style-name="T60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服務學校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任現職日期及服務現況</text:p>
          </table:table-cell>
          <table:covered-table-cell/>
          <table:table-cell table:style-name="TableCell72" table:number-columns-spanned="6">
            <text:p text:style-name="P73"><text:s/>年<text:s text:c="4"/>月<text:s text:c="4"/>日到職</text:p>
            <text:p text:style-name="P74"><text:span text:style-name="T75">(</text:span><text:span text:style-name="T76">須實際服務滿兩年以上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教育局複檢</text:span></text:p>
          </table:table-cell>
        </table:table-row>
        <table:table-row table:style-name="TableRow81">
          <table:table-cell table:style-name="TableCell82" table:number-columns-spanned="3">
            <text:p text:style-name="P83">現敘俸級</text:p>
          </table:table-cell>
          <table:covered-table-cell/>
          <table:covered-table-cell/>
          <table:table-cell table:style-name="TableCell84" table:number-columns-spanned="12">
            <text:p text:style-name="P85">□薦　□委　任第　　　職等</text:p>
            <text:p text:style-name="P86"><text:span text:style-name="T87">□</text:span><text:span text:style-name="T88">師</text:span><text:span text:style-name="T89">(</text:span><text:span text:style-name="T90">三</text:span><text:span text:style-name="T91">)</text:span><text:span text:style-name="T92">□</text:span><text:span text:style-name="T93">士</text:span><text:span text:style-name="T94">(</text:span><text:span text:style-name="T95">生</text:span><text:span text:style-name="T96">)</text:span><text:span text:style-name="T97">級</text:span></text:p>
            <text:p text:style-name="P98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任現職期間是否曾留職停薪</text:p>
            <text:p text:style-name="P102">□否</text:p>
            <text:p text:style-name="P103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評<text:s/>分<text:s/>項<text:s/>目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申請人</text:p>
            <text:p text:style-name="P113">自評</text:p>
          </table:table-cell>
          <table:covered-table-cell/>
          <table:covered-table-cell/>
          <table:table-cell table:style-name="TableCell114">
            <text:p text:style-name="P115">學校</text:p>
            <text:p text:style-name="P116">初核</text:p>
          </table:table-cell>
          <table:table-cell table:style-name="TableCell117">
            <text:p text:style-name="P118">教育局</text:p>
            <text:p text:style-name="P119">核定</text:p>
          </table:table-cell>
        </table:table-row>
        <table:table-row table:style-name="TableRow120">
          <table:table-cell table:style-name="TableCell121" table:number-columns-spanned="4" table:number-rows-spanned="6">
            <text:p text:style-name="P122">考　試</text:p>
            <text:p text:style-name="P123">（最高17分）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17分</text:p>
          </table:table-cell>
          <table:covered-table-cell/>
          <table:covered-table-cell/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  <table:table-cell table:style-name="TableCell130" table:number-rows-spanned="6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12">
            <text:p text:style-name="P137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16分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12">
            <text:p text:style-name="P14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分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2">
            <text:p text:style-name="P155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14分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12">
            <text:p text:style-name="P164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13分</text:p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12">
            <text:p text:style-name="P173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12分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 table:number-rows-spanned="5">
            <text:p text:style-name="P181">學　歷</text:p>
            <text:p text:style-name="P182">（最高18分）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><text:span text:style-name="T185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8分</text:p>
          </table:table-cell>
          <table:covered-table-cell/>
          <table:covered-table-cell/>
          <table:table-cell table:style-name="TableCell188" table:number-columns-spanned="3" table:number-rows-spanned="5">
            <text:p text:style-name="P189"/>
          </table:table-cell>
          <table:covered-table-cell/>
          <table:covered-table-cell/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12">
            <text:p text:style-name="P197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16分</text:p>
          </table:table-cell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12">
            <text:p text:style-name="P206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14分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12">
            <text:p text:style-name="P215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12分</text:p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12">
            <text:p text:style-name="P224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10分</text:p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 table:number-rows-spanned="11">
            <text:p text:style-name="P232">年資、考績、獎懲及訓練進修以任現職學校護理人員期間為限</text:p>
          </table:table-cell>
          <table:covered-table-cell/>
          <table:table-cell table:style-name="TableCell233" table:number-columns-spanned="2">
            <text:p text:style-name="P234">年　資</text:p>
            <text:p text:style-name="P235"><text:span text:style-name="T236">（最高</text:span><text:span text:style-name="T237">20</text:span><text:span text:style-name="T238">分）</text:span></text:p>
          </table:table-cell>
          <table:covered-table-cell/>
          <table:table-cell table:style-name="TableCell239" table:number-columns-spanned="12">
            <text:p text:style-name="P240"><text:span text:style-name="T241">自</text:span><text:span text:style-name="T242"><text:s text:c="6"/></text:span><text:span text:style-name="T243">年</text:span><text:span text:style-name="T244"><text:s text:c="5"/></text:span><text:span text:style-name="T245">月</text:span><text:span text:style-name="T246"><text:s text:c="6"/></text:span><text:span text:style-name="T247">日起</text:span></text:p>
            <text:p text:style-name="P248"/>
            <text:p text:style-name="P249"><text:span text:style-name="T250">至</text:span><text:span text:style-name="T251"><text:s text:c="6"/></text:span><text:span text:style-name="T252">年</text:span><text:span text:style-name="T253"><text:s text:c="5"/></text:span><text:span text:style-name="T254">月</text:span><text:span text:style-name="T255"><text:s text:c="6"/></text:span><text:span text:style-name="T2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服務年資每滿1年核給2分；尾數滿半年以上以1年計，未滿半年核給1分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 table:number-rows-spanned="2">
            <text:p text:style-name="P268">考　績</text:p>
            <text:p text:style-name="P269">（最高20分）</text:p>
            <text:p text:style-name="P270"><text:span text:style-name="T271">最近</text:span><text:span text:style-name="T272">5</text:span><text:span text:style-name="T273">年</text:span></text:p>
          </table:table-cell>
          <table:covered-table-cell/>
          <table:table-cell table:style-name="TableCell274" table:number-columns-spanned="12">
            <text:p text:style-name="P275">考列甲等（<text:s/>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年終考績甲等給4分，乙等給3分；另予考績減半計分</text:p>
          </table:table-cell>
          <table:covered-table-cell/>
          <table:covered-table-cell/>
          <table:table-cell table:style-name="TableCell278" table:number-columns-spanned="3" table:number-rows-spanned="2">
            <text:p text:style-name="P279"/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 table:number-rows-spanned="6">
            <text:p text:style-name="P296">獎　懲</text:p>
            <text:p text:style-name="P297">（最高10分）</text:p>
            <text:p text:style-name="P298"><text:span text:style-name="T299">最近</text:span><text:span text:style-name="T300">5</text:span><text:span text:style-name="T301">年內</text:span></text:p>
          </table:table-cell>
          <table:covered-table-cell/>
          <table:table-cell table:style-name="TableCell302" table:number-columns-spanned="5">
            <text:p text:style-name="P303">嘉獎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次加0.2分</text:p>
          </table:table-cell>
          <table:covered-table-cell/>
          <table:covered-table-cell/>
          <table:table-cell table:style-name="TableCell308" table:number-columns-spanned="3" table:number-rows-spanned="6">
            <text:p text:style-name="P309"/>
          </table:table-cell>
          <table:covered-table-cell/>
          <table:covered-table-cell/>
          <table:table-cell table:style-name="TableCell310" table:number-rows-spanned="6">
            <text:p text:style-name="P311"/>
          </table:table-cell>
          <table:table-cell table:style-name="TableCell312" table:number-rows-spanned="6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記功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次加0.6分</text:p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5">
            <text:p text:style-name="P330">記大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1次加1.8分</text:p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申誡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1次扣0.2分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5">
            <text:p text:style-name="P354">記過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1次扣0.6分</text:p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5">
            <text:p text:style-name="P366">記大過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1次扣1.8分</text:p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 table:number-rows-spanned="2">
            <text:p text:style-name="P377">訓練進修</text:p>
            <text:p text:style-name="P378">（最高10分）</text:p>
            <text:p text:style-name="P379"><text:span text:style-name="T380">最近</text:span><text:span text:style-name="T381">5</text:span><text:span text:style-name="T382">年內</text:span></text:p>
          </table:table-cell>
          <table:covered-table-cell/>
          <table:table-cell table:style-name="TableCell383" table:number-columns-spanned="12">
            <text:p text:style-name="P384">登錄於行政院衛生署醫事人員繼續教育積分共<text:s/>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學習積分每滿30積分給0.5分</text:p>
          </table:table-cell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12">
            <text:p text:style-name="P397"><text:span text:style-name="T398">登錄公務人員終身學習入口網站與職務相關學習時數共</text:span><text:span text:style-name="T399"><text:s text:c="3"/></text:span><text:span text:style-name="T400">小時（最高</text:span><text:span text:style-name="T401">5</text:span><text:span text:style-name="T402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學習時數每滿30小時給0.5分</text:p>
            <text:p text:style-name="P405">（未滿30小時不計）</text:p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4" table:number-rows-spanned="4">
            <text:p text:style-name="P411">英語能力</text:p>
            <text:p text:style-name="P412">（最高5分）</text:p>
          </table:table-cell>
          <table:covered-table-cell/>
          <table:covered-table-cell/>
          <table:covered-table-cell/>
          <table:table-cell table:style-name="TableCell413" table:number-columns-spanned="12" table:number-rows-spanned="4">
            <text:p text:style-name="P414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初級2分</text:p>
          </table:table-cell>
          <table:covered-table-cell/>
          <table:covered-table-cell/>
          <table:table-cell table:style-name="TableCell417" table:number-columns-spanned="3" table:number-rows-spanned="4">
            <text:p text:style-name="P418"/>
          </table:table-cell>
          <table:covered-table-cell/>
          <table:covered-table-cell/>
          <table:table-cell table:style-name="TableCell419" table:number-rows-spanned="4">
            <text:p text:style-name="P420"/>
          </table:table-cell>
          <table:table-cell table:style-name="TableCell421" table:number-rows-spanned="4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中級3分</text:p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>中高級4分</text:p>
          </table: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高級以上5分</text:p>
          </table: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19">
            <text:p text:style-name="P449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本人切結無公務人員陞遷法第十二條所列事項</text:p>
            <text:p text:style-name="P461"/>
            <text:p text:style-name="P462">(核章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單位主管</text:p>
          </table:table-cell>
          <table:covered-table-cell/>
          <table:table-cell table:style-name="TableCell465" table:number-columns-spanned="4">
            <text:p text:style-name="P466"><text:span text:style-name="T467">(</text:span><text:span text:style-name="T468">核章</text:span><text:span text:style-name="T469">)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人事主管</text:p>
          </table:table-cell>
          <table:covered-table-cell/>
          <table:table-cell table:style-name="TableCell472" table:number-columns-spanned="5">
            <text:p text:style-name="P473">申請人目前未留職停薪或延長病假</text:p>
            <text:p text:style-name="P474"/>
            <text:p text:style-name="P475"><text:span text:style-name="T476"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校長</text:p>
          </table:table-cell>
          <table:table-cell table:style-name="TableCell481" table:number-columns-spanned="5">
            <text:p text:style-name="P482"><text:span text:style-name="T483">(</text:span><text:span text:style-name="T484">核章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4">
            <text:p text:style-name="P488"><text:span text:style-name="T489">臺</text:span><text:span text:style-name="T490"><text:s/></text:span><text:span text:style-name="T491">南</text:span><text:span text:style-name="T492"><text:s/></text:span><text:span text:style-name="T493">市</text:span><text:span text:style-name="T494"><text:s/></text:span><text:span text:style-name="T495">政</text:span><text:span text:style-name="T496"><text:s/></text:span><text:span text:style-name="T497">府</text:span><text:span text:style-name="T498"><text:s/></text:span><text:span text:style-name="T499">教</text:span><text:span text:style-name="T500"><text:s/></text:span><text:span text:style-name="T501">育</text:span><text:span text:style-name="T502"><text:s/></text:span><text:span text:style-name="T503">局</text:span><text:span text:style-name="T504"><text:s/></text:span><text:span text:style-name="T505">人</text:span><text:span text:style-name="T506"><text:s/></text:span><text:span text:style-name="T507">事</text:span><text:span text:style-name="T508"><text:s/></text:span><text:span text:style-name="T509">室</text:span><text:span text:style-name="T510"><text:s/></text:span><text:span text:style-name="T511">審</text:span><text:span text:style-name="T512"><text:s/></text:span><text:span text:style-name="T51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承辦人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股長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專員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主任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</table:table>
      <text:p text:style-name="P531"><text:span text:style-name="T532"><draw:frame draw:z-index="251658752" draw:id="id2" draw:style-name="a2" draw:name="Text Box 12" text:anchor-type="paragraph" svg:x="5.93611in" svg:y="0.01806in" svg:width="1in" svg:height="0.375in" style:rel-width="scale" style:rel-height="scale"><draw:text-box><text:p text:style-name="P533">109.6修正</text:p></draw:text-box><svg:title/><svg:desc/></draw:frame></text:span><text:span text:style-name="T534">備註：本表</text:span><text:span text:style-name="T535">經校長核章視</text:span><text:span text:style-name="T536">同原職學校同意該員調任。</text:span></text:p>
      <text:soft-page-break/>
      <text:p text:style-name="P537">第1階段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7">
            <text:p text:style-name="P548"><text:span text:style-name="T549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評<text:s/>分<text:s/>項<text:s/>目</text:p>
          </table:table-cell>
          <table:covered-table-cell/>
          <table:table-cell table:style-name="TableCell553">
            <text:p text:style-name="P554">評<text:s text:c="2"/>分<text:s text:c="2"/>內<text:s text:c="2"/>容</text:p>
          </table:table-cell>
          <table:table-cell table:style-name="TableCell555">
            <text:p text:style-name="P556">所需證件</text:p>
          </table:table-cell>
          <table:table-cell table:style-name="TableCell557">
            <text:p text:style-name="P558">繳交</text:p>
            <text:p text:style-name="P559">件數</text:p>
          </table:table-cell>
          <table:table-cell table:style-name="TableCell560">
            <text:p text:style-name="P561"><text:span text:style-name="T562">教育局複檢</text:span>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 table:number-columns-spanned="2" table:number-rows-spanned="6">
            <text:p text:style-name="P567">考　試</text:p>
            <text:p text:style-name="P568">（最高17分）</text:p>
          </table:table-cell>
          <table:covered-table-cell/>
          <table:table-cell table:style-name="TableCell569">
            <text:p text:style-name="P570">公務人員高考及乙等特種考試及格</text:p>
          </table:table-cell>
          <table:table-cell table:style-name="TableCell571" table:number-rows-spanned="6">
            <text:p text:style-name="P572">考試或檢覈</text:p>
            <text:p text:style-name="P573">及格證書</text:p>
          </table:table-cell>
          <table:table-cell table:style-name="TableCell574" table:number-rows-spanned="6">
            <text:p text:style-name="P575"/>
          </table:table-cell>
          <table:table-cell table:style-name="TableCell576" table:number-rows-spanned="6">
            <text:p text:style-name="P577"/>
          </table:table-cell>
          <table:table-cell table:style-name="TableCell578" table:number-rows-spanned="6">
            <text:p text:style-name="P579"><text:span text:style-name="T580">依所填列證照，檢附證書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專技高考及相當特種考試及格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師級檢覈及格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公務人員普考及丙等特種考試及格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專技普考及相當特種考試及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>士級檢覈及格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5">
            <text:p text:style-name="P623">學　歷</text:p>
            <text:p text:style-name="P624">（最高18分）</text:p>
          </table:table-cell>
          <table:covered-table-cell/>
          <table:table-cell table:style-name="TableCell625">
            <text:p text:style-name="P626"><text:span text:style-name="T627">具碩士以上學位</text:span></text:p>
          </table:table-cell>
          <table:table-cell table:style-name="TableCell628" table:number-rows-spanned="5">
            <text:p text:style-name="P629">畢業證書</text:p>
          </table:table-cell>
          <table:table-cell table:style-name="TableCell630" table:number-rows-spanned="5">
            <text:p text:style-name="P631"/>
          </table:table-cell>
          <table:table-cell table:style-name="TableCell632" table:number-rows-spanned="5">
            <text:p text:style-name="P633"/>
          </table:table-cell>
          <table:table-cell table:style-name="TableCell634" table:number-rows-spanned="5">
            <text:p text:style-name="P635"><text:span text:style-name="T636">依所填列學歷檢附畢業證書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大學（獨立學院）以上畢業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>
            <text:p text:style-name="P648">三年制專科學校畢業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二、五年制專科學校畢業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/>
          <table:table-cell table:style-name="TableCell663">
            <text:p text:style-name="P664">高中（高職）畢業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年資、考績、獎懲及訓練進修以任現職學校護理人員期間為限</text:p>
          </table:table-cell>
          <table:table-cell table:style-name="TableCell672">
            <text:p text:style-name="P673">年　資</text:p>
            <text:p text:style-name="P674"><text:span text:style-name="T675">（最高</text:span><text:span text:style-name="T676">20</text:span><text:span text:style-name="T677">分）</text:span></text:p>
          </table:table-cell>
          <table:table-cell table:style-name="TableCell678">
            <text:p text:style-name="P679">服務年資每滿1年核給2分；尾數滿半年以上以1年計，未滿半年核給1分</text:p>
            <text:p text:style-name="P680"><text:span text:style-name="T681">（年資中如有曾留職停薪請註明起迄日期）</text:span></text:p>
          </table:table-cell>
          <table:table-cell table:style-name="TableCell682">
            <text:p text:style-name="P683">服務證明書</text:p>
            <text:p text:style-name="P684">（須含本機關歷任職務經歷資料）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以任現職學校護理人員期間為限，年資採計至</text:span><text:span text:style-name="T692">109</text:span><text:span text:style-name="T693">年</text:span><text:span text:style-name="T694">7</text:span><text:span text:style-name="T695">月</text:span><text:span text:style-name="T696">22</text:span><text:span text:style-name="T697">日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2">
            <text:p text:style-name="P701">考　績</text:p>
            <text:p text:style-name="P702">（最高20分）</text:p>
            <text:p text:style-name="P703"><text:span text:style-name="T704">最近</text:span><text:span text:style-name="T705">5</text:span><text:span text:style-name="T706">年</text:span></text:p>
          </table:table-cell>
          <table:table-cell table:style-name="TableCell707">
            <text:p text:style-name="P708">考列甲等</text:p>
          </table:table-cell>
          <table:table-cell table:style-name="TableCell709" table:number-rows-spanned="2">
            <text:p text:style-name="P710">104至108年</text:p>
            <text:p text:style-name="P711">考績通知書</text:p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5">
            <text:p text:style-name="P717"><text:span text:style-name="T718">以任現職學校護理人員最近</text:span><text:span text:style-name="T719">5</text:span><text:span text:style-name="T720">年期間為限</text:span><text:span text:style-name="T721">，考績採計</text:span><text:span text:style-name="T722">104</text:span><text:span text:style-name="T723">至</text:span><text:span text:style-name="T724">108</text:span><text:span text:style-name="T725">年</text:span><text:span text:style-name="T726">；獎懲及訓練進修採計</text:span><text:span text:style-name="T727">自</text:span><text:span text:style-name="T728">104</text:span><text:span text:style-name="T729">年</text:span><text:span text:style-name="T730">7</text:span><text:span text:style-name="T731">月</text:span><text:span text:style-name="T732">2</text:span><text:span text:style-name="T733">2</text:span><text:span text:style-name="T734">日至</text:span><text:span text:style-name="T735">109</text:span><text:span text:style-name="T736">年</text:span><text:span text:style-name="T737">7</text:span><text:span text:style-name="T738">月</text:span><text:span text:style-name="T739">21</text:span><text:span text:style-name="T740">日止</text:span><text:span text:style-name="T741">。</text:span></text:p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考列乙等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獎　懲</text:p>
            <text:p text:style-name="P756">（最高10分）</text:p>
            <text:p text:style-name="P757"><text:span text:style-name="T758">最近</text:span><text:span text:style-name="T759">5</text:span><text:span text:style-name="T760">年內</text:span></text:p>
          </table:table-cell>
          <table:table-cell table:style-name="TableCell761">
            <text:p text:style-name="P762">嘉獎、記功、記大功</text:p>
            <text:p text:style-name="P763">申誡、記過、記大過</text:p>
          </table:table-cell>
          <table:table-cell table:style-name="TableCell764">
            <text:p text:style-name="P765">獎懲令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rows-spanned="2">
            <text:p text:style-name="P774">訓練進修</text:p>
            <text:p text:style-name="P775">（最高10分）</text:p>
            <text:p text:style-name="P776"><text:span text:style-name="T777">最近</text:span><text:span text:style-name="T778">5</text:span><text:span text:style-name="T779">年內</text:span></text:p>
          </table:table-cell>
          <table:table-cell table:style-name="TableCell780">
            <text:p text:style-name="P781">登錄於行政院衛生署醫事人員繼續教育積分管理系統共<text:s text:c="6"/>積分https://cec.doh.gov.tw/EduCapacity.aspx（最高5分）</text:p>
          </table:table-cell>
          <table:table-cell table:style-name="TableCell782">
            <text:p text:style-name="P783">行政院衛生署繼續教育積分管理系統列印之有效積分證明（請列印統計頁面即可，毋須列印課程明細）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登錄於公務人員終身學習入口網站https://lifelonglearn.cpa.gov.tw與職務相關之學習時數</text:p>
            <text:p text:style-name="P794"><text:span text:style-name="T795">（最高</text:span><text:span text:style-name="T796">5</text:span><text:span text:style-name="T797">分）</text:span></text:p>
          </table:table-cell>
          <table:table-cell table:style-name="TableCell798">
            <text:p text:style-name="P799">公務人員終身學習入口網學習紀錄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>
            <text:p text:style-name="P807">英語能力</text:p>
            <text:p text:style-name="P808">（最高5分）</text:p>
          </table:table-cell>
          <table:covered-table-cell/>
          <table:table-cell table:style-name="TableCell809">
            <text:p text:style-name="P810">依據臺南市政府所訂「公務人員英語檢測陞任評分計分標準表」給分，通過全民英檢（或相當英語能力）</text:p>
          </table:table-cell>
          <table:table-cell table:style-name="TableCell811">
            <text:p text:style-name="P812">合格證明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參加甄選作業</text:p>
            <text:p text:style-name="P822">資格具結書</text:p>
          </table:table-cell>
          <table:covered-table-cell/>
          <table:table-cell table:style-name="TableCell823">
            <text:p text:style-name="P824">申請人切結未違反公務人員任用、陞遷法相關規定及任用資格以銓敘部審定為準，不得異議。</text:p>
          </table:table-cell>
          <table:table-cell table:style-name="TableCell825">
            <text:p text:style-name="P826">具結書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其他</text:p>
          </table:table-cell>
          <table:covered-table-cell/>
          <table:table-cell table:style-name="TableCell836">
            <text:p text:style-name="P837">1.屬超額移撥調任現職者，請檢附現職派令</text:p>
            <text:p text:style-name="P838">2.委託他人送件者，應檢附委託書，委託人請黏貼身份證明文件影本，受委託人請攜帶身分證明文件正本</text:p>
          </table:table-cell>
          <table:table-cell table:style-name="TableCell839">
            <text:p text:style-name="P840">現職派令、委託書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申請人簽名：　　　　　　年　　月　　日</text:p>
      <text:p text:style-name="P848"><text:span text:style-name="T849">附註：</text:span><text:span text:style-name="T850">1.</text:span><text:span text:style-name="T851">以上全部證件應繳驗正本及以</text:span><text:span text:style-name="T852">A4</text:span><text:span text:style-name="T853">紙張影印依序裝訂成冊之影本</text:span><text:span text:style-name="T854">1</text:span><text:span text:style-name="T855">份，正本核對後發還；影本不予退還</text:span><text:span text:style-name="T856">，</text:span><text:span text:style-name="T857">未繳驗正本者，該項分數不予採計</text:span><text:span text:style-name="T858">。</text:span></text:p>
      <text:p text:style-name="P859"><text:span text:style-name="T860">2.</text:span><text:span text:style-name="T861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1:00Z</meta:creation-date>
    <dc:date>2020-07-01T07:57:00Z</dc:date>
    <meta:print-date>2019-01-10T07:28:00Z</meta:print-date>
    <meta:template xlink:href="Normal" xlink:type="simple"/>
    <meta:editing-cycles>6</meta:editing-cycles>
    <meta:editing-duration>PT720S</meta:editing-duration>
    <meta:document-statistic meta:page-count="2" meta:paragraph-count="4" meta:word-count="371" meta:character-count="2483" meta:row-count="17" meta:non-whitespace-character-count="2116"/>
  </office:meta>
</office:document-meta>
</file>