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style:snap-to-layout-grid="false" fo:text-align="center" style:line-height-at-least="0.1666in" fo:margin-right="0.048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margin-bottom="0.125in" fo:line-height="0.3333in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2" style:parent-style-name="內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Times New Roman" style:font-name-asian="標楷體" style:font-size-complex="10pt"/>
    </style:style>
    <style:style style:name="P304" style:parent-style-name="內文" style:family="paragraph">
      <style:paragraph-properties style:snap-to-layout-grid="false" fo:text-align="center" style:line-height-at-least="0.3333in" fo:margin-left="0.4444in" fo:text-indent="-0.444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8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6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8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6215in" fo:text-indent="-0.608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break-before="page" style:snap-to-layout-grid="false" fo:text-align="justify" style:line-height-at-least="0.2777in"/>
    </style:style>
    <style:style style:name="T34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344" style:parent-style-name="內文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fo:background-color="#FFFFFF"/>
    </style:style>
    <style:style style:name="TableColumn353" style:family="table-column">
      <style:table-column-properties style:column-width="0.5875in" style:use-optimal-column-width="false"/>
    </style:style>
    <style:style style:name="TableColumn354" style:family="table-column">
      <style:table-column-properties style:column-width="1.4763in" style:use-optimal-column-width="false"/>
    </style:style>
    <style:style style:name="TableColumn355" style:family="table-column">
      <style:table-column-properties style:column-width="1.4756in" style:use-optimal-column-width="false"/>
    </style:style>
    <style:style style:name="TableColumn356" style:family="table-column">
      <style:table-column-properties style:column-width="2.1659in" style:use-optimal-column-width="false"/>
    </style:style>
    <style:style style:name="Table352" style:family="table">
      <style:table-properties style:width="5.7055in" style:rel-width="99.04%" fo:margin-left="0in" table:align="lef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66" style:family="table-row">
      <style:table-row-properties style:min-row-height="0.513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P375" style:parent-style-name="內文" style:family="paragraph">
      <style:text-properties style:font-name="Times New Roman" style:font-name-asian="標楷體" style:font-size-complex="10pt"/>
    </style:style>
    <style:style style:name="P376" style:parent-style-name="內文" style:family="paragraph">
      <style:text-properties style:font-name="Times New Roman" style:font-name-asian="標楷體" style:font-size-complex="10pt"/>
    </style:style>
    <style:style style:name="TableColumn378" style:family="table-column">
      <style:table-column-properties style:column-width="0.6236in"/>
    </style:style>
    <style:style style:name="TableColumn379" style:family="table-column">
      <style:table-column-properties style:column-width="1.1291in"/>
    </style:style>
    <style:style style:name="TableColumn380" style:family="table-column">
      <style:table-column-properties style:column-width="0.4687in"/>
    </style:style>
    <style:style style:name="TableColumn381" style:family="table-column">
      <style:table-column-properties style:column-width="0.9979in"/>
    </style:style>
    <style:style style:name="TableColumn382" style:family="table-column">
      <style:table-column-properties style:column-width="1.5048in"/>
    </style:style>
    <style:style style:name="TableColumn383" style:family="table-column">
      <style:table-column-properties style:column-width="0.4652in"/>
    </style:style>
    <style:style style:name="TableColumn384" style:family="table-column">
      <style:table-column-properties style:column-width="0.5784in"/>
    </style:style>
    <style:style style:name="Table377" style:family="table">
      <style:table-properties style:width="5.768in" style:rel-width="100%" fo:margin-left="0in" table:align="lef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4479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4583in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0" style:family="table-row">
      <style:table-row-properties style:min-row-height="0.4583in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0pt" fo:background-color="#FFFFFF"/>
    </style:style>
    <style:style style:name="TableColumn496" style:family="table-column">
      <style:table-column-properties style:column-width="5.768in"/>
    </style:style>
    <style:style style:name="Table495" style:family="table">
      <style:table-properties style:width="5.768in" fo:margin-left="0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416in" fo:margin-bottom="0.0416in" style:line-height-at-least="0in"/>
    </style:style>
    <style:style style:name="T500" style:parent-style-name="預設段落字型" style:family="text">
      <style:text-properties style:font-name="Times New Roman" style:font-name-asian="標楷體" style:font-size-complex="10pt"/>
    </style:style>
    <style:style style:name="T501" style:parent-style-name="預設段落字型" style:family="text">
      <style:text-properties style:font-name="Times New Roman" style:font-name-asian="標楷體" style:font-size-complex="10pt"/>
    </style:style>
    <style:style style:name="P502" style:parent-style-name="內文" style:family="paragraph">
      <style:paragraph-properties fo:text-align="center" fo:margin-top="0.0416in" fo:margin-bottom="0.0416in" style:line-height-at-least="0in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margin-left="2.1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margin-left="2.12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size-complex="10pt"/>
    </style:style>
    <style:style style:name="P51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2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3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4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3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olumn537" style:family="table-column">
      <style:table-column-properties style:column-width="2.0354in"/>
    </style:style>
    <style:style style:name="TableColumn538" style:family="table-column">
      <style:table-column-properties style:column-width="4.1784in"/>
    </style:style>
    <style:style style:name="Table536" style:family="table">
      <style:table-properties style:width="6.2138in" fo:margin-left="0in" table:align="center"/>
    </style:style>
    <style:style style:name="TableRow539" style:family="table-row">
      <style:table-row-properties style:min-row-height="4.7958in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42" style:parent-style-name="內文" style:family="paragraph">
      <style:paragraph-properties fo:text-align="center" fo:margin-top="0.0416in" fo:margin-bottom="0.0416in" style:line-height-at-least="0in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549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550" style:parent-style-name="內文" style:family="paragraph">
      <style:paragraph-properties fo:line-height="0.3472in" fo:text-indent="0.3888in"/>
    </style:style>
    <style:style style:name="T55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5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5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55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7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0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2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6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TableRow565" style:family="table-row">
      <style:table-row-properties style:min-row-height="1.0958in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Row579" style:family="table-row">
      <style:table-row-properties style:min-row-height="1.0958in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0pt"/>
    </style:style>
    <style:style style:name="TableRow585" style:family="table-row">
      <style:table-row-properties style:min-row-height="1.0965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</office:automatic-styles>
  <office:body>
    <office:text text:use-soft-page-breaks="true">
      <text:p text:style-name="P1">臺南市109年度【友善校園】學生事務與輔導工作</text:p>
      <text:p text:style-name="P2"><text:span text:style-name="T3">-</text:span><text:span text:style-name="T4">推動校園正向管教計畫</text:span><text:span text:style-name="T5">-</text:span></text:p>
      <text:p text:style-name="P6"><text:span text:style-name="T7">「校園正向管教範例徵選」實施計畫</text:span></text:p>
      <text:p text:style-name="P8"><text:span text:style-name="T9">壹、依據：</text:span></text:p>
      <text:p text:style-name="P10"><text:span text:style-name="T11">一、教育部</text:span><text:span text:style-name="T12">109</text:span><text:span text:style-name="T13">年度友善校園學生事務與輔導工作計畫</text:span><text:span text:style-name="T14">。</text:span></text:p>
      <text:p text:style-name="P15"><text:span text:style-name="T16">二、</text:span><text:span text:style-name="T17">臺南市</text:span><text:span text:style-name="T18">109</text:span><text:span text:style-name="T19">年度友善校園學生事務與輔導工作計畫</text:span><text:span text:style-name="T20">。</text:span></text:p>
      <text:p text:style-name="P21">貳、目的：</text:p>
      <text:p text:style-name="P22">一、強化教師正向管教知能及發展相關輔導管教策略，以提升班級經營成效。</text:p>
      <text:p text:style-name="P23">二、落實教師輔導管教功能，培養學生健全人格並導引適性發展。</text:p>
      <text:p text:style-name="P24"><text:span text:style-name="T25">三、增進教師班級經營策略觀摩分享。</text:span></text:p>
      <text:p text:style-name="P26">参、辦理單位：</text:p>
      <text:p text:style-name="P27"><text:span text:style-name="T28">一、指導單位：教育部國民及學前教育署</text:span></text:p>
      <text:p text:style-name="P29">二、主辦單位：臺南市政府教育局</text:p>
      <text:p text:style-name="P30">三、承辦單位：臺南市公誠國小</text:p>
      <text:p text:style-name="P31"><text:span text:style-name="T32">肆、參加對象：</text:span><text:span text:style-name="T33">本市國中小學教師（含代理代課及實習教師），分為國中組及國小組。請班級數達</text:span><text:span text:style-name="T34">24</text:span><text:span text:style-name="T35">班</text:span><text:span text:style-name="T36">(</text:span><text:span text:style-name="T37">含</text:span><text:span text:style-name="T38">)</text:span><text:span text:style-name="T39">以上之學校，每校至少薦送</text:span><text:span text:style-name="T40">1</text:span><text:span text:style-name="T41">件；</text:span><text:span text:style-name="T42">23</text:span><text:span text:style-name="T43">班</text:span><text:span text:style-name="T44">(</text:span><text:span text:style-name="T45">含</text:span><text:span text:style-name="T46">)</text:span><text:span text:style-name="T47">以下，亦請鼓勵教師踴躍報名。</text:span></text:p>
      <text:p text:style-name="P48"><text:span text:style-name="T49">伍、甄選內容：</text:span></text:p>
      <text:p text:style-name="P50"><text:span text:style-name="T51">一、「班級經營」或「個案輔導」二種類別擇一，以教師所採取之校園正向管教範例為主，期增進學生良好行為及習慣，減少學生不良行為及習慣，以促進學生身心發展及身體自主，激</text:span><text:soft-page-break/><text:span text:style-name="T52">發個</text:span><text:span text:style-name="T53">人潛能，培養健全人格並導引適性發展。</text:span><text:span text:style-name="T54"><text:s/></text:span></text:p>
      <text:p text:style-name="P55"><text:span text:style-name="T56">二、內容應包含「範例架構」、「延伸學習」、「回饋與建議」、「心路手札」及「參考資料」</text:span><text:span text:style-name="T57">…</text:span><text:span text:style-name="T58">等（請參考附件一）。</text:span></text:p>
      <text:p text:style-name="P59">陸、甄選標準及評審方式：</text:p>
      <text:p text:style-name="P60"><text:span text:style-name="T61">一、評選標準：</text:span><text:span text:style-name="T62"><text:s/></text:span></text:p>
      <text:p text:style-name="P63"><text:span text:style-name="T64">(</text:span><text:span text:style-name="T65">一</text:span><text:span text:style-name="T66">)</text:span><text:span text:style-name="T67">範例整體架構之完整性（</text:span><text:span text:style-name="T68">30%</text:span><text:span text:style-name="T69">）</text:span></text:p>
      <text:p text:style-name="P70"><text:span text:style-name="T71">(</text:span><text:span text:style-name="T72">二</text:span><text:span text:style-name="T73">)</text:span><text:span text:style-name="T74">是否符合正向管教之概念（</text:span><text:span text:style-name="T75">25%</text:span><text:span text:style-name="T76">）</text:span></text:p>
      <text:p text:style-name="P77"><text:span text:style-name="T78">(</text:span><text:span text:style-name="T79">三</text:span><text:span text:style-name="T80">)</text:span><text:span text:style-name="T81">實際運用之可行性及效益（</text:span><text:span text:style-name="T82">25%</text:span><text:span text:style-name="T83">）</text:span></text:p>
      <text:p text:style-name="P84"><text:span text:style-name="T85">(</text:span><text:span text:style-name="T86">四</text:span><text:span text:style-name="T87">)</text:span><text:span text:style-name="T88">特色或創意（</text:span><text:span text:style-name="T89">20%</text:span><text:span text:style-name="T90">）</text:span></text:p>
      <text:p text:style-name="P91"><text:span text:style-name="T92">二、評審方式：由臺南市政府教育局聘請專家學者暨實務工作者組成評審小組，針對各參賽作品進行審查，遴選「特優」、「優等」及「佳作」等作品。</text:span></text:p>
      <text:p text:style-name="P93"><text:span text:style-name="T94">柒、作品規格：</text:span></text:p>
      <text:p text:style-name="P95"><text:span text:style-name="T96">一、以</text:span><text:span text:style-name="T97">A4</text:span><text:span text:style-name="T98">紙張直式橫寫</text:span><text:span text:style-name="T99">（標題</text:span><text:span text:style-name="T100">16</text:span><text:span text:style-name="T101">號字，內頁文字</text:span><text:span text:style-name="T102">12</text:span><text:span text:style-name="T103">號字，標楷體，標點符號以全形字。</text:span></text:p>
      <text:p text:style-name="P104"><text:span text:style-name="T105">二、</text:span><text:span text:style-name="T106">文稿須以電腦打字，單面列印，</text:span><text:span text:style-name="T107">書面資料</text:span><text:span text:style-name="T108">一式</text:span><text:span text:style-name="T109">3</text:span><text:span text:style-name="T110">份</text:span><text:span text:style-name="T111">（寄公誠國小）</text:span><text:span text:style-name="T112">及範例電子檔</text:span><text:span text:style-name="T113">(</text:span><text:span text:style-name="T114">上傳線上填報系統第</text:span><text:span text:style-name="T115">★★★</text:span><text:span text:style-name="T116">號，檔名請統一為</text:span><text:span text:style-name="T117">--</text:span><text:span text:style-name="T118">-</text:span><text:span text:style-name="T119">校名</text:span><text:span text:style-name="T120">00</text:span><text:span text:style-name="T121">國小</text:span><text:span text:style-name="T122">(</text:span><text:span text:style-name="T123">中</text:span><text:span text:style-name="T124">)+</text:span><text:span text:style-name="T125">班級經營</text:span><text:span text:style-name="T126">(</text:span><text:span text:style-name="T127">個別輔導</text:span><text:span text:style-name="T128">)</text:span><text:span text:style-name="T129">）</text:span><text:span text:style-name="T130">。</text:span></text:p>
      <text:p text:style-name="P131"><text:span text:style-name="T132">三、每則範例之參賽作者，以學校團隊或教師形式報名，團體報名以</text:span><text:span text:style-name="T133">2</text:span><text:span text:style-name="T134">名為限。</text:span></text:p>
      <text:p text:style-name="P135"><text:span text:style-name="T136">四、參賽教師均需填寫報名表（附件二，</text:span><text:span text:style-name="T137">共同作者至多以</text:span><text:span text:style-name="T138">2</text:span><text:span text:style-name="T139">人為限）</text:span><text:span text:style-name="T140">，本表請直接上教育局資訊中心線上填報系統第</text:span><text:span text:style-name="T141">★★★</text:span><text:span text:style-name="T142">號填寫，未填寫視同報名程序未完備，不列入參賽作品。</text:span></text:p>
      <text:soft-page-break/>
      <text:p text:style-name="P143"><text:span text:style-name="T144">五、</text:span><text:span text:style-name="T145">授權書及切結書（附件三、四），並簡述個人學經歷及參加這項甄選活動的想法及製作過程</text:span><text:span text:style-name="T146">(</text:span><text:span text:style-name="T147">請簡述於附件一之肆、心路手札內容中</text:span><text:span text:style-name="T148">)</text:span><text:span text:style-name="T149">。</text:span></text:p>
      <text:p text:style-name="P150">捌、收件時間：</text:p>
      <text:p text:style-name="P151"><text:span text:style-name="T152">一、</text:span><text:span text:style-name="T153">109</text:span><text:span text:style-name="T154">年</text:span><text:span text:style-name="T155">8</text:span><text:span text:style-name="T156">月</text:span><text:span text:style-name="T157">20</text:span><text:span text:style-name="T158">日止</text:span><text:span text:style-name="T159">，郵寄（以郵戳為憑）或親送臺南市新營區公誠國小學務處收（地址：</text:span><text:span text:style-name="T160">73045</text:span><text:span text:style-name="T161">臺南市新營區公誠街</text:span><text:span text:style-name="T162">5</text:span><text:span text:style-name="T163">號，電話：</text:span><text:span text:style-name="T164">6323071#803</text:span><text:span text:style-name="T165">），並於信封註明</text:span><text:span text:style-name="T166">校園正向管教範例徵選</text:span><text:span text:style-name="T167">。</text:span></text:p>
      <text:p text:style-name="P168"><text:span text:style-name="T169">二、</text:span><text:span text:style-name="T170">請送件學校除寄送相關文件</text:span><text:span text:style-name="T171">（</text:span><text:span text:style-name="T172">書面資料</text:span><text:span text:style-name="T173">3</text:span><text:span text:style-name="T174">份及授權書、切結書各</text:span><text:span text:style-name="T175">1</text:span><text:span text:style-name="T176">份及線上填報完成結果，列印佐證</text:span><text:span text:style-name="T177">）外，務必由學校相關權責單位至</text:span><text:span text:style-name="T178">線上填報系統第</text:span><text:span text:style-name="T179">★★★</text:span><text:span text:style-name="T180">號填寫報名資料</text:span><text:span text:style-name="T181">(</text:span><text:span text:style-name="T182">含報名參賽人員名單、上傳作品</text:span><text:span text:style-name="T183">範例檔案及填妥相關欄位</text:span><text:span text:style-name="T184">)</text:span><text:span text:style-name="T185">，方完成所有報名程序</text:span><text:span text:style-name="T186">。</text:span></text:p>
      <text:p text:style-name="P187"><text:span text:style-name="T188">玖、獎勵</text:span><text:span text:style-name="T189">及發表：獲選之範例，除從優敘獎外並辦理公開表揚與發表。</text:span></text:p>
      <text:p text:style-name="P190"><text:span text:style-name="T191">一、獎勵</text:span><text:span text:style-name="T192">：</text:span></text:p>
      <text:p text:style-name="P193"><text:span text:style-name="T194">特優：</text:span><text:span text:style-name="T195">10</text:span><text:span text:style-name="T196">件（嘉獎兩次）</text:span></text:p>
      <text:p text:style-name="P197"><text:span text:style-name="T198">優等：</text:span><text:span text:style-name="T199">16</text:span><text:span text:style-name="T200">件（嘉獎乙次）</text:span></text:p>
      <text:p text:style-name="P201"><text:span text:style-name="T202">佳作：</text:span><text:span text:style-name="T203">30</text:span><text:span text:style-name="T204">件（獎狀乙幀）</text:span></text:p>
      <text:p text:style-name="P205"><text:span text:style-name="T206">以上各項得獎件數，將視參賽件數之數量及素質增減，並依國中小投稿件數採比例分配方式處理。</text:span></text:p>
      <text:p text:style-name="P207"><text:span text:style-name="T208">二、發表：甄選活動結束後，</text:span><text:span text:style-name="T209">將請特優人員進行分享</text:span><text:span text:style-name="T210">；</text:span><text:span text:style-name="T211">觀摩分享及表揚大會之辦理日期另行公告。</text:span></text:p>
      <text:p text:style-name="P212"><text:span text:style-name="T213">壹拾、獲選名單公佈：將於</text:span><text:span text:style-name="T214">109</text:span><text:span text:style-name="T215">年</text:span><text:span text:style-name="T216">11</text:span><text:span text:style-name="T217">月前公布於教育局公告系統。</text:span></text:p>
      <text:soft-page-break/>
      <text:p text:style-name="P218">壹拾壹、本項計畫完成後，相關承辦人員依相關規定敘獎。</text:p>
      <text:p text:style-name="P219">壹拾貳、經費來源：本市自籌款3萬元。</text:p>
      <text:p text:style-name="P220"><text:span text:style-name="T221">壹拾参、</text:span><text:span text:style-name="T222">本計畫陳教育部</text:span><text:span text:style-name="T223">國民及學前教育署</text:span><text:span text:style-name="T224">核定後實施，</text:span><text:span text:style-name="T225">修正</text:span><text:span text:style-name="T226">時亦同。</text:span></text:p>
      <text:p text:style-name="P227"><text:span text:style-name="T228">壹拾肆、附則：</text:span></text:p>
      <text:p text:style-name="P229"><text:span text:style-name="T230">一、參選作品以未曾發表者為限，勿抄襲他人作品；若</text:span><text:span text:style-name="T231">援用他人資料請註明出處，如係「引用」則請徵得原作者授權。</text:span><text:span text:style-name="T232">請勿侵害他人著作權，否則自負相關法律責任。</text:span></text:p>
      <text:p text:style-name="P233"><text:span text:style-name="T234">二、參選作品請配合同時提供稿件之電子檔（務必自行校稿完畢），</text:span><text:span text:style-name="T235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P236"><text:span text:style-name="T237">三、參選</text:span><text:span text:style-name="T238">作品送件前，</text:span><text:span text:style-name="T239">請務必檢核下列</text:span><text:span text:style-name="T240">線上填報及</text:span><text:span text:style-name="T241">紙本兩程序</text:span><text:span text:style-name="T242">，方報名完成</text:span></text:p>
      <text:p text:style-name="P243"><text:span text:style-name="T244">(</text:span><text:span text:style-name="T245">一</text:span><text:span text:style-name="T246">)</text:span><text:span text:style-name="T247">線上填報：</text:span><text:span text:style-name="T248">至教網線上系統第</text:span><text:span text:style-name="T249">★★★</text:span><text:span text:style-name="T250">號填報資料</text:span><text:span text:style-name="T251">(</text:span><text:span text:style-name="T252">含報名參賽人員中英文名單、上傳作品範例檔案及填妥相關欄位</text:span><text:span text:style-name="T253">)</text:span><text:span text:style-name="T254">及範例電子檔</text:span><text:span text:style-name="T255">(</text:span><text:span text:style-name="T256">檔名請統一為</text:span><text:span text:style-name="T257">--</text:span><text:span text:style-name="T258">-</text:span><text:span text:style-name="T259">校名</text:span><text:span text:style-name="T260">00</text:span><text:span text:style-name="T261">國小</text:span><text:span text:style-name="T262">(</text:span><text:span text:style-name="T263">中</text:span><text:span text:style-name="T264">)+</text:span><text:span text:style-name="T265">班級經營</text:span><text:span text:style-name="T266">(</text:span><text:span text:style-name="T267">個別輔導</text:span><text:span text:style-name="T268">)</text:span><text:span text:style-name="T269">）</text:span></text:p>
      <text:p text:style-name="P270"><text:span text:style-name="T271">(</text:span><text:span text:style-name="T272">二</text:span><text:span text:style-name="T273">)</text:span><text:span text:style-name="T274">紙本：</text:span><text:span text:style-name="T275">1</text:span><text:span text:style-name="T276">、</text:span><text:span text:style-name="T277">附件二</text:span><text:span text:style-name="T278">(</text:span><text:span text:style-name="T279">列印填報上傳完成畫面後紙本佐證</text:span><text:span text:style-name="T280">)</text:span></text:p>
      <text:p text:style-name="P281"><text:span text:style-name="T282"><text:s text:c="15"/>2</text:span><text:span text:style-name="T283">、</text:span><text:span text:style-name="T284">附件三</text:span><text:span text:style-name="T285">授權書</text:span></text:p>
      <text:p text:style-name="P286"><text:span text:style-name="T287"><text:s text:c="15"/>3</text:span><text:span text:style-name="T288">、附件四</text:span><text:span text:style-name="T289">切結書</text:span></text:p>
      <text:p text:style-name="P290"><text:span text:style-name="T291"><text:s text:c="15"/>4</text:span><text:span text:style-name="T292">、</text:span><text:span text:style-name="T293">參賽作品</text:span><text:span text:style-name="T294">書面資料</text:span><text:span text:style-name="T295">一式</text:span><text:span text:style-name="T296">3</text:span><text:span text:style-name="T297">份</text:span></text:p>
      <text:p text:style-name="P298"><text:s text:c="9"/>依序排列彙整後，寄新營區公誠國小學務處。</text:p>
      <text:p text:style-name="P299"/>
      <text:p text:style-name="P300"/>
      <text:p text:style-name="P301"/>
      <text:p text:style-name="P302"><text:span text:style-name="T303">附件一</text:span></text:p>
      <text:p text:style-name="P304"><text:span text:style-name="T305">校園正向管教範例徵選內容格式</text:span></text:p>
      <text:p text:style-name="P306"><text:span text:style-name="T307">壹、範例架構</text:span></text:p>
      <text:list text:style-name="LFO1" text:continue-numbering="true">
        <text:list-item>
          <text:list>
            <text:list-item>
              <text:p text:style-name="P308"><text:span text:style-name="T309">名稱</text:span></text:p>
            </text:list-item>
            <text:list-item>
              <text:p text:style-name="P310"><text:span text:style-name="T311">目標</text:span></text:p>
            </text:list-item>
            <text:list-item>
              <text:p text:style-name="P312"><text:span text:style-name="T313">對象</text:span></text:p>
            </text:list-item>
            <text:list-item>
              <text:p text:style-name="P314"><text:span text:style-name="T315">問題類型</text:span></text:p>
            </text:list-item>
            <text:list-item>
              <text:p text:style-name="P316"><text:span text:style-name="T317">情境說明</text:span></text:p>
            </text:list-item>
            <text:list-item>
              <text:p text:style-name="P318"><text:span text:style-name="T319">採行策略</text:span></text:p>
            </text:list-item>
            <text:list-item>
              <text:p text:style-name="P320"><text:span text:style-name="T321">進行流程</text:span><text:span text:style-name="T322"><text:s/>(</text:span><text:span text:style-name="T323">含步驟、流程及所需時間，可表列</text:span><text:span text:style-name="T324">)</text:span></text:p>
            </text:list-item>
            <text:list-item>
              <text:p text:style-name="P325"><text:span text:style-name="T326">所需資源</text:span><text:span text:style-name="T327"><text:s/>(</text:span><text:span text:style-name="T328">含人力設備與教材</text:span><text:span text:style-name="T329">)</text:span></text:p>
            </text:list-item>
            <text:list-item>
              <text:p text:style-name="P330"><text:span text:style-name="T331">效益評估</text:span></text:p>
            </text:list-item>
          </text:list>
        </text:list-item>
      </text:list>
      <text:p text:style-name="P332"><text:span text:style-name="T333">貳、延伸學習（如學習單、配套措施等）。</text:span></text:p>
      <text:p text:style-name="P334"><text:span text:style-name="T335">參、回饋與建議（對採行正向管教措施後的學生</text:span><text:span text:style-name="T336">/</text:span><text:span text:style-name="T337">家長回饋或建議）。</text:span></text:p>
      <text:p text:style-name="P338"><text:span text:style-name="T339">肆、心路手札（可提供採行正向管教後之心得，如能附上照片或相關資料者更佳）。</text:span></text:p>
      <text:p text:style-name="P340"><text:span text:style-name="T341">伍、參考資料。</text:span></text:p>
      <text:soft-page-break/>
      <text:p text:style-name="P342"><text:span text:style-name="T343">附件二</text:span></text:p>
      <text:p text:style-name="P344"><text:span text:style-name="T345">臺南市</text:span><text:span text:style-name="T346">109</text:span><text:span text:style-name="T347">年度校園正向管教範例徵選活動線上填報表</text:span><text:span text:style-name="T348">(</text:span><text:span text:style-name="T349">內容</text:span><text:span text:style-name="T350">)</text:span></text:p>
      <text:p text:style-name="P351">A、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貴校薦送件數？</text:p>
          </table:table-cell>
          <table:table-cell table:style-name="TableCell360">
            <text:p text:style-name="P361">參加組別與類別（參加類別□班級經營□個案輔導<text:line-break/>參加組別□高、國中組<text:s/>□<text:s/>國小組）</text:p>
          </table:table-cell>
          <table:table-cell table:style-name="TableCell362">
            <text:p text:style-name="P363">範例名稱（薦送件數超過1件者，請自行增加欄位）</text:p>
          </table:table-cell>
          <table:table-cell table:style-name="TableCell364">
            <text:p text:style-name="P365">作者資料(有第二位作者，請自行新增一筆)（薦送件數超過1件者，請自行增加欄位）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B、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者1中文姓名</text:p>
          </table:table-cell>
          <table:table-cell table:style-name="TableCell403">
            <text:p text:style-name="P404">作者1英文姓名</text:p>
          </table:table-cell>
          <table:table-cell table:style-name="TableCell405">
            <text:p text:style-name="P406">性別</text:p>
          </table:table-cell>
          <table:table-cell table:style-name="TableCell407">
            <text:p text:style-name="P408">區＋校名(中文)</text:p>
          </table:table-cell>
          <table:table-cell table:style-name="TableCell409">
            <text:p text:style-name="P410">區＋校名（英文）</text:p>
          </table:table-cell>
          <table:table-cell table:style-name="TableCell411">
            <text:p text:style-name="P412">手機</text:p>
          </table:table-cell>
          <table:table-cell table:style-name="TableCell413">
            <text:p text:style-name="P414">Email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作者2中文姓名</text:p>
          </table:table-cell>
          <table:table-cell table:style-name="TableCell448">
            <text:p text:style-name="P449">作者2英文姓名</text:p>
          </table:table-cell>
          <table:table-cell table:style-name="TableCell450">
            <text:p text:style-name="P451">性別</text:p>
          </table:table-cell>
          <table:table-cell table:style-name="TableCell452">
            <text:p text:style-name="P453">區＋校名(中文)</text:p>
          </table:table-cell>
          <table:table-cell table:style-name="TableCell454">
            <text:p text:style-name="P455">區＋校名（英文）</text:p>
          </table:table-cell>
          <table:table-cell table:style-name="TableCell456">
            <text:p text:style-name="P457">手機</text:p>
          </table:table-cell>
          <table:table-cell table:style-name="TableCell458">
            <text:p text:style-name="P459">Email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C、作品範例完整檔案</text:p>
      <text:p text:style-name="P477"/>
      <text:p text:style-name="P478"/>
      <text:p text:style-name="P479"><text:span text:style-name="T480"><text:s/>(</text:span><text:span text:style-name="T481">線上填報完成后，請列印填報結果，隨同</text:span><text:span text:style-name="T482">作品</text:span><text:span text:style-name="T483">範例文件</text:span><text:span text:style-name="T484">（</text:span><text:span text:style-name="T485">書面資料</text:span><text:span text:style-name="T486">3</text:span><text:span text:style-name="T487">份一份及</text:span><text:span text:style-name="T488">授權書、切結書各</text:span><text:span text:style-name="T489">1</text:span><text:span text:style-name="T490">份</text:span><text:span text:style-name="T491">）</text:span><text:span text:style-name="T492">一同寄出</text:span><text:span text:style-name="T493">)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附件三</text:span><text:span text:style-name="T501"><text:s/></text:span></text:p>
            <text:p text:style-name="P502"><text:span text:style-name="T503">臺南市</text:span><text:span text:style-name="T504">109</text:span><text:span text:style-name="T505">年度校園正向管教範例徵選授權書</text:span></text:p>
          </table:table-cell>
        </table:table-row>
      </table:table>
      <text:p text:style-name="P506"/>
      <text:p text:style-name="內文"><text:span text:style-name="T507">本人</text:span><text:span text:style-name="T508"><text:s text:c="35"/></text:span><text:span text:style-name="T509">等同意具有著作財產權之（共同）作品</text:span><text:span text:style-name="T510"><text:s text:c="35"/></text:span><text:span text:style-name="T511">授權教育部，不限地域、時間與次數得無償以印刷、光碟或數位化等各種方式，重製後展示、發行或上載網路，且不對教育部行使著作人格權。</text:span></text:p>
      <text:p text:style-name="P512"/>
      <text:p text:style-name="P513"/>
      <text:p text:style-name="P514"><text:span text:style-name="T515">授權人代表：</text:span><text:span text:style-name="T516"><text:s text:c="17"/></text:span><text:span text:style-name="T517">印章</text:span></text:p>
      <text:p text:style-name="P518"/>
      <text:p text:style-name="P519"><text:span text:style-name="T520">身份證字號：</text:span></text:p>
      <text:p text:style-name="P521"/>
      <text:p text:style-name="P522"/>
      <text:p text:style-name="P523"/>
      <text:p text:style-name="內文"><text:span text:style-name="T524">中華民國</text:span><text:span text:style-name="T525">109</text:span><text:span text:style-name="T526">年</text:span><text:span text:style-name="T527"><text:s text:c="2"/></text:span><text:span text:style-name="T528">月</text:span><text:span text:style-name="T529"><text:s text:c="2"/></text:span><text:span text:style-name="T530">日</text:span></text:p>
      <text:p text:style-name="P531"/>
      <text:p text:style-name="P532"/>
      <text:p text:style-name="P533"/>
      <text:soft-page-break/>
      <text:p text:style-name="P534"><text:span text:style-name="T535">附件四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/>
            <text:p text:style-name="P542"><text:span text:style-name="T543">臺南市</text:span><text:span text:style-name="T544">109</text:span><text:span text:style-name="T545">年度校園正向管教範例徵選</text:span></text:p>
            <text:p text:style-name="P546"><text:span text:style-name="T547">智慧財產切結書</text:span></text:p>
            <text:p text:style-name="P548"/>
            <text:p text:style-name="P549"/>
            <text:p text:style-name="P550"><text:span text:style-name="T551">本作品</text:span><text:span text:style-name="T552">_______________________________<text:s/></text:span><text:span text:style-name="T553">確係立書人所創作，未違反智慧財產之相關問題；若有違反得由鈞府取消得獎資格，並收回所得獎勵以及著作分數。</text:span></text:p>
            <text:p text:style-name="P554"/>
            <text:p text:style-name="P555"/>
            <text:p text:style-name="P556"/>
            <text:p text:style-name="P557"><text:span text:style-name="T558"><text:s text:c="7"/></text:span><text:span text:style-name="T559">此致</text:span></text:p>
            <text:p text:style-name="P560"><text:span text:style-name="T561">臺南市政府教育局</text:span></text:p>
            <text:p text:style-name="P562"/>
            <text:p text:style-name="P563"/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立</text:span><text:span text:style-name="T569"><text:s text:c="2"/></text:span><text:span text:style-name="T570">書</text:span><text:span text:style-name="T571"><text:s text:c="2"/></text:span><text:span text:style-name="T572">人：</text:span></text:p>
          </table:table-cell>
          <table:table-cell table:style-name="TableCell573">
            <text:p text:style-name="P574"><text:span text:style-name="T575"><text:s text:c="30"/></text:span><text:span text:style-name="T576">（簽名</text:span><text:span text:style-name="T577">/</text:span><text:span text:style-name="T578">蓋章）</text:span></text:p>
          </table:table-cell>
        </table:table-row>
        <table:table-row table:style-name="TableRow579">
          <table:table-cell table:style-name="TableCell580">
            <text:p text:style-name="P581"><text:span text:style-name="T582">身分證字號：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立書日期：</text:span></text:p>
          </table:table-cell>
          <table:table-cell table:style-name="TableCell589">
            <text:p text:style-name="P590"><text:span text:style-name="T591">109 <text:s text:c="4"/></text:span><text:span text:style-name="T592">年</text:span><text:span text:style-name="T593"><text:s text:c="9"/></text:span><text:span text:style-name="T594">月</text:span><text:span text:style-name="T595"><text:s text:c="9"/></text:span><text:span text:style-name="T59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20T03:17:00Z</meta:creation-date>
    <dc:date>2020-07-20T03:17:00Z</dc:date>
    <meta:print-date>2020-07-02T04:09:00Z</meta:print-date>
    <meta:template xlink:href="Normal.dotm" xlink:type="simple"/>
    <meta:editing-cycles>2</meta:editing-cycles>
    <meta:editing-duration>PT60S</meta:editing-duration>
    <meta:document-statistic meta:page-count="8" meta:paragraph-count="5" meta:word-count="444" meta:character-count="2970" meta:row-count="21" meta:non-whitespace-character-count="2531"/>
  </office:meta>
</office:document-meta>
</file>