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3645in" style:use-optimal-column-width="false"/>
    </style:style>
    <style:style style:name="TableColumn16" style:family="table-column">
      <style:table-column-properties style:column-width="0.2569in" style:use-optimal-column-width="false"/>
    </style:style>
    <style:style style:name="TableColumn17" style:family="table-column">
      <style:table-column-properties style:column-width="0.4034in" style:use-optimal-column-width="false"/>
    </style:style>
    <style:style style:name="TableColumn18" style:family="table-column">
      <style:table-column-properties style:column-width="0.077in" style:use-optimal-column-width="false"/>
    </style:style>
    <style:style style:name="TableColumn19" style:family="table-column">
      <style:table-column-properties style:column-width="0.0854in" style:use-optimal-column-width="false"/>
    </style:style>
    <style:style style:name="TableColumn20" style:family="table-column">
      <style:table-column-properties style:column-width="0.4298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4298in" style:use-optimal-column-width="false"/>
    </style:style>
    <style:style style:name="TableColumn23" style:family="table-column">
      <style:table-column-properties style:column-width="0.6451in" style:use-optimal-column-width="false"/>
    </style:style>
    <style:style style:name="TableColumn24" style:family="table-column">
      <style:table-column-properties style:column-width="0.2673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4597in" style:use-optimal-column-width="false"/>
    </style:style>
    <style:style style:name="TableColumn27" style:family="table-column">
      <style:table-column-properties style:column-width="0.0319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0.2347in" style:use-optimal-column-width="false"/>
    </style:style>
    <style:style style:name="TableColumn31" style:family="table-column">
      <style:table-column-properties style:column-width="0.3131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0236in" style:use-optimal-column-width="false"/>
    </style:style>
    <style:style style:name="TableColumn34" style:family="table-column">
      <style:table-column-properties style:column-width="0.2972in" style:use-optimal-column-width="false"/>
    </style:style>
    <style:style style:name="TableColumn35" style:family="table-column">
      <style:table-column-properties style:column-width="0.1715in" style:use-optimal-column-width="false"/>
    </style:style>
    <style:style style:name="TableColumn36" style:family="table-column">
      <style:table-column-properties style:column-width="0.4375in" style:use-optimal-column-width="false"/>
    </style:style>
    <style:style style:name="TableColumn37" style:family="table-column">
      <style:table-column-properties style:column-width="0.5451in" style:use-optimal-column-width="false"/>
    </style:style>
    <style:style style:name="TableColumn38" style:family="table-column">
      <style:table-column-properties style:column-width="0.009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12" style:family="table">
      <style:table-properties style:width="7.5243in" fo:margin-left="-0.6416in" table:align="left"/>
    </style:style>
    <style:style style:name="TableRow40" style:family="table-row">
      <style:table-row-properties style:min-row-height="0.2638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805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2694in" style:use-optimal-row-height="false" fo:keep-together="always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805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4736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indent="0.0458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text-indent="0.0458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86" style:family="table-row">
      <style:table-row-properties style:min-row-height="0.4902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scale="66%"/>
    </style:style>
    <style:style style:name="T95" style:parent-style-name="預設段落字型" style:family="text">
      <style:text-properties style:font-name="標楷體" style:font-name-asian="標楷體" style:text-scale="66%"/>
    </style:style>
    <style:style style:name="T96" style:parent-style-name="預設段落字型" style:family="text">
      <style:text-properties style:font-name="標楷體" style:font-name-asian="標楷體" style:text-scale="66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scale="66%"/>
    </style:style>
    <style:style style:name="T100" style:parent-style-name="預設段落字型" style:family="text">
      <style:text-properties style:font-name="標楷體" style:font-name-asian="標楷體" style:text-scale="66%"/>
    </style:style>
    <style:style style:name="T101" style:parent-style-name="預設段落字型" style:family="text">
      <style:text-properties style:font-name="標楷體" style:font-name-asian="標楷體" style:text-scale="66%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1944in" fo:margin-left="0.0569in" fo:margin-right="0.043in" fo:text-indent="-0.0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6" style:family="table-row">
      <style:table-row-properties style:min-row-height="0.1972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min-row-height="0.1972in" style:use-optimal-row-height="false" fo:keep-together="always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1972in" style:use-optimal-row-height="false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1972in" style:use-optimal-row-height="false" fo:keep-together="always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7" style:family="table-row">
      <style:table-row-properties style:min-row-height="0.1972in" style:use-optimal-row-height="false" fo:keep-together="always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6" style:family="table-row">
      <style:table-row-properties style:min-row-height="0.1972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5" style:family="table-row">
      <style:table-row-properties style:min-row-height="0.1972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9" style:family="table-row">
      <style:table-row-properties style:min-row-height="0.1972in" style:use-optimal-row-height="false" fo:keep-together="always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8" style:family="table-row">
      <style:table-row-properties style:min-row-height="0.1972in" style:use-optimal-row-height="false" fo:keep-together="always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7" style:family="table-row">
      <style:table-row-properties style:min-row-height="0.1972in" style:use-optimal-row-height="false" fo:keep-together="always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6" style:family="table-row">
      <style:table-row-properties style:min-row-height="0.1972in" style:use-optimal-row-height="false" fo:keep-together="always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6" style:family="table-row">
      <style:table-row-properties style:min-row-height="0.6798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51" style:parent-style-name="內文" style:family="paragraph">
      <style:paragraph-properties style:snap-to-layout-grid="false" fo:text-align="center" fo:line-height="0.1527in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1" style:family="table-row">
      <style:table-row-properties style:min-row-height="0.2881in" style:use-optimal-row-height="false" fo:keep-together="always"/>
    </style:style>
    <style:style style:name="P2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85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286" style:parent-style-name="頁首" style:family="paragraph">
      <style:paragraph-properties fo:text-align="center" fo:line-height="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0" style:family="table-row">
      <style:table-row-properties style:min-row-height="0.2354in" style:use-optimal-row-height="false" fo:keep-together="always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313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314" style:parent-style-name="頁首" style:family="paragraph">
      <style:paragraph-properties fo:text-align="center" fo:line-height="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8" style:family="table-row">
      <style:table-row-properties style:use-optimal-row-height="false" fo:keep-together="always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0" style:family="table-row">
      <style:table-row-properties style:min-row-height="0.3333in" style:use-optimal-row-height="false" fo:keep-together="always"/>
    </style:style>
    <style:style style:name="P39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14" style:family="table-row">
      <style:table-row-properties style:min-row-height="0.2395in" style:use-optimal-row-height="false" fo:keep-together="always"/>
    </style:style>
    <style:style style:name="P415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24" style:family="table-row">
      <style:table-row-properties style:min-row-height="0.1743in" style:use-optimal-row-height="false" fo:keep-together="always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38" style:family="table-row">
      <style:table-row-properties style:min-row-height="0.1937in" style:use-optimal-row-height="false" fo:keep-together="always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46" style:family="table-row">
      <style:table-row-properties style:min-row-height="0.2222in" style:use-optimal-row-height="false" fo:keep-together="always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5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5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54" style:family="table-row">
      <style:table-row-properties style:min-row-height="0.1131in" style:use-optimal-row-height="false" fo:keep-together="always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62" style:family="table-row">
      <style:table-row-properties style:min-row-height="0.177in" style:use-optimal-row-height="false" fo:keep-together="always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71" style:family="table-row">
      <style:table-row-properties style:min-row-height="0.4826in" style:use-optimal-row-height="false" fo:keep-together="always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76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4" style:family="table-row">
      <style:table-row-properties style:min-row-height="0.1416in" style:use-optimal-row-height="false" fo:keep-together="always"/>
    </style:style>
    <style:style style:name="TableCell505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7" style:family="table-row">
      <style:table-row-properties style:min-row-height="0.3576in" style:use-optimal-row-height="false" fo:keep-together="always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519" style:family="table-row">
      <style:table-row-properties style:min-row-height="0.1138in" style:use-optimal-row-height="false" fo:keep-together="always"/>
    </style:style>
    <style:style style:name="TableCell520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Row547" style:family="table-row">
      <style:table-row-properties style:min-row-height="0.3722in" style:use-optimal-row-height="false" fo:keep-together="always"/>
    </style:style>
    <style:style style:name="TableCell5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="標楷體" style:font-name-asian="標楷體"/>
    </style:style>
    <style:style style:name="P564" style:parent-style-name="內文" style:family="paragraph">
      <style:paragraph-properties style:snap-to-layout-grid="false" fo:text-align="justify" fo:margin-left="-0.1027in" fo:text-indent="-0.5187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asian="標楷體" style:font-weight-complex="bold" fo:font-size="10pt" style:font-size-asian="10pt" style:font-size-complex="10pt"/>
    </style:style>
    <style:style style:name="T5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70" style:parent-style-name="內文" style:family="paragraph">
      <style:paragraph-properties style:snap-to-layout-grid="false" fo:text-align="justify" fo:margin-left="-0.1034in" fo:text-indent="-0.518in">
        <style:tab-stops/>
      </style:paragraph-properties>
    </style:style>
    <style:style style:name="T5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576" style:family="table-column">
      <style:table-column-properties style:column-width="0.5909in" style:use-optimal-column-width="false"/>
    </style:style>
    <style:style style:name="TableColumn577" style:family="table-column">
      <style:table-column-properties style:column-width="0.7437in" style:use-optimal-column-width="false"/>
    </style:style>
    <style:style style:name="TableColumn578" style:family="table-column">
      <style:table-column-properties style:column-width="2.7104in" style:use-optimal-column-width="false"/>
    </style:style>
    <style:style style:name="TableColumn579" style:family="table-column">
      <style:table-column-properties style:column-width="1.0388in" style:use-optimal-column-width="false"/>
    </style:style>
    <style:style style:name="TableColumn580" style:family="table-column">
      <style:table-column-properties style:column-width="0.3937in" style:use-optimal-column-width="false"/>
    </style:style>
    <style:style style:name="TableColumn581" style:family="table-column">
      <style:table-column-properties style:column-width="0.6263in" style:use-optimal-column-width="false"/>
    </style:style>
    <style:style style:name="TableColumn582" style:family="table-column">
      <style:table-column-properties style:column-width="1.4763in" style:use-optimal-column-width="false"/>
    </style:style>
    <style:style style:name="Table575" style:family="table">
      <style:table-properties style:width="7.5805in" fo:margin-left="-0.6701in" table:align="left"/>
    </style:style>
    <style:style style:name="TableRow583" style:family="table-row">
      <style:table-row-properties style:min-row-height="0.4743in" style:use-optimal-row-height="false" fo:keep-together="always"/>
    </style:style>
    <style:style style:name="TableCell5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fo:background-color="#C0C0C0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3" style:family="table-row">
      <style:table-row-properties style:min-row-height="0.1972in" style:use-optimal-row-height="false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9" style:family="table-row">
      <style:table-row-properties style:min-row-height="0.1972in" style:use-optimal-row-height="false" fo:keep-together="always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min-row-height="0.1972in" style:use-optimal-row-height="false" fo:keep-together="always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35" style:family="table-row">
      <style:table-row-properties style:min-row-height="0.1694in" style:use-optimal-row-height="false" fo:keep-together="always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43" style:family="table-row">
      <style:table-row-properties style:min-row-height="0.1972in" style:use-optimal-row-height="false" fo:keep-together="always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51" style:family="table-row">
      <style:table-row-properties style:min-row-height="0.1972in" style:use-optimal-row-height="false" fo:keep-together="always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55" style:parent-style-name="內文" style:family="paragraph">
      <style:paragraph-properties fo:text-align="center" fo:line-height="0.1388in"/>
      <style:text-properties style:font-name-asian="標楷體"/>
    </style:style>
    <style:style style:name="P65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7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P658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Row659" style:family="table-row">
      <style:table-row-properties style:min-row-height="0.1972in" style:use-optimal-row-height="false" fo:keep-together="always"/>
    </style:style>
    <style:style style:name="TableCell6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388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4" style:family="table-row">
      <style:table-row-properties style:min-row-height="0.1972in" style:use-optimal-row-height="false" fo:keep-together="always"/>
    </style:style>
    <style:style style:name="P6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78" style:parent-style-name="內文" style:family="paragraph">
      <style:paragraph-properties fo:text-align="center" fo:line-height="0.1388in"/>
      <style:text-properties style:font-name-asian="標楷體"/>
    </style:style>
    <style:style style:name="P67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8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8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82" style:family="table-row">
      <style:table-row-properties style:min-row-height="0.1972in" style:use-optimal-row-height="false" fo:keep-together="always"/>
    </style:style>
    <style:style style:name="P6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86" style:parent-style-name="內文" style:family="paragraph">
      <style:paragraph-properties fo:text-align="center" fo:line-height="0.1388in"/>
      <style:text-properties style:font-name-asian="標楷體"/>
    </style:style>
    <style:style style:name="P68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8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8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90" style:family="table-row">
      <style:table-row-properties style:min-row-height="0.1972in" style:use-optimal-row-height="false" fo:keep-together="always"/>
    </style:style>
    <style:style style:name="P6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94" style:parent-style-name="內文" style:family="paragraph">
      <style:paragraph-properties fo:text-align="center" fo:line-height="0.1388in"/>
      <style:text-properties style:font-name-asian="標楷體"/>
    </style:style>
    <style:style style:name="P69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9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9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98" style:family="table-row">
      <style:table-row-properties style:min-row-height="0.1972in" style:use-optimal-row-height="false" fo:keep-together="always"/>
    </style:style>
    <style:style style:name="P6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P703" style:parent-style-name="內文" style:family="paragraph">
      <style:paragraph-properties fo:text-align="center" fo:line-height="0.1388in"/>
      <style:text-properties style:font-name-asian="標楷體"/>
    </style:style>
    <style:style style:name="P70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70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0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707" style:family="table-row">
      <style:table-row-properties style:min-row-height="0.8444in" style:use-optimal-row-height="false" fo:keep-together="always"/>
    </style:style>
    <style:style style:name="TableCell7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712" style:parent-style-name="內文" style:family="paragraph">
      <style:paragraph-properties style:snap-to-layout-grid="false" fo:text-align="center" fo:line-height="0.1527in"/>
    </style:style>
    <style:style style:name="T713" style:parent-style-name="預設段落字型" style:family="text">
      <style:text-properties style:font-name="標楷體" style:font-name-asian="標楷體" fo:font-size="11pt" style:font-size-asian="11pt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722" style:parent-style-name="內文" style:family="paragraph">
      <style:paragraph-properties style:snap-to-layout-grid="false" fo:text-align="center" fo:line-height="0.1388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33" style:family="table-row">
      <style:table-row-properties style:min-row-height="0.3451in" style:use-optimal-row-height="false" fo:keep-together="always"/>
    </style:style>
    <style:style style:name="P7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737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738" style:parent-style-name="頁首" style:family="paragraph">
      <style:paragraph-properties fo:line-height="0.166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left="0.1611in" fo:text-indent="-0.1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2" style:parent-style-name="清單段落" style:list-style-name="LFO1" style:family="paragraph">
      <style:paragraph-properties style:snap-to-layout-grid="false" fo:text-align="justify" fo:line-height="0.1666in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86" style:parent-style-name="清單段落" style:list-style-name="LFO1" style:family="paragraph">
      <style:paragraph-properties style:snap-to-layout-grid="false" fo:text-align="justify" fo:line-height="0.1666in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Row788" style:family="table-row">
      <style:table-row-properties style:min-row-height="0.2506in" style:use-optimal-row-height="false" fo:keep-together="always"/>
    </style:style>
    <style:style style:name="P789" style:parent-style-name="內文" style:family="paragraph">
      <style:paragraph-properties style:snap-to-layout-grid="false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4" style:parent-style-name="內文" style:family="paragraph">
      <style:paragraph-properties style:snap-to-layout-grid="false"/>
      <style:text-properties style:font-name="標楷體" style:font-name-asian="標楷體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7" style:family="table-row">
      <style:table-row-properties style:min-row-height="0.7701in" style:use-optimal-row-height="false" fo:keep-together="always"/>
    </style:style>
    <style:style style:name="P79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801" style:parent-style-name="頁首" style:family="paragraph">
      <style:paragraph-properties fo:line-height="0.166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T803" style:parent-style-name="預設段落字型" style:family="text">
      <style:text-properties style:font-name="標楷體" style:font-name-asian="標楷體" fo:font-size="11pt" style:font-size-asian="11pt"/>
    </style:style>
    <style:style style:name="T804" style:parent-style-name="預設段落字型" style:family="text">
      <style:text-properties style:font-name="標楷體" style:font-name-asian="標楷體" fo:font-size="11pt" style:font-size-asian="11pt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818" style:family="table-row">
      <style:table-row-properties style:min-row-height="0.9722in" style:use-optimal-row-height="false" fo:keep-together="always"/>
    </style:style>
    <style:style style:name="P819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1pt" style:font-size-asian="11pt"/>
    </style:style>
    <style:style style:name="T824" style:parent-style-name="預設段落字型" style:family="text">
      <style:text-properties style:font-name="標楷體" style:font-name-asian="標楷體" fo:font-size="11pt" style:font-size-asian="11pt"/>
    </style:style>
    <style:style style:name="T825" style:parent-style-name="預設段落字型" style:family="text">
      <style:text-properties style:font-name="標楷體" style:font-name-asian="標楷體" fo:font-size="11pt" style:font-size-asian="11pt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1666in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83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38" style:family="table-row">
      <style:table-row-properties style:min-row-height="0.8819in" style:use-optimal-row-height="false" fo:keep-together="always"/>
    </style:style>
    <style:style style:name="P839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line-height="0.1666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47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85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54" style:family="table-row">
      <style:table-row-properties style:min-row-height="0.6395in" style:use-optimal-row-height="false" fo:keep-together="always"/>
    </style:style>
    <style:style style:name="TableCell8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68" style:family="table-row">
      <style:table-row-properties style:min-row-height="0.5312in" style:use-optimal-row-height="false" fo:keep-together="always"/>
    </style:style>
    <style:style style:name="TableCell8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 fo:background-color="#FFFF00"/>
    </style:style>
    <style:style style:name="TableRow882" style:family="table-row">
      <style:table-row-properties style:min-row-height="0.6451in" style:use-optimal-row-height="false" fo:keep-together="always"/>
    </style:style>
    <style:style style:name="TableCell8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89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97" style:parent-style-name="內文" style:family="paragraph">
      <style:paragraph-properties fo:margin-left="0.3583in" fo:text-indent="-0.6083in">
        <style:tab-stops/>
      </style:paragraph-properties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style:letter-kerning="false"/>
    </style:style>
    <style:style style:name="T907" style:parent-style-name="預設段落字型" style:family="text">
      <style:text-properties style:font-name-asian="標楷體"/>
    </style:style>
    <style:style style:name="P908" style:parent-style-name="內文" style:family="paragraph">
      <style:paragraph-properties fo:margin-left="0.3118in" fo:text-indent="-0.0687in">
        <style:tab-stops/>
      </style:paragraph-properties>
      <style:text-properties style:font-name-asian="標楷體"/>
    </style:style>
    <style:style style:name="TableColumn910" style:family="table-column">
      <style:table-column-properties style:column-width="0.9166in" style:use-optimal-column-width="false"/>
    </style:style>
    <style:style style:name="TableColumn911" style:family="table-column">
      <style:table-column-properties style:column-width="0.5in" style:use-optimal-column-width="false"/>
    </style:style>
    <style:style style:name="TableColumn912" style:family="table-column">
      <style:table-column-properties style:column-width="0.6666in" style:use-optimal-column-width="false"/>
    </style:style>
    <style:style style:name="TableColumn913" style:family="table-column">
      <style:table-column-properties style:column-width="0.4166in" style:use-optimal-column-width="false"/>
    </style:style>
    <style:style style:name="TableColumn914" style:family="table-column">
      <style:table-column-properties style:column-width="0.4166in" style:use-optimal-column-width="false"/>
    </style:style>
    <style:style style:name="TableColumn915" style:family="table-column">
      <style:table-column-properties style:column-width="0.6666in" style:use-optimal-column-width="false"/>
    </style:style>
    <style:style style:name="TableColumn916" style:family="table-column">
      <style:table-column-properties style:column-width="0.4166in" style:use-optimal-column-width="false"/>
    </style:style>
    <style:style style:name="TableColumn917" style:family="table-column">
      <style:table-column-properties style:column-width="0.6666in" style:use-optimal-column-width="false"/>
    </style:style>
    <style:style style:name="TableColumn918" style:family="table-column">
      <style:table-column-properties style:column-width="0.5833in" style:use-optimal-column-width="false"/>
    </style:style>
    <style:style style:name="TableColumn919" style:family="table-column">
      <style:table-column-properties style:column-width="0.5in" style:use-optimal-column-width="false"/>
    </style:style>
    <style:style style:name="TableColumn920" style:family="table-column">
      <style:table-column-properties style:column-width="0.5in" style:use-optimal-column-width="false"/>
    </style:style>
    <style:style style:name="TableColumn921" style:family="table-column">
      <style:table-column-properties style:column-width="0.25in" style:use-optimal-column-width="false"/>
    </style:style>
    <style:style style:name="TableColumn922" style:family="table-column">
      <style:table-column-properties style:column-width="0.9645in" style:use-optimal-column-width="false"/>
    </style:style>
    <style:style style:name="Table909" style:family="table">
      <style:table-properties style:width="7.4645in" fo:margin-left="-0.5541in" table:align="left"/>
    </style:style>
    <style:style style:name="TableRow923" style:family="table-row">
      <style:table-row-properties style:min-row-height="0.3513in" style:use-optimal-row-height="false" fo:keep-together="always"/>
    </style:style>
    <style:style style:name="TableCell9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bottom="0.125in" fo:line-height="0.3472in"/>
      <style:text-properties style:font-name="標楷體" style:font-name-asian="標楷體"/>
    </style:style>
    <style:style style:name="TableRow926" style:family="table-row">
      <style:table-row-properties style:min-row-height="0.2381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Row941" style:family="table-row">
      <style:table-row-properties style:min-row-height="0.7875in" style:use-optimal-row-height="false" fo:keep-together="always"/>
    </style:style>
    <style:style style:name="P942" style:parent-style-name="內文" style:family="paragraph">
      <style:paragraph-properties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943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9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9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9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69" style:family="table-row">
      <style:table-row-properties style:min-row-height="1.5in" style:use-optimal-row-height="false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9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9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9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9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9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01" style:family="table-row">
      <style:table-row-properties style:min-row-height="1.5in" style:use-optimal-row-height="false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33" style:family="table-row">
      <style:table-row-properties style:min-row-height="1.5in"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65" style:family="table-row">
      <style:table-row-properties style:min-row-height="1.5in" style:use-optimal-row-height="false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0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97" style:family="table-row">
      <style:table-row-properties style:min-row-height="1.5in" style:use-optimal-row-height="false"/>
    </style:style>
    <style:style style:name="TableCell10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2" text:anchor-type="paragraph" svg:x="5.71042in" svg:y="10.74167in" svg:width="0.98056in" svg:height="0.29028in" style:rel-width="scale" style:rel-height="scale"><draw:text-box><text:p text:style-name="P3">109.07修正</text:p></draw:text-box><svg:title/><svg:desc/></draw:frame></text:span><text:span text:style-name="T4"><draw:frame draw:z-index="251657728" draw:id="id1" draw:style-name="a1" draw:name="Text Box 9" text:anchor-type="paragraph" svg:x="-0.375in" svg:y="-0.25in" svg:width="6.875in" svg:height="0.5in" style:rel-width="scale" style:rel-height="scale"><draw:text-box><text:p text:style-name="P5"><text:span text:style-name="T6">臺南市政府所屬機關護理人員請調學校護理人員資績評分表（第</text:span><text:span text:style-name="T7">2</text:span><text:span text:style-name="T8">階段）</text:span></text:p></draw:text-box><svg:title/><svg:desc/></draw:frame></text:span><text:span text:style-name="T9"><draw:frame draw:z-index="251656704" draw:id="id2" draw:style-name="a2" draw:name="Text Box 8" text:anchor-type="paragraph" svg:x="6.25in" svg:y="-0.125in" svg:width="0.75in" svg:height="0.375in" style:rel-width="scale" style:rel-height="scale"><draw:text-box><text:p text:style-name="P10"/></draw:text-box><svg:title/><svg:desc/></draw:frame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 table:number-rows-spanned="2">
            <text:p text:style-name="P42">姓名</text:p>
          </table:table-cell>
          <table:covered-table-cell/>
          <table:covered-table-cell/>
          <table:covered-table-cell/>
          <table:table-cell table:style-name="TableCell43" table:number-columns-spanned="6" table:number-rows-spanned="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出生</text:p>
            <text:p text:style-name="P47">年月日</text:p>
          </table:table-cell>
          <table:table-cell table:style-name="TableCell48" table:number-columns-spanned="8" table:number-rows-spanned="2">
            <text:p text:style-name="P49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 table:number-rows-spanned="2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><text:span text:style-name="T54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5">
            <text:p text:style-name="P62"><text:span text:style-name="T63">宅</text:span><text:span text:style-name="T64">(</text:span><text:span text:style-name="T65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服務機關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 table:number-rows-spanned="2">
            <text:p text:style-name="P76">任現職日期及服務現況</text:p>
          </table:table-cell>
          <table:covered-table-cell/>
          <table:covered-table-cell/>
          <table:table-cell table:style-name="TableCell77" table:number-columns-spanned="6">
            <text:p text:style-name="P78">年<text:s text:c="5"/>月<text:s text:c="4"/>日到職</text:p>
            <text:p text:style-name="P79"><text:span text:style-name="T80">(</text:span><text:span text:style-name="T81">須實際服務滿兩年以上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教育局複檢</text:span>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現敘俸級</text:p>
          </table:table-cell>
          <table:covered-table-cell/>
          <table:covered-table-cell/>
          <table:covered-table-cell/>
          <table:table-cell table:style-name="TableCell89" table:number-columns-spanned="12">
            <text:p text:style-name="P90">□薦　□委　任第　　　職等</text:p>
            <text:p text:style-name="P91"><text:span text:style-name="T92">□</text:span><text:span text:style-name="T93">師</text:span><text:span text:style-name="T94">(</text:span><text:span text:style-name="T95">三</text:span><text:span text:style-name="T96">)</text:span><text:span text:style-name="T97">□</text:span><text:span text:style-name="T98">士</text:span><text:span text:style-name="T99">(</text:span><text:span text:style-name="T100">生</text:span><text:span text:style-name="T101">)</text:span><text:span text:style-name="T102">級</text:span></text:p>
            <text:p text:style-name="P103"><text:span text:style-name="T104">□</text:span><text:span text:style-name="T105">年功</text:span><text:span text:style-name="T106">□</text:span><text:span text:style-name="T107">本俸　　級　　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6">
            <text:p text:style-name="P110"><text:bookmark-start text:name="OLE_LINK1"/><text:bookmark-start text:name="OLE_LINK2"/>任現職期間是否曾留職停薪</text:p>
            <text:p text:style-name="P111">□否</text:p>
            <text:p text:style-name="P112"><text:span text:style-name="T113">□</text:span><text:span text:style-name="T114">是</text:span><text:span text:style-name="T115">:</text:span><text:span text:style-name="T116">起迄</text:span><text:span text:style-name="T117"><text:s text:c="3"/></text:span><text:span text:style-name="T118"><text:s text:c="3"/></text:span><text:span text:style-name="T119">～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>評<text:s/>分<text:s/>項<text:s/>目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7">
            <text:p text:style-name="P126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申請人</text:p>
            <text:p text:style-name="P129">自評</text:p>
          </table:table-cell>
          <table:covered-table-cell/>
          <table:table-cell table:style-name="TableCell130" table:number-columns-spanned="2">
            <text:p text:style-name="P131">機關</text:p>
            <text:p text:style-name="P132">初核</text:p>
          </table:table-cell>
          <table:covered-table-cell/>
          <table:table-cell table:style-name="TableCell133">
            <text:p text:style-name="P134">教育局</text:p>
            <text:p text:style-name="P135">核定</text:p>
          </table:table-cell>
        </table:table-row>
        <table:table-row table:style-name="TableRow136">
          <table:table-cell table:style-name="TableCell137" table:number-columns-spanned="5" table:number-rows-spanned="6">
            <text:p text:style-name="P138">考　試</text:p>
            <text:p text:style-name="P139">（最高17分）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2">
            <text:p text:style-name="P141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12分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 table:number-rows-spanned="6">
            <text:p text:style-name="P145"/>
          </table:table-cell>
          <table:covered-table-cell/>
          <table:table-cell table:style-name="TableCell146" table:number-columns-spanned="2" table:number-rows-spanned="6">
            <text:p text:style-name="P147"/>
          </table:table-cell>
          <table:covered-table-cell/>
          <table:table-cell table:style-name="TableCell148" table:number-rows-spanned="6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 table:number-columns-spanned="12">
            <text:p text:style-name="P153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13分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table-cell table:style-name="TableCell161" table:number-columns-spanned="12">
            <text:p text:style-name="P162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14分</text:p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table-cell table:style-name="TableCell170" table:number-columns-spanned="12">
            <text:p text:style-name="P171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15分</text:p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table-cell table:style-name="TableCell179" table:number-columns-spanned="12">
            <text:p text:style-name="P180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16分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table-cell table:style-name="TableCell188" table:number-columns-spanned="12">
            <text:p text:style-name="P189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17分</text:p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5" table:number-rows-spanned="5">
            <text:p text:style-name="P197">學　歷</text:p>
            <text:p text:style-name="P198">（最高18分）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12">
            <text:p text:style-name="P200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10分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 table:number-rows-spanned="5">
            <text:p text:style-name="P204"/>
          </table:table-cell>
          <table:covered-table-cell/>
          <table:table-cell table:style-name="TableCell205" table:number-columns-spanned="2" table:number-rows-spanned="5">
            <text:p text:style-name="P206"/>
          </table:table-cell>
          <table:covered-table-cell/>
          <table:table-cell table:style-name="TableCell207" table:number-rows-spanned="5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12">
            <text:p text:style-name="P212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12分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table-cell table:style-name="TableCell220" table:number-columns-spanned="12">
            <text:p text:style-name="P221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14分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table-cell table:style-name="TableCell229" table:number-columns-spanned="12">
            <text:p text:style-name="P230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16分</text:p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table-cell table:style-name="TableCell238" table:number-columns-spanned="12">
            <text:p text:style-name="P239"><text:span text:style-name="T240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18分</text:p>
          </table: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" table:number-rows-spanned="11">
            <text:p text:style-name="P248">年資、考績、獎懲及訓練進修以任現職機關及臺南市政府所屬機關學校護理人員、衛生行政或衛生技術等職務為限</text:p>
          </table:table-cell>
          <table:covered-table-cell/>
          <table:table-cell table:style-name="TableCell249" table:number-columns-spanned="3">
            <text:p text:style-name="P250">年　資</text:p>
            <text:p text:style-name="P251"><text:span text:style-name="T252">（最高</text:span><text:span text:style-name="T253">15</text:span><text:span text:style-name="T254">分）</text:span></text:p>
          </table:table-cell>
          <table:covered-table-cell/>
          <table:covered-table-cell/>
          <table:table-cell table:style-name="TableCell255" table:number-columns-spanned="12">
            <text:p text:style-name="P256"><text:span text:style-name="T257">自</text:span><text:span text:style-name="T258"><text:s text:c="6"/></text:span><text:span text:style-name="T259">年</text:span><text:span text:style-name="T260"><text:s text:c="5"/></text:span><text:span text:style-name="T261">月</text:span><text:span text:style-name="T262"><text:s text:c="6"/></text:span><text:span text:style-name="T263">日起</text:span></text:p>
            <text:p text:style-name="P264"/>
            <text:p text:style-name="P265"><text:span text:style-name="T266">至</text:span><text:span text:style-name="T267"><text:s text:c="6"/></text:span><text:span text:style-name="T268">年</text:span><text:span text:style-name="T269"><text:s text:c="5"/></text:span><text:span text:style-name="T270">月</text:span><text:span text:style-name="T271"><text:s text:c="6"/></text:span><text:span text:style-name="T27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服務年資每滿1年核給3分；尾數滿半年以上以1年計，未滿半年核給1.5分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3" table:number-rows-spanned="2">
            <text:p text:style-name="P284">考　績</text:p>
            <text:p text:style-name="P285">（最高20分）</text:p>
            <text:p text:style-name="P286"><text:span text:style-name="T287">最近</text:span><text:span text:style-name="T288">5</text:span><text:span text:style-name="T289">年</text:span></text:p>
          </table:table-cell>
          <table:covered-table-cell/>
          <table:covered-table-cell/>
          <table:table-cell table:style-name="TableCell290" table:number-columns-spanned="12">
            <text:p text:style-name="P291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 table:number-rows-spanned="2">
            <text:p text:style-name="P293">年終考績甲等給4分，乙等給2分；另予考績減半計分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rows-spanned="2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12">
            <text:p text:style-name="P304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3" table:number-rows-spanned="6">
            <text:p text:style-name="P312">獎　懲</text:p>
            <text:p text:style-name="P313">（最高15分）</text:p>
            <text:p text:style-name="P314"><text:span text:style-name="T315">最近</text:span><text:span text:style-name="T316">5</text:span><text:span text:style-name="T317">年內</text:span></text:p>
          </table:table-cell>
          <table:covered-table-cell/>
          <table:covered-table-cell/>
          <table:table-cell table:style-name="TableCell318" table:number-columns-spanned="5">
            <text:p text:style-name="P319">嘉獎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1次加0.2分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 table:number-rows-spanned="6">
            <text:p text:style-name="P325"/>
          </table:table-cell>
          <table:covered-table-cell/>
          <table:table-cell table:style-name="TableCell326" table:number-columns-spanned="2" table:number-rows-spanned="6">
            <text:p text:style-name="P327"/>
          </table:table-cell>
          <table:covered-table-cell/>
          <table:table-cell table:style-name="TableCell328" table:number-rows-spanned="6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5">
            <text:p text:style-name="P334">記功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1次加0.6分</text:p>
          </table: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5">
            <text:p text:style-name="P346">記大功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1次加1.8分</text:p>
          </table: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table-cell table:style-name="TableCell357" table:number-columns-spanned="5">
            <text:p text:style-name="P358">申誡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1次扣0.2分</text:p>
          </table: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5">
            <text:p text:style-name="P370">記過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1次扣0.6分</text:p>
          </table:table-cell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table-cell table:style-name="TableCell381" table:number-columns-spanned="5">
            <text:p text:style-name="P382">記大過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1次扣1.8分</text:p>
          </table:table-cell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3" table:number-rows-spanned="2">
            <text:p text:style-name="P393">訓練進修</text:p>
            <text:p text:style-name="P394">（最高10分）</text:p>
            <text:p text:style-name="P395">規定期限內</text:p>
          </table:table-cell>
          <table:covered-table-cell/>
          <table:covered-table-cell/>
          <table:table-cell table:style-name="TableCell396" table:number-columns-spanned="12">
            <text:p text:style-name="P397"><text:span text:style-name="T398">登錄於衛生福利部醫事人員繼續教育之有效積分共</text:span><text:span text:style-name="T399"><text:s text:c="6"/></text:span><text:span text:style-name="T400">積分</text:span><text:span text:style-name="T401">(</text:span><text:span text:style-name="T402">最近</text:span><text:span text:style-name="T403">6</text:span><text:span text:style-name="T404">年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>每滿30積分給0.5分（餘數不計分）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 table:number-rows-spanned="2">
            <text:p text:style-name="P409"/>
          </table:table-cell>
          <table:covered-table-cell/>
          <table:table-cell table:style-name="TableCell410" table:number-columns-spanned="2" table:number-rows-spanned="2">
            <text:p text:style-name="P411"/>
          </table:table-cell>
          <table:covered-table-cell/>
          <table:table-cell table:style-name="TableCell412" table:number-rows-spanned="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12">
            <text:p text:style-name="P418">登錄於公務人員終身學習入口網站與職務相關之學習時數共<text:s text:c="4"/>小時(最近5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每滿30小時給0.5分（餘數不計分）</text:p>
          </table: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</table:table-row>
        <table:table-row table:style-name="TableRow424">
          <table:table-cell table:style-name="TableCell425" table:number-columns-spanned="5" table:number-rows-spanned="4">
            <text:p text:style-name="P426">英語能力</text:p>
            <text:p text:style-name="P427">（最高5分）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12" table:number-rows-spanned="4">
            <text:p text:style-name="P429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初級2分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" table:number-rows-spanned="4">
            <text:p text:style-name="P433"/>
          </table:table-cell>
          <table:covered-table-cell/>
          <table:table-cell table:style-name="TableCell434" table:number-columns-spanned="2" table:number-rows-spanned="4">
            <text:p text:style-name="P435"/>
          </table:table-cell>
          <table:covered-table-cell/>
          <table:table-cell table:style-name="TableCell436" table:number-rows-spanned="4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>中級3分</text:p>
          </table: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>中高級4分</text:p>
          </table:table-cell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>高級以上5分</text:p>
          </table: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 table:number-columns-spanned="22">
            <text:p text:style-name="P464">總<text:s/>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申請人</text:p>
          </table:table-cell>
          <table:table-cell table:style-name="TableCell474" table:number-columns-spanned="5">
            <text:p text:style-name="P475">本人切結無公務人員陞遷法第十二條所列事項</text:p>
            <text:p text:style-name="P476"/>
            <text:p text:style-name="P477"><text:span text:style-name="T478">(</text:span><text:span text:style-name="T479">核章</text:span><text:span text:style-name="T480">)</text:span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單位主管</text:p>
          </table:table-cell>
          <table:covered-table-cell/>
          <table:table-cell table:style-name="TableCell483" table:number-columns-spanned="4">
            <text:p text:style-name="P484"><text:span text:style-name="T485">(</text:span><text:span text:style-name="T486">核章</text:span><text:span text:style-name="T487">)</text:span>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>人事主管</text:p>
          </table:table-cell>
          <table:covered-table-cell/>
          <table:table-cell table:style-name="TableCell490" table:number-columns-spanned="7">
            <text:p text:style-name="P491">申請人目前未留職停薪或延長病假</text:p>
            <text:p text:style-name="P492"/>
            <text:p text:style-name="P493"><text:span text:style-name="T494">(</text:span><text:span text:style-name="T495">核章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首長</text:p>
          </table:table-cell>
          <table:table-cell table:style-name="TableCell499" table:number-columns-spanned="5">
            <text:p text:style-name="P500"><text:span text:style-name="T501">(</text:span><text:span text:style-name="T502">核章</text:span><text:span text:style-name="T5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7">
            <text:p text:style-name="P506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任免權責機關</text:p>
            <text:p text:style-name="P510">人事主管核章</text:p>
          </table:table-cell>
          <table:covered-table-cell/>
          <table:covered-table-cell/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任免權責機關</text:p>
            <text:p text:style-name="P515"><text:span text:style-name="T516">首長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7">
            <text:p text:style-name="P521"><text:span text:style-name="T522">臺</text:span><text:span text:style-name="T523"><text:s/></text:span><text:span text:style-name="T524">南</text:span><text:span text:style-name="T525"><text:s/></text:span><text:span text:style-name="T526">市</text:span><text:span text:style-name="T527"><text:s/></text:span><text:span text:style-name="T528">政</text:span><text:span text:style-name="T529"><text:s/></text:span><text:span text:style-name="T530">府</text:span><text:span text:style-name="T531"><text:s/></text:span><text:span text:style-name="T532">教</text:span><text:span text:style-name="T533"><text:s/></text:span><text:span text:style-name="T534">育</text:span><text:span text:style-name="T535"><text:s/></text:span><text:span text:style-name="T536">局</text:span><text:span text:style-name="T537"><text:s/></text:span><text:span text:style-name="T538">人</text:span><text:span text:style-name="T539"><text:s/></text:span><text:span text:style-name="T540">事</text:span><text:span text:style-name="T541"><text:s/></text:span><text:span text:style-name="T542">室</text:span><text:span text:style-name="T543"><text:s/></text:span><text:span text:style-name="T544">審</text:span><text:span text:style-name="T545"><text:s/></text:span><text:span text:style-name="T546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承辦人</text:p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股長</text:p>
          </table:table-cell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專員</text:p>
          </table:table-cell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主任</text:p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</table:table>
      <text:p text:style-name="P564"><text:span text:style-name="T565">備註：</text:span><text:span text:style-name="T566">1.</text:span><text:span text:style-name="T567">本表</text:span><text:span text:style-name="T568">經首長核章視</text:span><text:span text:style-name="T569">同原服務機關同意該員調任。</text:span></text:p>
      <text:p text:style-name="P570"><text:span text:style-name="T571"><text:s text:c="6"/></text:span><text:span text:style-name="T572">2.</text:span><text:span text:style-name="T573">調任人員需於</text:span><text:span text:style-name="T574">派令生效日起一個月內報到，未依限報到者視同放棄。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7">
            <text:soft-page-break/>
            <text:p text:style-name="P585"><text:span text:style-name="T586">臺南市政府所屬機關護理人員請調學校護理人員</text:span><text:span text:style-name="T587">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評<text:s/>分<text:s/>項<text:s/>目</text:p>
          </table:table-cell>
          <table:covered-table-cell/>
          <table:table-cell table:style-name="TableCell591">
            <text:p text:style-name="P592">評<text:s text:c="2"/>分<text:s text:c="2"/>內<text:s text:c="2"/>容</text:p>
          </table:table-cell>
          <table:table-cell table:style-name="TableCell593">
            <text:p text:style-name="P594">所需證件</text:p>
          </table:table-cell>
          <table:table-cell table:style-name="TableCell595">
            <text:p text:style-name="P596">繳交</text:p>
            <text:p text:style-name="P597">件數</text:p>
          </table:table-cell>
          <table:table-cell table:style-name="TableCell598">
            <text:p text:style-name="P599"><text:span text:style-name="T600">教育局複檢</text:span></text:p>
          </table:table-cell>
          <table:table-cell table:style-name="TableCell601">
            <text:p text:style-name="P602">備註</text:p>
          </table:table-cell>
        </table:table-row>
        <table:table-row table:style-name="TableRow603">
          <table:table-cell table:style-name="TableCell604" table:number-columns-spanned="2" table:number-rows-spanned="6">
            <text:p text:style-name="P605">考　試</text:p>
            <text:p text:style-name="P606">（最高17分）</text:p>
          </table:table-cell>
          <table:covered-table-cell/>
          <table:table-cell table:style-name="TableCell607">
            <text:p text:style-name="P608">士級檢覈及格</text:p>
          </table:table-cell>
          <table:table-cell table:style-name="TableCell609" table:number-rows-spanned="6">
            <text:p text:style-name="P610">考試或檢覈</text:p>
            <text:p text:style-name="P611">及格證書</text:p>
          </table:table-cell>
          <table:table-cell table:style-name="TableCell612" table:number-rows-spanned="6">
            <text:p text:style-name="P613"/>
          </table:table-cell>
          <table:table-cell table:style-name="TableCell614" table:number-rows-spanned="6">
            <text:p text:style-name="P615"/>
          </table:table-cell>
          <table:table-cell table:style-name="TableCell616" table:number-rows-spanned="6">
            <text:p text:style-name="P617"><text:span text:style-name="T618">依所填列證照，檢附證書。</text:span></text:p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>
            <text:p text:style-name="P622">專技普考及相當特種考試及格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>
            <text:p text:style-name="P630">公務人員普考及丙等特種考試及格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>
            <text:p text:style-name="P638">師級檢覈及格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>專技高考及相當特種考試及格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公務人員高考及相當特種考試及格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 table:number-columns-spanned="2" table:number-rows-spanned="5">
            <text:p text:style-name="P661">學　歷</text:p>
            <text:p text:style-name="P662">（最高18分）</text:p>
          </table:table-cell>
          <table:covered-table-cell/>
          <table:table-cell table:style-name="TableCell663">
            <text:p text:style-name="P664">高中（高職）畢業</text:p>
          </table:table-cell>
          <table:table-cell table:style-name="TableCell665" table:number-rows-spanned="5">
            <text:p text:style-name="P666">畢業證書</text:p>
          </table:table-cell>
          <table:table-cell table:style-name="TableCell667" table:number-rows-spanned="5">
            <text:p text:style-name="P668"/>
          </table:table-cell>
          <table:table-cell table:style-name="TableCell669" table:number-rows-spanned="5">
            <text:p text:style-name="P670"/>
          </table:table-cell>
          <table:table-cell table:style-name="TableCell671" table:number-rows-spanned="5">
            <text:p text:style-name="P672"><text:span text:style-name="T673">依所填列學歷檢附畢業證書。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>
            <text:p text:style-name="P677">二、五年制專科學校畢業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>
            <text:p text:style-name="P685">三年制專科學校畢業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/>
          <table:table-cell table:style-name="TableCell692">
            <text:p text:style-name="P693">大學（獨立學院）畢業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/>
          <table:table-cell table:style-name="TableCell700">
            <text:p text:style-name="P701"><text:span text:style-name="T702">具碩士以上學位</text:span>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 table:number-rows-spanned="6">
            <text:p text:style-name="P709">年資、考績、獎懲及訓練進修以任現職機關及臺南市政府所屬機關學校護理人員、衛生行政或衛生技術等職務為限</text:p>
          </table:table-cell>
          <table:table-cell table:style-name="TableCell710">
            <text:p text:style-name="P711">年　資</text:p>
            <text:p text:style-name="P712"><text:span text:style-name="T713">（最高</text:span><text:span text:style-name="T714">15</text:span><text:span text:style-name="T715">分）</text:span></text:p>
          </table:table-cell>
          <table:table-cell table:style-name="TableCell716">
            <text:p text:style-name="P717">服務年資每滿1年核給3分；尾數滿半年以上以1年計，未滿半年核給1.5分</text:p>
            <text:p text:style-name="P718"><text:span text:style-name="T719">（年資中如有曾留職停薪請註明起迄日期）</text:span></text:p>
          </table:table-cell>
          <table:table-cell table:style-name="TableCell720">
            <text:p text:style-name="P721">服務證明書</text:p>
            <text:p text:style-name="P722"><text:span text:style-name="T723">及在職證明書</text:span><text:span text:style-name="T724">(</text:span><text:span text:style-name="T725">須含本機關歷任職務經歷資料</text:span><text:span text:style-name="T726">)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以任現職機關及臺南市政府所屬機關學校護理人員或衛生行政、衛生技術等職務為限，年資採計至109年8月6日。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 table:number-rows-spanned="2">
            <text:p text:style-name="P736">考　績</text:p>
            <text:p text:style-name="P737">（最高20分）</text:p>
            <text:p text:style-name="P738"><text:span text:style-name="T739">最近</text:span><text:span text:style-name="T740">5</text:span><text:span text:style-name="T741">年</text:span></text:p>
          </table:table-cell>
          <table:table-cell table:style-name="TableCell742">
            <text:p text:style-name="P743">考列甲等</text:p>
          </table:table-cell>
          <table:table-cell table:style-name="TableCell744" table:number-rows-spanned="2">
            <text:p text:style-name="P745">104至108年</text:p>
            <text:p text:style-name="P746">考績通知書</text:p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5">
            <text:list text:style-name="LFO1" text:continue-numbering="true">
              <text:list-item>
                <text:p text:style-name="P752"><text:span text:style-name="T753">以任現職機關及臺南市政府所屬機關學校護理人員、衛生行政或衛生技術職務最近</text:span><text:span text:style-name="T754">5</text:span><text:span text:style-name="T755">年期間為限，獎懲及訓練進修採計自</text:span><text:span text:style-name="T756">10</text:span><text:span text:style-name="T757">4</text:span><text:span text:style-name="T758">年</text:span><text:span text:style-name="T759">8</text:span><text:span text:style-name="T760">月</text:span><text:span text:style-name="T761">6</text:span><text:span text:style-name="T762">日起至</text:span><text:span text:style-name="T763">109</text:span><text:span text:style-name="T764">年</text:span><text:span text:style-name="T765">8</text:span><text:span text:style-name="T766">月</text:span><text:span text:style-name="T767">5</text:span><text:span text:style-name="T768">日</text:span><text:span text:style-name="T769">(</text:span><text:span text:style-name="T770">訓練進修之醫事人員繼續教育積分則採計</text:span><text:span text:style-name="T771">10</text:span><text:span text:style-name="T772">4</text:span><text:span text:style-name="T773">年</text:span><text:span text:style-name="T774">8</text:span><text:span text:style-name="T775">月</text:span><text:span text:style-name="T776">6</text:span><text:span text:style-name="T777">日止至</text:span><text:span text:style-name="T778">109</text:span><text:span text:style-name="T779">年</text:span><text:span text:style-name="T780">8</text:span><text:span text:style-name="T781">月</text:span><text:span text:style-name="T782">5</text:span><text:span text:style-name="T783">日止</text:span><text:span text:style-name="T784">)</text:span><text:span text:style-name="T785">。</text:span></text:p>
              </text:list-item>
              <text:list-item>
                <text:p text:style-name="P786"><text:span text:style-name="T787">104至108年考績通知書</text:span></text:p>
              </text:list-item>
            </text:list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考列乙等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獎　懲</text:p>
            <text:p text:style-name="P801"><text:span text:style-name="T802">（最高</text:span><text:span text:style-name="T803">15</text:span><text:span text:style-name="T804">分）</text:span><text:span text:style-name="T805">最近</text:span><text:span text:style-name="T806">5</text:span><text:span text:style-name="T807">年內</text:span></text:p>
          </table:table-cell>
          <table:table-cell table:style-name="TableCell808">
            <text:p text:style-name="P809">嘉獎、記功、記大功</text:p>
            <text:p text:style-name="P810">申誡、記過、記大過</text:p>
          </table:table-cell>
          <table:table-cell table:style-name="TableCell811">
            <text:p text:style-name="P812">獎懲令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rows-spanned="2">
            <text:p text:style-name="P821"><text:span text:style-name="T822">訓練進修</text:span><text:span text:style-name="T823">（合併採計最高</text:span><text:span text:style-name="T824">10</text:span><text:span text:style-name="T825">分）</text:span><text:span text:style-name="T826">規定期限內</text:span></text:p>
          </table:table-cell>
          <table:table-cell table:style-name="TableCell827">
            <text:p text:style-name="P828">登錄於衛生福利部醫事人員繼續教育積分管理系統有效績分共<text:s text:c="4"/>積分https://ma.mohw.gov.tw/maportal/<text:s/></text:p>
            <text:p text:style-name="P829">（最近6年）</text:p>
          </table:table-cell>
          <table:table-cell table:style-name="TableCell830">
            <text:p text:style-name="P831"><text:span text:style-name="T832">衛生福利部繼續教育積分管理系統列印之有效積分證明（含姓名、起迄日期及有效積分統計數據）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<text:span text:style-name="T843">登錄於公務人員終身學習入口網站</text:span><text:span text:style-name="T844">https://lifelonglearn.dgpa.gov.tw/</text:span><text:span text:style-name="T845">與職務相關之學習時數</text:span></text:p>
            <text:p text:style-name="P846">（最近5年）</text:p>
          </table:table-cell>
          <table:table-cell table:style-name="TableCell847">
            <text:p text:style-name="P848">公務人員終身學習入口網站學習紀錄，請列印各年度學習時數統計畫面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 table:number-columns-spanned="2">
            <text:p text:style-name="P856">英語能力</text:p>
            <text:p text:style-name="P857">（最高5分）</text:p>
          </table:table-cell>
          <table:covered-table-cell/>
          <table:table-cell table:style-name="TableCell858">
            <text:p text:style-name="P859">依據臺南市政府所訂「公務人員英語檢測陞任評分計分標準表」給分，通過全民英檢（或相當英語能力）</text:p>
          </table:table-cell>
          <table:table-cell table:style-name="TableCell860">
            <text:p text:style-name="P861">合格證明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>參加甄選作業</text:p>
            <text:p text:style-name="P871">資格具結書</text:p>
          </table:table-cell>
          <table:covered-table-cell/>
          <table:table-cell table:style-name="TableCell872">
            <text:p text:style-name="P873">申請人切結未違反公務人員任用、陞遷法相關規定及任用資格以銓敘部審定為準，不得異議。</text:p>
          </table:table-cell>
          <table:table-cell table:style-name="TableCell874">
            <text:p text:style-name="P875">具結書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其他</text:p>
          </table:table-cell>
          <table:covered-table-cell/>
          <table:table-cell table:style-name="TableCell885">
            <text:p text:style-name="P886">1.屬超額移撥調任現職者，請檢附現職派令</text:p>
            <text:p text:style-name="P887">2.委託他人送件者，應檢附委託書，委託人請黏貼身份證明文件影本，受委託人請攜帶身分證明文件正本</text:p>
          </table:table-cell>
          <table:table-cell table:style-name="TableCell888">
            <text:p text:style-name="P889">現職派令、委託書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>申請人簽名：　　　　　　年　　月　　日</text:p>
      <text:p text:style-name="P897"><text:span text:style-name="T898">附註：</text:span><text:span text:style-name="T899">1.</text:span><text:span text:style-name="T900">以上全部證件應繳驗正本及以</text:span><text:span text:style-name="T901">A4</text:span><text:span text:style-name="T902">紙張影印依序裝訂成冊之影本</text:span><text:span text:style-name="T903">1</text:span><text:span text:style-name="T904">份，正本核對後發還；影本不予退還</text:span><text:span text:style-name="T905">，</text:span><text:span text:style-name="T906">未繳驗正本者，該項分數不予採計</text:span><text:span text:style-name="T907">。</text:span></text:p>
      <text:p text:style-name="P908">2.證件影本請申請人加蓋「本影本與正本相符」並簽名或蓋職名章。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13">
            <text:soft-page-break/>
            <text:p text:style-name="P925">經<text:s text:c="12"/>歷<text:s text:c="12"/>及<text:s text:c="12"/>現<text:s text:c="12"/>職<text:s/><text:s/>（銓<text:s/>敘<text:s/>審<text:s/>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rows-spanned="2">
            <text:p text:style-name="P928">服務機關</text:p>
          </table:table-cell>
          <table:table-cell table:style-name="TableCell929" table:number-rows-spanned="2">
            <text:p text:style-name="P930">職稱</text:p>
          </table:table-cell>
          <table:table-cell table:style-name="TableCell931" table:number-rows-spanned="2">
            <text:p text:style-name="P932">職務列等</text:p>
          </table:table-cell>
          <table:table-cell table:style-name="TableCell933" table:number-rows-spanned="2">
            <text:p text:style-name="P934">職<text:s/>務編<text:s/>號</text:p>
          </table:table-cell>
          <table:table-cell table:style-name="TableCell935" table:number-rows-spanned="2">
            <text:p text:style-name="P936">職系</text:p>
          </table:table-cell>
          <table:table-cell table:style-name="TableCell937" table:number-columns-spanned="7">
            <text:p text:style-name="P938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>請<text:s text:c="2"/>任(免)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核定日期</text:p>
            <text:p text:style-name="P949">文<text:s text:c="4"/>號</text:p>
          </table:table-cell>
          <table:table-cell table:style-name="TableCell950">
            <text:p text:style-name="P951">審查</text:p>
            <text:p text:style-name="P952">結果</text:p>
          </table:table-cell>
          <table:table-cell table:style-name="TableCell953">
            <text:p text:style-name="P954">官等職等</text:p>
            <text:p text:style-name="P955">(官稱官階、官職等階級、級別或資位)</text:p>
          </table:table-cell>
          <table:table-cell table:style-name="TableCell956">
            <text:p text:style-name="P957">俸級</text:p>
            <text:p text:style-name="P958">(薪級)</text:p>
          </table:table-cell>
          <table:table-cell table:style-name="TableCell959">
            <text:p text:style-name="P960">俸點(薪點)</text:p>
          </table:table-cell>
          <table:table-cell table:style-name="TableCell961">
            <text:p text:style-name="P962">暫支</text:p>
            <text:p text:style-name="P963">俸點(薪點)</text:p>
          </table:table-cell>
          <table:table-cell table:style-name="TableCell964">
            <text:p text:style-name="P965">生效日期</text:p>
          </table:table-cell>
          <table:table-cell table:style-name="TableCell966">
            <text:p text:style-name="P967">核發日期</text:p>
            <text:p text:style-name="P968">文<text:s text:c="4"/>號</text:p>
          </table:table-cell>
        </table:table-row>
        <table:table-row table:style-name="TableRow969">
          <table:table-cell table:style-name="TableCell970">
            <text:p text:style-name="P971"><text:bookmark-start text:name="SERORG34"/><text:bookmark-end text:name="SERORG34"/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  <text:p text:style-name="P1120"/>
            <text:p text:style-name="P1121"/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內文"><text:span text:style-name="T1127">申請人簽章：</text:span><text:span text:style-name="T1128"><text:s text:c="26"/></text:span><text:span text:style-name="T1129">人事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19-12-30T03:23:00Z</meta:creation-date>
    <dc:date>2020-07-07T07:43:00Z</dc:date>
    <meta:print-date>2018-08-29T06:17:00Z</meta:print-date>
    <meta:template xlink:href="Normal" xlink:type="simple"/>
    <meta:editing-cycles>6</meta:editing-cycles>
    <meta:editing-duration>PT10140S</meta:editing-duration>
    <meta:document-statistic meta:page-count="3" meta:paragraph-count="6" meta:word-count="457" meta:character-count="3056" meta:row-count="21" meta:non-whitespace-character-count="2605"/>
  </office:meta>
</office:document-meta>
</file>