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14.633cm"/>
    </style:style>
    <style:style style:name="表格1.1" style:family="table-row">
      <style:table-row-properties style:min-row-height="0.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33cm" fo:margin-left="0cm" table:align="left"/>
    </style:style>
    <style:style style:name="表格2.A" style:family="table-column">
      <style:table-column-properties style:column-width="14.633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.494cm" fo:margin-right="0cm" fo:text-indent="-0.494cm" style:auto-text-indent="false">
        <style:tab-stops/>
      </style:paragraph-properties>
    </style:style>
    <style:style style:name="P4" style:family="paragraph" style:parent-style-name="Text_20_body">
      <style:paragraph-properties fo:margin-left="0.494cm" fo:margin-right="0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988cm" fo:margin-right="0cm" fo:text-indent="-0.988cm" style:auto-text-indent="false">
        <style:tab-stops/>
      </style:paragraph-properties>
    </style:style>
    <style:style style:name="P6" style:family="paragraph" style:parent-style-name="Text_20_body">
      <style:paragraph-properties fo:margin-left="0.988cm" fo:margin-right="0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917cm" fo:margin-right="0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423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清單段落" style:list-style-name="L1"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11" style:family="paragraph" style:parent-style-name="Text_20_body" style:list-style-name="L1"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text:list-style style:name="L1">
      <text:list-level-style-bullet text:level="1" text:style-name="WW_5f_CharLFO1LVL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公物或公款挪為私用可能衍生之刑事責任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刑法第335條 <text:s/>普通侵占罪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1">I.意圖為自己或第三人不法之所有，而</text:span></text:span><text:span text:style-name="預設段落字型"><text:span text:style-name="T2">侵占</text:span></text:span><text:span text:style-name="預設段落字型"><text:span text:style-name="T1">自己持有他人之物者，處五年以下有期徒刑、拘役或科或併科三萬元以下罰金。</text:span></text:span></text:p>
            <text:p text:style-name="P2">II.前項之未遂犯罰之。</text:p>
          </table:table-cell>
        </table:table-row>
      </table:table>
      <text:p text:style-name="Text_20_body"/>
      <table:table table:name="表格2" table:style-name="表格2">
        <table:table-column table:style-name="表格2.A"/>
        <table:table-row>
          <table:table-cell table:style-name="表格2.A1" office:value-type="string">
            <text:p text:style-name="P1">刑法第336條 <text:s/>公務、公益及業務侵占罪</text:p>
          </table:table-cell>
        </table:table-row>
        <table:table-row>
          <table:table-cell table:style-name="表格2.A1" office:value-type="string">
            <text:p text:style-name="P3"><text:span text:style-name="預設段落字型"><text:span text:style-name="T1">I.對於</text:span></text:span><text:span text:style-name="預設段落字型"><text:span text:style-name="T3">公務上</text:span></text:span><text:span text:style-name="預設段落字型"><text:span text:style-name="T1">或</text:span></text:span><text:span text:style-name="預設段落字型"><text:span text:style-name="T3">因公益</text:span></text:span><text:span text:style-name="預設段落字型"><text:span text:style-name="T1">所持有之物，犯前條第一項之罪者，處一年以上七年以下有期徒刑，得併科十五萬元以下罰金。</text:span></text:span></text:p>
            <text:p text:style-name="P3"><text:span text:style-name="預設段落字型"><text:span text:style-name="T1">II.對於</text:span></text:span><text:span text:style-name="預設段落字型"><text:span text:style-name="T3">業務上</text:span></text:span><text:span text:style-name="預設段落字型"><text:span text:style-name="T1">所持有之物，犯前條第一項之罪者，處六月以上五年以下有期徒刑，得併科九萬元以下罰金。</text:span></text:span></text:p>
            <text:p text:style-name="P2">III.前二項之未遂犯罰之。</text:p>
          </table:table-cell>
        </table:table-row>
        <table:table-row>
          <table:table-cell table:style-name="表格2.A1" office:value-type="string">
            <text:list xml:id="list1458493888" text:style-name="L1">
              <text:list-item>
                <text:p text:style-name="P9">何謂公務侵占罪？</text:p>
              </text:list-item>
            </text:list>
            <text:p text:style-name="P5"><text:span text:style-name="預設段落字型"><text:span text:style-name="T1">(一)行為人須具</text:span></text:span><text:span text:style-name="預設段落字型"><text:span text:style-name="T2">公務員身分</text:span></text:span><text:span text:style-name="預設段落字型"><text:span text:style-name="T1">，且其所侵占的物品是其基於自己</text:span></text:span><text:span text:style-name="預設段落字型"><text:span text:style-name="T2">職務上的關係</text:span></text:span><text:span text:style-name="預設段落字型"><text:span text:style-name="T1">而持有，即可能成立公務侵占罪。</text:span></text:span></text:p>
            <text:p text:style-name="P6">(二)對於公務員侵占行為之處罰，貪污治罪條例亦有特別規定。</text:p>
            <text:p text:style-name="P6"><text:s text:c="2"/>1.若公務員所侵占者為「公用或公有器材、財物」，則涉及貪污治罪條例第4條第1項第1款：「有下列行為之一者，處無期徒刑或十年以上有期徒刑，得併科新台幣一億元以下罰金：一、竊取或侵占公用或公有器材、財物者。」</text:p>
            <text:p text:style-name="P6"><text:s text:c="2"/>2.若所侵占者為職務上持有之「非公用私有器材、財物」，則構成貪污治罪條例第6條第1項第3款：「有下列行為之一，<text:soft-page-break/>處五年以上有期徒刑，得併科新臺幣三千萬元以下罰金：三、竊取或侵占職務上持有之非公用私有器材、財物者。」</text:p>
            <text:p text:style-name="P6"><text:s text:c="2"/>3.由於貪污治罪條例之規定，為刑法公務侵占罪之特別法，依「特別法優於普通法」原則，必須優先適用貪污治罪條例。</text:p>
            <text:p text:style-name="P4">(三)公務侵占罪之案例：</text:p>
            <text:p text:style-name="P7">1.將公務上持有的公務手機/公務車，作為私人用途使用；公務員將辦公室文具帶回家使用。</text:p>
            <text:p text:style-name="P7">2.○市立某高中總務處職員涉嫌利用掌管校務出納機會，從學校專戶提領公款，用來清償私人卡債、信貸或支應女友生活開銷，侵占學校公款107萬餘元，地院依侵占公有財物罪，判處有期徒刑3年10月，褫奪公權4年。</text:p>
            <text:list xml:id="list84912941988351" text:continue-numbering="true" text:style-name="L1">
              <text:list-item>
                <text:p text:style-name="P9">何謂公益侵占罪？</text:p>
              </text:list-item>
            </text:list>
            <text:p text:style-name="P3"><text:span text:style-name="預設段落字型"><text:span text:style-name="T1">(一)公益侵占罪，係指侵占基於</text:span></text:span><text:span text:style-name="預設段落字型"><text:span text:style-name="T2">公共利益原因</text:span></text:span><text:span text:style-name="預設段落字型"><text:span text:style-name="T1">而持有之物而言。</text:span></text:span></text:p>
            <text:p text:style-name="P4">(二)相關案例：</text:p>
            <text:p text:style-name="P7">1.新竹教育大學前校長陳惠邦，被檢調查出侵占校內用於發放獎學金的公款217萬元，與中國簽訂學術交流計畫，又趁機侵吞67萬餘元公款，新竹地院依公益侵占與公務侵占罪判處2年徒刑，緩刑2年。</text:p>
            <text:p text:style-name="P7">2.臺北市光復國小家長會會長方惠齡，身兼副會長職務，同時掌管家長會帳戶大、小印章，方女因欠債急需用錢，竟侵占家長會愛心專戶、保全專戶、清潔專戶等公款，總計600萬餘元，遭臺北地院依公務公益侵占罪，判處2年徒刑。</text:p>
            <text:list xml:id="list84913595416572" text:continue-numbering="true" text:style-name="L1">
              <text:list-item>
                <text:p text:style-name="P11"><text:soft-page-break/>何謂業務侵占罪？</text:p>
              </text:list-item>
            </text:list>
            <text:p text:style-name="P6">(一)業務侵占罪，係指行為人因執行業務而合法持有他人之物，將該物據為己有或據為第三人所有。</text:p>
            <text:p text:style-name="P2">(二)相關案例：</text:p>
            <text:p text:style-name="P8">1.大樓管委會主委，藉職務之便將住戶繳納之管理費據為己有。</text:p>
            <text:p text:style-name="P7">2.超商店員上班時間偷吃2顆茶葉蛋，遭店長提告，法院判刑3個月，得易科罰金9萬元。 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/>
    <dc:description/>
    <dc:subject/>
    <meta:initial-creator>Microsoft 帳戶</meta:initial-creator>
    <dc:creator>Microsoft 帳戶</dc:creator>
    <meta:creation-date>2020-12-01T06:30:00Z</meta:creation-date>
    <dc:date>2020-12-01T10:30:00Z</dc:date>
    <meta:print-date>2020-11-24T03:24:00Z</meta:print-date>
    <meta:editing-cycles>3</meta:editing-cycles>
    <meta:editing-duration>PT60S</meta:editing-duration>
    <meta:document-statistic meta:table-count="2" meta:image-count="0" meta:object-count="0" meta:page-count="3" meta:paragraph-count="27" meta:word-count="1078" meta:character-count="1120" meta:non-whitespace-character-count="1109"/>
    <meta:template xlink:type="simple" xlink:actuate="onRequest" xlink:title="" xlink:href="../../AppData/Local/Microsoft/Windows/INetCache/IE/W65J7PPE/為私用可能涉及之刑事責任.odt/Normal.dotm"/>
  </office:meta>
</office:document-meta>
</file>