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>
          <style:tab-stop style:type="left" style:position="4.8027in"/>
          <style:tab-stop style:type="left" style:position="6.5743in"/>
          <style:tab-stop style:type="left" style:position="6.656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縮排" style:family="paragraph">
      <style:paragraph-properties fo:margin-left="-0.175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15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15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15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15%"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6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7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4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8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9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1" style:parent-style-name="內文" style:family="paragraph">
      <style:paragraph-properties fo:margin-left="-0.1756in">
        <style:tab-stops/>
      </style:paragraph-properties>
    </style:style>
    <style:style style:name="P62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-0.1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30"/></text:span><text:span text:style-name="T9">營養師</text:span></text:p>
      <text:p text:style-name="P10"><text:s text:c="3"/><text:span text:style-name="T11"><text:s/></text:span><text:span text:style-name="T12">立切結書人</text:span><text:span text:style-name="T13"><text:s text:c="10"/></text:span><text:span text:style-name="T14">參加</text:span><text:span text:style-name="T15">臺南市政府教育局所屬學校</text:span><text:span text:style-name="T16"><text:s/></text:span><text:span text:style-name="T17">幹事</text:span><text:span text:style-name="T18"><text:s text:c="3"/></text:span><text:span text:style-name="T19">護理人員</text:span><text:span text:style-name="T20">甄選</text:span><text:span text:style-name="T21">，確實具有下列各項條件，如有虛偽、不實等情事，除無異議放棄錄取資格外，願負行政、民事或刑事相關責任並放棄先訴抗辯權。</text:span></text:p>
      <text:p text:style-name="P22">一、本人未具有公務人員任用法第28條所列各款情事。</text:p>
      <text:p text:style-name="P23">二、本人未具有公務人員陞遷法第12條所列各款情事。</text:p>
      <text:p text:style-name="P24">三、本人已確實填寫各項資料且資料及證明文件均無隱匿、偽造、變造或不實之情事。</text:p>
      <text:p text:style-name="P25">四、本人錄取後之任用資格以銓敘部審定為準，如經審定不符資格無法任用致註銷派令，不得異議。</text:p>
      <text:p text:style-name="P26"/>
      <text:p text:style-name="P27">此　致</text:p>
      <text:p text:style-name="P28"/>
      <text:p text:style-name="P29">臺南市政府教育局</text:p>
      <text:p text:style-name="P30"/>
      <text:p text:style-name="P31">立切結書人：<text:s text:c="27"/>簽章</text:p>
      <text:p text:style-name="P32">身分證字號：</text:p>
      <text:p text:style-name="P33">通訊處：</text:p>
      <text:p text:style-name="P34">電話：</text:p>
      <text:p text:style-name="P35"/>
      <text:p text:style-name="P36">中華民國<text:s text:c="2"/>年<text:s text:c="2"/>月<text:s text:c="2"/>日</text:p>
      <text:p text:style-name="P37"/>
      <text:p text:style-name="P38"><text:s text:c="45"/>營養師</text:p>
      <text:p text:style-name="P39"><text:span text:style-name="T40">臺南市政府教育局</text:span><text:span text:style-name="T41">110</text:span><text:span text:style-name="T42">年度第</text:span><text:span text:style-name="T43">1</text:span><text:span text:style-name="T44">次所屬學校</text:span><text:span text:style-name="T45">幹事</text:span><text:span text:style-name="T46"><text:s text:c="5"/></text:span><text:span text:style-name="T47">護理人員</text:span><text:span text:style-name="T48">甄選</text:span></text:p>
      <text:p text:style-name="P49">身分證影本黏貼處</text:p>
      <text:p text:style-name="P50"><text:span text:style-name="T51"><draw:custom-shape svg:x="3.5in" svg:y="0.13611in" svg:width="3.32431in" svg:height="1.875in" draw:z-index="251657728" draw:id="id2" draw:style-name="a3" draw:name="AutoShape 16" text:anchor-type="paragraph"><svg:title/><svg:desc/><text:p text:style-name="P52"/><text:p text:style-name="P53">請黏貼新式身分證反面影本</text:p><text:p text:style-name="P54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-0.125in" svg:y="0.13611in" svg:width="3.32431in" svg:height="1.875in" draw:z-index="251656704" draw:id="id3" draw:style-name="a5" draw:name="AutoShape 15" text:anchor-type="paragraph"><svg:title/><svg:desc/><text:p text:style-name="P56"/><text:p text:style-name="P57">請黏貼新式身分證正面影本</text:p><text:p text:style-name="P58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附錄</text:span></text:p>
      <text:p text:style-name="P69">一、「公務人員任用法」第28條第1項條文：</text:p>
      <text:p text:style-name="P70">有下列情事之一者，不得任用為公務人員：</text:p>
      <text:p text:style-name="P71">（一）未具或喪失中華民國國籍者。</text:p>
      <text:p text:style-name="P72">（二）具中華民國國籍兼具外國國籍者。但其他法律另有規定者，不在此限。</text:p>
      <text:p text:style-name="P73">（三）動員戡亂時期終止後，曾犯內亂罪、外患罪，經判刑確定或通緝有案尚未結案者。</text:p>
      <text:p text:style-name="P74">（四）曾服公務有貪污行為，經有罪判決確定或通緝有案尚未結案。</text:p>
      <text:p text:style-name="P75">（五）犯前二款以外之罪，判處有期徒刑以上之刑確定，尚未執行或執行未畢者。但受緩刑宣告者，不在此限。</text:p>
      <text:p text:style-name="P76">（六）依法停止任用。</text:p>
      <text:p text:style-name="P77">（七）褫奪公權尚未復權。</text:p>
      <text:p text:style-name="P78">（八）經原住民族特種考試及格，而未具或喪失原住民身分。</text:p>
      <text:p text:style-name="P79">（九）受監護或輔助宣告，尚未撤銷。</text:p>
      <text:p text:style-name="P80"/>
      <text:p text:style-name="P81"/>
      <text:p text:style-name="P82">二、「公務人員陞遷法」第12條：</text:p>
      <text:p text:style-name="P83">各機關下列人員不得辦理陞任：</text:p>
      <text:p text:style-name="P84">（一）最近三年內因故意犯罪，曾受有期徒刑之判決確定者。但受緩刑宣告者，不在此限。</text:p>
      <text:p text:style-name="P85">（二）最近二年內曾依公務員懲戒法受撤職、休職或降級之處分者。</text:p>
      <text:p text:style-name="P86">（三）最近二年內曾依公務人員考績法受免職之處分者。</text:p>
      <text:p text:style-name="P87">（四）最近一年內曾依公務員懲戒法受減俸或記過之處分者。</text:p>
      <text:p text:style-name="P88">（五）最近一年考績（成）列丙等者，或最近一年內依公務人員考績法曾受累積達一大過以上之處分者。但功過不得相抵。</text:p>
      <text:p text:style-name="HTML預設格式"><text:span text:style-name="T89">（六）任現職不滿一年者。但下列人員不在此限：</text:span></text:p>
      <text:p text:style-name="P90">1.合計任本機關同一序列或較高序列職務，或合計曾任他機關較高職務列等或職務列等相同之職務年資滿一年。</text:p>
      <text:p text:style-name="P91">2.本機關次一序列職務之人員均任現職未滿一年且無前目之情形。</text:p>
      <text:p text:style-name="P92">3.前條第一項第五款之情形。</text:p>
      <text:p text:style-name="P93">（七）經機關核准帶職帶薪全時訓練或進修六個月以上，於訓練或進修期間者。</text:p>
      <text:p text:style-name="P94"><text:span text:style-name="T95">（八）</text:span><text:span text:style-name="T96">經機關核准留職停薪，於留職停薪期間者。但因配合政府政策或公務需要，奉派國外協助友邦工作或借調其他公務機關、公民營事業機構、財團法人服務，經核准留職停薪者，不在此限。</text:span></text:p>
      <text:p text:style-name="P97"><text:span text:style-name="T98">（九）</text:span><text:span text:style-name="T99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12-10T07:10:00Z</meta:creation-date>
    <dc:date>2021-01-26T00:56:00Z</dc:date>
    <meta:print-date>2019-01-09T02:23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88" meta:character-count="1261" meta:row-count="8" meta:non-whitespace-character-count="1075"/>
  </office:meta>
</office:document-meta>
</file>