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0.5263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4034in"/>
    </style:style>
    <style:style style:name="TableColumn13" style:family="table-column">
      <style:table-column-properties style:column-width="0.3562in"/>
    </style:style>
    <style:style style:name="TableColumn14" style:family="table-column">
      <style:table-column-properties style:column-width="0.2361in"/>
    </style:style>
    <style:style style:name="TableColumn15" style:family="table-column">
      <style:table-column-properties style:column-width="0.3875in"/>
    </style:style>
    <style:style style:name="TableColumn16" style:family="table-column">
      <style:table-column-properties style:column-width="0.1048in"/>
    </style:style>
    <style:style style:name="TableColumn17" style:family="table-column">
      <style:table-column-properties style:column-width="0.5201in"/>
    </style:style>
    <style:style style:name="TableColumn18" style:family="table-column">
      <style:table-column-properties style:column-width="0.6229in"/>
    </style:style>
    <style:style style:name="TableColumn19" style:family="table-column">
      <style:table-column-properties style:column-width="0.2534in"/>
    </style:style>
    <style:style style:name="TableColumn20" style:family="table-column">
      <style:table-column-properties style:column-width="0.1409in"/>
    </style:style>
    <style:style style:name="TableColumn21" style:family="table-column">
      <style:table-column-properties style:column-width="0.2611in"/>
    </style:style>
    <style:style style:name="TableColumn22" style:family="table-column">
      <style:table-column-properties style:column-width="0.3131in"/>
    </style:style>
    <style:style style:name="TableColumn23" style:family="table-column">
      <style:table-column-properties style:column-width="0.2833in"/>
    </style:style>
    <style:style style:name="TableColumn24" style:family="table-column">
      <style:table-column-properties style:column-width="0.4868in"/>
    </style:style>
    <style:style style:name="TableColumn25" style:family="table-column">
      <style:table-column-properties style:column-width="0.159in"/>
    </style:style>
    <style:style style:name="TableColumn26" style:family="table-column">
      <style:table-column-properties style:column-width="0.1055in"/>
    </style:style>
    <style:style style:name="TableColumn27" style:family="table-column">
      <style:table-column-properties style:column-width="0.5034in"/>
    </style:style>
    <style:style style:name="TableColumn28" style:family="table-column">
      <style:table-column-properties style:column-width="0.5555in"/>
    </style:style>
    <style:style style:name="TableColumn29" style:family="table-column">
      <style:table-column-properties style:column-width="0.5541in"/>
    </style:style>
    <style:style style:name="Table9" style:family="table">
      <style:table-properties style:width="7.5243in" fo:margin-left="-0.6416in" table:align="left"/>
    </style:style>
    <style:style style:name="TableRow30" style:family="table-row">
      <style:table-row-properties style:min-row-height="0.2173in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805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075in" fo:keep-together="always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1805in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2541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indent="0.05in"/>
      <style:text-properties style:font-name="標楷體" style:font-name-asian="標楷體"/>
    </style:style>
    <style:style style:name="TableRow65" style:family="table-row">
      <style:table-row-properties style:min-row-height="0.1333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background-color="#C0C0C0"/>
    </style:style>
    <style:style style:name="P83" style:parent-style-name="內文" style:family="paragraph">
      <style:paragraph-properties style:snap-to-layout-grid="false" fo:text-align="center" fo:line-height="0.1944in"/>
    </style:style>
    <style:style style:name="T84" style:parent-style-name="預設段落字型" style:family="text">
      <style:text-properties style:font-name="標楷體" style:font-name-asian="標楷體" fo:background-color="#C0C0C0"/>
    </style:style>
    <style:style style:name="TableRow85" style:family="table-row">
      <style:table-row-properties style:min-row-height="0.2166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fo:margin-right="0.043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3" style:family="table-row">
      <style:table-row-properties style:min-row-height="0.7034in" fo:keep-together="always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end" fo:margin-right="0.043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 fo:text-indent="0.152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0" style:family="table-row">
      <style:table-row-properties style:min-row-height="0.1937in" fo:keep-together="always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 fo:text-indent="0.1527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41" style:family="table-row">
      <style:table-row-properties style:min-row-height="0.1145in" fo:keep-together="always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 fo:text-indent="0.1527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52" style:family="table-row">
      <style:table-row-properties fo:keep-together="always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 fo:text-indent="0.1527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 fo:text-indent="0.1527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74" style:family="table-row">
      <style:table-row-properties fo:keep-together="always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 fo:text-indent="0.1527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 fo:text-indent="0.1527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1" style:family="table-row">
      <style:table-row-properties fo:keep-together="always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 fo:text-indent="0.1527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2" style:family="table-row">
      <style:table-row-properties style:min-row-height="0.2368in" fo:keep-together="always"/>
    </style:style>
    <style:style style:name="P2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 fo:text-indent="0.1527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3" style:family="table-row">
      <style:table-row-properties style:min-row-height="0.193in" fo:keep-together="always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 fo:text-indent="0.1527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4" style:family="table-row">
      <style:table-row-properties style:min-row-height="0.5805in" fo:keep-together="always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in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239" style:parent-style-name="預設段落字型" style:family="text">
      <style:text-properties fo:font-size="11pt" style:font-size-asian="11pt"/>
    </style:style>
    <style:style style:name="T240" style:parent-style-name="預設段落字型" style:family="text">
      <style:text-properties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line-height="0.166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8" style:family="table-row">
      <style:table-row-properties style:min-row-height="0.2645in" fo:keep-together="always"/>
    </style:style>
    <style:style style:name="P2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P272" style:parent-style-name="頁首" style:family="paragraph">
      <style:paragraph-properties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頁首" style:family="paragraph">
      <style:paragraph-properties fo:line-height="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7" style:family="table-row">
      <style:table-row-properties style:min-row-height="0.209in" fo:keep-together="always"/>
    </style:style>
    <style:style style:name="P2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6" style:family="table-row">
      <style:table-row-properties fo:keep-together="always"/>
    </style:style>
    <style:style style:name="P29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P300" style:parent-style-name="頁首" style:family="paragraph">
      <style:paragraph-properties style:line-height-at-least="0in">
        <style:tab-stops/>
      </style:paragraph-properties>
      <style:text-properties style:font-name="標楷體" style:font-name-asian="標楷體" fo:font-size="11pt" style:font-size-asian="11pt"/>
    </style:style>
    <style:style style:name="P301" style:parent-style-name="頁首" style:family="paragraph">
      <style:paragraph-properties style:line-height-at-leas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7" style:family="table-row">
      <style:table-row-properties fo:keep-together="always"/>
    </style:style>
    <style:style style:name="P31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9" style:family="table-row">
      <style:table-row-properties fo:keep-together="always"/>
    </style:style>
    <style:style style:name="P3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41" style:family="table-row">
      <style:table-row-properties fo:keep-together="always"/>
    </style:style>
    <style:style style:name="P3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53" style:family="table-row">
      <style:table-row-properties fo:keep-together="always"/>
    </style:style>
    <style:style style:name="P35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65" style:family="table-row">
      <style:table-row-properties fo:keep-together="always"/>
    </style:style>
    <style:style style:name="P3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77" style:family="table-row">
      <style:table-row-properties style:min-row-height="0.7923in" fo:keep-together="always"/>
    </style:style>
    <style:style style:name="P3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style:snap-to-layout-grid="false" style:line-height-at-least="0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396" style:family="table-row">
      <style:table-row-properties style:min-row-height="0.1743in" fo:keep-together="always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10" style:family="table-row">
      <style:table-row-properties style:min-row-height="0.1937in" fo:keep-together="always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1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1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18" style:family="table-row">
      <style:table-row-properties style:min-row-height="0.2222in" fo:keep-together="always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26" style:family="table-row">
      <style:table-row-properties style:min-row-height="0.1131in" fo:keep-together="always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3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3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34" style:family="table-row">
      <style:table-row-properties style:min-row-height="0.1076in" fo:keep-together="always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in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46" style:family="table-row">
      <style:table-row-properties style:min-row-height="0.6666in" fo:keep-together="always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in" fo:margin-left="0.0069in" fo:text-indent="0.009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P454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style:snap-to-layout-grid="false" fo:line-height="0.1527in" fo:margin-left="1.9444in" fo:text-indent="-1.9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style:snap-to-layout-grid="false" fo:line-height="0.1527in" fo:margin-left="1.9444in" fo:text-indent="-1.944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 style:line-height-at-least="0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 style:min-row-height="0.1604in" fo:keep-together="always"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in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 style:line-height-at-least="0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87" style:parent-style-name="內文" style:family="paragraph">
      <style:paragraph-properties style:snap-to-layout-grid="false" style:line-height-at-least="0in"/>
      <style:text-properties style:font-name-asian="標楷體"/>
    </style:style>
    <style:style style:name="P4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style:line-height-at-least="0in"/>
      <style:text-properties style:font-name-asian="標楷體"/>
    </style:style>
    <style:style style:name="P4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1562in" fo:keep-together="always"/>
    </style:style>
    <style:style style:name="TableCell4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ableRow519" style:family="table-row">
      <style:table-row-properties style:min-row-height="0.327in" fo:keep-together="always"/>
    </style:style>
    <style:style style:name="TableCell5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style:line-height-at-least="0in" fo:margin-left="-0.1027in" fo:text-indent="-0.5187in">
        <style:tab-stops/>
      </style:paragraph-properties>
    </style:style>
    <style:style style:name="T53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53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T540" style:parent-style-name="預設段落字型" style:family="text">
      <style:text-properties style:font-name="新細明體" style:font-name-asian="標楷體" style:font-weight-complex="bold"/>
    </style:style>
    <style:style style:name="T541" style:parent-style-name="預設段落字型" style:family="text">
      <style:text-properties style:font-name-asian="標楷體" style:font-weight-complex="bold"/>
    </style:style>
    <style:style style:name="TableColumn543" style:family="table-column">
      <style:table-column-properties style:column-width="0.5118in" style:use-optimal-column-width="false"/>
    </style:style>
    <style:style style:name="TableColumn544" style:family="table-column">
      <style:table-column-properties style:column-width="0.8861in" style:use-optimal-column-width="false"/>
    </style:style>
    <style:style style:name="TableColumn545" style:family="table-column">
      <style:table-column-properties style:column-width="2.9527in" style:use-optimal-column-width="false"/>
    </style:style>
    <style:style style:name="TableColumn546" style:family="table-column">
      <style:table-column-properties style:column-width="0.9034in" style:use-optimal-column-width="false"/>
    </style:style>
    <style:style style:name="TableColumn547" style:family="table-column">
      <style:table-column-properties style:column-width="0.3763in" style:use-optimal-column-width="false"/>
    </style:style>
    <style:style style:name="TableColumn548" style:family="table-column">
      <style:table-column-properties style:column-width="0.4729in" style:use-optimal-column-width="false"/>
    </style:style>
    <style:style style:name="TableColumn549" style:family="table-column">
      <style:table-column-properties style:column-width="1.0826in" style:use-optimal-column-width="false"/>
    </style:style>
    <style:style style:name="Table542" style:family="table">
      <style:table-properties style:width="7.1861in" fo:margin-left="-0.5451in" table:align="left"/>
    </style:style>
    <style:style style:name="TableRow550" style:family="table-row">
      <style:table-row-properties style:min-row-height="0.3625in" style:use-optimal-row-height="false" fo:keep-together="always"/>
    </style:style>
    <style:style style:name="TableCell5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944in"/>
      <style:text-properties style:font-name="標楷體" style:font-name-asian="標楷體" fo:background-color="#C0C0C0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fo:background-color="#C0C0C0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1" style:family="table-row">
      <style:table-row-properties style:min-row-height="0.1972in" style:use-optimal-row-height="false" fo:keep-together="always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6" style:family="table-row">
      <style:table-row-properties style:min-row-height="0.1972in" style:use-optimal-row-height="false" fo:keep-together="always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94" style:family="table-row">
      <style:table-row-properties style:min-row-height="0.1972in" style:use-optimal-row-height="false" fo:keep-together="always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0.1972in" style:use-optimal-row-height="false" fo:keep-together="always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10" style:family="table-row">
      <style:table-row-properties style:min-row-height="0.1972in" style:use-optimal-row-height="false" fo:keep-together="always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1972in" style:use-optimal-row-height="false" fo:keep-together="always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2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26" style:family="table-row">
      <style:table-row-properties style:min-row-height="0.1972in" style:use-optimal-row-height="false" fo:keep-together="always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center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1972in" style:use-optimal-row-height="false" fo:keep-together="always"/>
    </style:style>
    <style:style style:name="P6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4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8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49" style:family="table-row">
      <style:table-row-properties style:min-row-height="0.1972in" style:use-optimal-row-height="false" fo:keep-together="always"/>
    </style:style>
    <style:style style:name="P6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5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6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57" style:family="table-row">
      <style:table-row-properties style:min-row-height="0.1562in" style:use-optimal-row-height="false" fo:keep-together="always"/>
    </style:style>
    <style:style style:name="P6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6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65" style:family="table-row">
      <style:table-row-properties style:min-row-height="0.7125in" style:use-optimal-row-height="false" fo:keep-together="always"/>
    </style:style>
    <style:style style:name="TableCell6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670" style:parent-style-name="預設段落字型" style:family="text">
      <style:text-properties fo:font-size="12pt" style:font-size-asian="12pt"/>
    </style:style>
    <style:style style:name="T671" style:parent-style-name="預設段落字型" style:family="text">
      <style:text-properties fo:font-size="11pt" style:font-size-asian="11pt"/>
    </style:style>
    <style:style style:name="T672" style:parent-style-name="預設段落字型" style:family="text">
      <style:text-properties fo:font-size="11pt" style:font-size-asian="11pt"/>
    </style:style>
    <style:style style:name="T673" style:parent-style-name="預設段落字型" style:family="text">
      <style:text-properties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76" style:parent-style-name="內文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680" style:parent-style-name="內文" style:family="paragraph">
      <style:paragraph-properties style:snap-to-layout-grid="false" fo:text-align="center" fo:line-height="0.1388in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1388in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ableRow698" style:family="table-row">
      <style:table-row-properties style:min-row-height="0.2881in" style:use-optimal-row-height="false" fo:keep-together="always"/>
    </style:style>
    <style:style style:name="P6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T702" style:parent-style-name="預設段落字型" style:family="text">
      <style:text-properties fo:font-size="12pt" style:font-size-asian="12pt"/>
    </style:style>
    <style:style style:name="T703" style:parent-style-name="預設段落字型" style:family="text">
      <style:text-properties fo:font-size="11pt" style:font-size-asian="11pt"/>
    </style:style>
    <style:style style:name="T704" style:parent-style-name="預設段落字型" style:family="text">
      <style:text-properties fo:font-size="11pt" style:font-size-asian="11pt"/>
    </style:style>
    <style:style style:name="T705" style:parent-style-name="預設段落字型" style:family="text">
      <style:text-properties fo:font-size="11pt" style:font-size-asian="11pt"/>
    </style:style>
    <style:style style:name="P706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T707" style:parent-style-name="預設段落字型" style:family="text">
      <style:text-properties fo:font-weight="bold" style:font-weight-asian="bold" fo:font-size="11pt" style:font-size-asian="11pt"/>
    </style:style>
    <style:style style:name="T708" style:parent-style-name="預設段落字型" style:family="text">
      <style:text-properties fo:font-weight="bold" style:font-weight-asian="bold" fo:font-size="11pt" style:font-size-asian="11pt"/>
    </style:style>
    <style:style style:name="T709" style:parent-style-name="預設段落字型" style:family="text">
      <style:text-properties fo:font-weight="bold" style:font-weight-asian="bold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714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44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5" style:family="table-row">
      <style:table-row-properties style:min-row-height="0.3173in" style:use-optimal-row-height="false" fo:keep-together="always"/>
    </style:style>
    <style:style style:name="P746" style:parent-style-name="內文" style:family="paragraph">
      <style:paragraph-properties style:snap-to-layout-grid="false"/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1" style:parent-style-name="內文" style:family="paragraph">
      <style:paragraph-properties style:snap-to-layout-grid="false"/>
      <style:text-properties style:font-name="標楷體" style:font-name-asian="標楷體"/>
    </style:style>
    <style:style style:name="P752" style:parent-style-name="內文" style:family="paragraph">
      <style:paragraph-properties style:snap-to-layout-grid="false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54" style:family="table-row">
      <style:table-row-properties style:min-row-height="0.7493in" style:use-optimal-row-height="false" fo:keep-together="always"/>
    </style:style>
    <style:style style:name="P75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758" style:parent-style-name="預設段落字型" style:family="text">
      <style:text-properties fo:font-size="12pt" style:font-size-asian="12pt"/>
    </style:style>
    <style:style style:name="T759" style:parent-style-name="預設段落字型" style:family="text">
      <style:text-properties fo:font-size="11pt" style:font-size-asian="11pt"/>
    </style:style>
    <style:style style:name="T760" style:parent-style-name="預設段落字型" style:family="text">
      <style:text-properties fo:font-size="11pt" style:font-size-asian="11pt"/>
    </style:style>
    <style:style style:name="T761" style:parent-style-name="預設段落字型" style:family="text">
      <style:text-properties fo:font-size="11pt" style:font-size-asian="11pt"/>
    </style:style>
    <style:style style:name="P762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763" style:parent-style-name="預設段落字型" style:family="text">
      <style:text-properties fo:font-weight="bold" style:font-weight-asian="bold" fo:font-size="11pt" style:font-size-asian="11pt"/>
    </style:style>
    <style:style style:name="T764" style:parent-style-name="預設段落字型" style:family="text">
      <style:text-properties fo:font-weight="bold" style:font-weight-asian="bold" fo:font-size="11pt" style:font-size-asian="11pt"/>
    </style:style>
    <style:style style:name="T765" style:parent-style-name="預設段落字型" style:family="text">
      <style:text-properties fo:font-weight="bold" style:font-weight-asian="bold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76" style:family="table-row">
      <style:table-row-properties style:min-row-height="0.9069in" style:use-optimal-row-height="false" fo:keep-together="always"/>
    </style:style>
    <style:style style:name="P777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style:line-height-at-least="0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783" style:parent-style-name="預設段落字型" style:family="text">
      <style:text-properties style:font-name="標楷體" style:font-name-asian="標楷體" fo:font-size="11pt" style:font-size-asian="11pt"/>
    </style:style>
    <style:style style:name="P784" style:parent-style-name="內文" style:family="paragraph">
      <style:paragraph-properties style:snap-to-layout-grid="false" style:line-height-at-least="0in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79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797" style:family="table-row">
      <style:table-row-properties style:min-row-height="0.5937in" style:use-optimal-row-height="false" fo:keep-together="always"/>
    </style:style>
    <style:style style:name="TableCell7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811" style:family="table-row">
      <style:table-row-properties style:min-row-height="0.4791in" style:use-optimal-row-height="false" fo:keep-together="always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825" style:family="table-row">
      <style:table-row-properties style:min-row-height="0.6631in" style:use-optimal-row-height="false" fo:keep-together="always"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TableRow838" style:family="table-row">
      <style:table-row-properties style:min-row-height="0.6666in" style:use-optimal-row-height="false" fo:keep-together="always"/>
    </style:style>
    <style:style style:name="TableCell8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84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844" style:parent-style-name="內文" style:family="paragraph">
      <style:paragraph-properties style:snap-to-layout-grid="false" fo:text-align="justify" style:line-height-at-least="0.0833in"/>
    </style:style>
    <style:style style:name="T8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P855" style:parent-style-name="內文" style:family="paragraph">
      <style:paragraph-properties fo:text-align="end"/>
      <style:text-properties style:font-name="標楷體" style:font-name-asian="標楷體"/>
    </style:style>
    <style:style style:name="P856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857" style:parent-style-name="內文" style:family="paragraph">
      <style:paragraph-properties fo:line-height="0.1666in" fo:margin-left="0.3583in" fo:text-indent="-0.6083in">
        <style:tab-stops/>
      </style:paragraph-properties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style:letter-kerning="false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內文" style:family="paragraph">
      <style:paragraph-properties fo:line-height="0.1666in" fo:margin-left="0.3118in" fo:text-indent="-0.0687in">
        <style:tab-stops/>
      </style:paragraph-properties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17917in" svg:y="-0.27917in" svg:width="6.5in" svg:height="0.5in" style:rel-width="scale" style:rel-height="scale"><draw:text-box><text:p text:style-name="P3"><text:span text:style-name="T4">臺南市政府所屬各級學校幹事請調資績評分表（第</text:span><text:span text:style-name="T5">1</text:span><text:span text:style-name="T6">階段）</text:span></text:p></draw:text-box><svg:title/><svg:desc/></draw:frame></text:span><text:span text:style-name="T7"><draw:frame draw:z-index="251656704" draw:id="id1" draw:style-name="a1" draw:name="Text Box 8" text:anchor-type="paragraph" svg:x="6.12708in" svg:y="0in" svg:width="0.75in" svg:height="0.375in" style:rel-width="scale" style:rel-height="scale"><draw:text-box><text:p text:style-name="內文"/></draw:text-box><svg:title/><svg:desc/></draw:frame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姓名</text:p>
          </table:table-cell>
          <table:covered-table-cell/>
          <table:table-cell table:style-name="TableCell33" table:number-columns-spanned="4" table:number-rows-spanned="2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出生</text:p>
            <text:p text:style-name="P37">年月日</text:p>
          </table:table-cell>
          <table:covered-table-cell/>
          <table:table-cell table:style-name="TableCell38" table:number-columns-spanned="5" table:number-rows-spanned="2">
            <text:p text:style-name="P39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 table:number-rows-spanned="2">
            <text:p text:style-name="P41">聯絡電話</text:p>
          </table:table-cell>
          <table:covered-table-cell/>
          <table:covered-table-cell/>
          <table:table-cell table:style-name="TableCell42" table:number-columns-spanned="4">
            <text:p text:style-name="P43"><text:span text:style-name="T44">公：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4">
            <text:p text:style-name="P52"><text:span text:style-name="T53">宅</text:span><text:span text:style-name="T54">(</text:span><text:span text:style-name="T55">手機）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服務學校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處室及職稱</text:p>
          </table:table-cell>
          <table:covered-table-cell/>
          <table:table-cell table:style-name="TableCell63" table:number-columns-spanned="7">
            <text:p text:style-name="P64"><text:s text:c="8"/>處（室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職務編號職系</text:p>
          </table:table-cell>
          <table:covered-table-cell/>
          <table:table-cell table:style-name="TableCell68" table:number-columns-spanned="9">
            <text:p text:style-name="P69">A <text:s text:c="10"/>（<text:s text:c="12"/>）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任現職日期及服務現況</text:p>
          </table:table-cell>
          <table:covered-table-cell/>
          <table:table-cell table:style-name="TableCell72" table:number-columns-spanned="6" table:number-rows-spanned="3">
            <text:p text:style-name="P73"><text:s text:c="3"/>年<text:s text:c="3"/>月<text:s text:c="3"/>日到職</text:p>
            <text:p text:style-name="P74"><text:span text:style-name="T75">(</text:span><text:span text:style-name="T76">須實際服務滿兩年以上</text:span><text:span text:style-name="T77">)</text:span></text:p>
            <text:p text:style-name="P78">任現職期間是否曾留職停薪</text:p>
            <text:p text:style-name="P79">□否</text:p>
            <text:p text:style-name="P80">□是:起迄<text:s text:c="6"/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教育局</text:p>
            <text:p text:style-name="P83"><text:span text:style-name="T84">複檢</text:span></text:p>
          </table:table-cell>
        </table:table-row>
        <table:table-row table:style-name="TableRow85">
          <table:table-cell table:style-name="TableCell86" table:number-columns-spanned="2" table:number-rows-spanned="2">
            <text:p text:style-name="P87">現敘職等俸級</text:p>
          </table:table-cell>
          <table:covered-table-cell/>
          <table:table-cell table:style-name="TableCell88" table:number-columns-spanned="9" table:number-rows-spanned="2">
            <text:p text:style-name="P89">任第<text:s text:c="3"/>職等本(年功)俸<text:s text:c="3"/>級<text:s text:c="3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評<text:s/>分<text:s/>項<text:s/>目</text:p>
          </table:table-cell>
          <table:covered-table-cell/>
          <table:covered-table-cell/>
          <table:table-cell table:style-name="TableCell103" table:number-columns-spanned="13">
            <text:p text:style-name="P104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申請人</text:p>
            <text:p text:style-name="P107">自評</text:p>
          </table:table-cell>
          <table:covered-table-cell/>
          <table:table-cell table:style-name="TableCell108">
            <text:p text:style-name="P109">學校</text:p>
            <text:p text:style-name="P110">初核</text:p>
          </table:table-cell>
          <table:table-cell table:style-name="TableCell111">
            <text:p text:style-name="P112">教育局</text:p>
            <text:p text:style-name="P113">核定</text:p>
          </table:table-cell>
        </table:table-row>
        <table:table-row table:style-name="TableRow114">
          <table:table-cell table:style-name="TableCell115" table:number-columns-spanned="3" table:number-rows-spanned="6">
            <text:p text:style-name="P116">考　試</text:p>
            <text:p text:style-name="P117">（最高20分）</text:p>
          </table:table-cell>
          <table:covered-table-cell/>
          <table:covered-table-cell/>
          <table:table-cell table:style-name="TableCell118" table:number-columns-spanned="9">
            <text:p text:style-name="P119">高考、三等特考、乙等及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20</text:span><text:span text:style-name="T123">分</text:span></text:p>
          </table:table-cell>
          <table:covered-table-cell/>
          <table:covered-table-cell/>
          <table:covered-table-cell/>
          <table:table-cell table:style-name="TableCell124" table:number-columns-spanned="2" table:number-rows-spanned="6">
            <text:p text:style-name="P125"/>
          </table:table-cell>
          <table:covered-table-cell/>
          <table:table-cell table:style-name="TableCell126" table:number-rows-spanned="6">
            <text:p text:style-name="P127"/>
          </table:table-cell>
          <table:table-cell table:style-name="TableCell128" table:number-rows-spanned="6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9">
            <text:p text:style-name="P133">薦任升官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18</text:span><text:span text:style-name="T137">分</text:span>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9">
            <text:p text:style-name="P144">委任升薦任訓練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16</text:span><text:span text:style-name="T148">分</text:span></text:p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9">
            <text:p text:style-name="P155">普考、四等特考、丙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<text:span text:style-name="T158">14</text:span><text:span text:style-name="T159">分</text:span></text:p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9">
            <text:p text:style-name="P166">初等考、五等特考、丁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10</text:span><text:span text:style-name="T170">分</text:span></text:p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9">
            <text:p text:style-name="P177">雇員升委任升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8</text:span><text:span text:style-name="T181">分</text:span></text:p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3" table:number-rows-spanned="4">
            <text:p text:style-name="P187">學　歷</text:p>
            <text:p text:style-name="P188">（最高15分）</text:p>
          </table:table-cell>
          <table:covered-table-cell/>
          <table:covered-table-cell/>
          <table:table-cell table:style-name="TableCell189" table:number-columns-spanned="9">
            <text:p text:style-name="P190">具碩士以上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15</text:span><text:span text:style-name="T194">分</text:span></text:p>
          </table:table-cell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rows-spanned="4">
            <text:p text:style-name="P198"/>
          </table:table-cell>
          <table:table-cell table:style-name="TableCell199" table:number-rows-spanned="4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9">
            <text:p text:style-name="P204">大學或獨立學院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13</text:span><text:span text:style-name="T208">分</text:span>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9">
            <text:p text:style-name="P215">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12</text:span><text:span text:style-name="T219">分</text:span></text:p>
          </table: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9">
            <text:p text:style-name="P226">高中（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10</text:span><text:span text:style-name="T230">分</text:span>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10">
            <text:p text:style-name="P236">年資、考績、獎懲及訓練進修以任現職及本校「同職務列等」之職務期間為限</text:p>
          </table:table-cell>
          <table:table-cell table:style-name="TableCell237" table:number-columns-spanned="2">
            <text:p text:style-name="P238">年　資<text:line-break/><text:span text:style-name="T239">（最高</text:span><text:span text:style-name="T240">20</text:span><text:span text:style-name="T241">分）</text:span></text:p>
          </table:table-cell>
          <table:covered-table-cell/>
          <table:table-cell table:style-name="TableCell242" table:number-columns-spanned="9">
            <text:p text:style-name="P243"><text:span text:style-name="T244">自</text:span><text:span text:style-name="T245"><text:s text:c="6"/></text:span><text:span text:style-name="T246">年</text:span><text:span text:style-name="T247"><text:s text:c="5"/></text:span><text:span text:style-name="T248">月</text:span><text:span text:style-name="T249"><text:s text:c="6"/></text:span><text:span text:style-name="T250">日起</text:span></text:p>
            <text:p text:style-name="P251"/>
            <text:p text:style-name="P252"><text:span text:style-name="T253">至</text:span><text:span text:style-name="T254"><text:s text:c="6"/></text:span><text:span text:style-name="T255">年</text:span><text:span text:style-name="T256"><text:s text:c="5"/></text:span><text:span text:style-name="T257">月</text:span><text:span text:style-name="T258"><text:s text:c="6"/></text:span><text:span text:style-name="T25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服務年資每滿1年核給2分；尾數滿半年以上以1年計，未滿半年核給1分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 table:number-rows-spanned="2">
            <text:p text:style-name="P271">考　績</text:p>
            <text:p text:style-name="P272">（最高20分）</text:p>
            <text:p text:style-name="P273"><text:span text:style-name="T274">最近</text:span><text:span text:style-name="T275">5</text:span><text:span text:style-name="T276">年</text:span></text:p>
          </table:table-cell>
          <table:covered-table-cell/>
          <table:table-cell table:style-name="TableCell277" table:number-columns-spanned="9">
            <text:p text:style-name="P278">考列甲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 table:number-rows-spanned="2">
            <text:p text:style-name="P280">年終考績甲等給4分，乙等給3分；另予考績減半計分</text:p>
          </table:table-cell>
          <table:covered-table-cell/>
          <table:covered-table-cell/>
          <table:covered-table-cell/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columns-spanned="9">
            <text:p text:style-name="P291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 table:number-rows-spanned="6">
            <text:p text:style-name="P299">獎　懲</text:p>
            <text:p text:style-name="P300">（最高10分）</text:p>
            <text:p text:style-name="P301"><text:span text:style-name="T302">最近</text:span><text:span text:style-name="T303">5</text:span><text:span text:style-name="T304">年內</text:span></text:p>
          </table:table-cell>
          <table:covered-table-cell/>
          <table:table-cell table:style-name="TableCell305" table:number-columns-spanned="4">
            <text:p text:style-name="P306">嘉獎</text:p>
          </table:table-cell>
          <table:covered-table-cell/>
          <table:covered-table-cell/>
          <table:covered-table-cell/>
          <table:table-cell table:style-name="TableCell307" table:number-columns-spanned="5">
            <text:p text:style-name="P308">次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1次加0.2分</text:p>
          </table:table-cell>
          <table:covered-table-cell/>
          <table:covered-table-cell/>
          <table:covered-table-cell/>
          <table:table-cell table:style-name="TableCell311" table:number-columns-spanned="2" table:number-rows-spanned="6">
            <text:p text:style-name="P312"/>
          </table:table-cell>
          <table:covered-table-cell/>
          <table:table-cell table:style-name="TableCell313" table:number-rows-spanned="6">
            <text:p text:style-name="P314"/>
          </table:table-cell>
          <table:table-cell table:style-name="TableCell315" table:number-rows-spanned="6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 table:number-columns-spanned="4">
            <text:p text:style-name="P321">記功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>次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1次加0.6分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 table:number-columns-spanned="4">
            <text:p text:style-name="P333">記大功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>次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1次加1.8分</text:p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 table:number-columns-spanned="4">
            <text:p text:style-name="P345">申誡</text:p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>次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1次扣0.2分</text:p>
          </table: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4">
            <text:p text:style-name="P357">記過</text:p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>次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1次扣0.6分</text:p>
          </table: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columns-spanned="4">
            <text:p text:style-name="P369">記大過</text:p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>次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1次扣1.8分</text:p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訓練進修</text:p>
            <text:p text:style-name="P381">（最高10分）</text:p>
            <text:p text:style-name="P382"><text:span text:style-name="T383">最近</text:span><text:span text:style-name="T384">5</text:span><text:span text:style-name="T385">年內</text:span></text:p>
          </table:table-cell>
          <table:covered-table-cell/>
          <table:table-cell table:style-name="TableCell386" table:number-columns-spanned="9">
            <text:p text:style-name="P387">登錄於公務人員終身學習入口網站與職務相關之學習時數共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學習時數每滿30小時給0.5分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 table:number-rows-spanned="4">
            <text:p text:style-name="P398">英語能力</text:p>
            <text:p text:style-name="P399">（最高5分）</text:p>
          </table:table-cell>
          <table:covered-table-cell/>
          <table:covered-table-cell/>
          <table:table-cell table:style-name="TableCell400" table:number-columns-spanned="9" table:number-rows-spanned="4">
            <text:p text:style-name="P401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初級2分</text:p>
          </table:table-cell>
          <table:covered-table-cell/>
          <table:covered-table-cell/>
          <table:covered-table-cell/>
          <table:table-cell table:style-name="TableCell404" table:number-columns-spanned="2" table:number-rows-spanned="4">
            <text:p text:style-name="P405"/>
          </table:table-cell>
          <table:covered-table-cell/>
          <table:table-cell table:style-name="TableCell406" table:number-rows-spanned="4">
            <text:p text:style-name="P407"/>
          </table:table-cell>
          <table:table-cell table:style-name="TableCell408" table:number-rows-spanned="4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中級3分</text:p>
          </table: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中高級4分</text:p>
          </table:table-cell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高級以上5分</text:p>
          </table:table-cell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 table:number-columns-spanned="16">
            <text:p text:style-name="P436"><text:span text:style-name="T437">總</text:span><text:span text:style-name="T438"><text:s text:c="17"/></text:span><text:span text:style-name="T43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申請人</text:p>
          </table:table-cell>
          <table:table-cell table:style-name="TableCell449" table:number-columns-spanned="4">
            <text:p text:style-name="P450"><text:span text:style-name="T451">本人切結無公務人員陞遷法第十二條所列事項</text:span><text:span text:style-name="T452"><text:s text:c="6"/></text:span></text:p>
            <text:p text:style-name="P453"/>
            <text:p text:style-name="P454">(核章)</text:p>
          </table:table-cell>
          <table:covered-table-cell/>
          <table:covered-table-cell/>
          <table:covered-table-cell/>
          <table:table-cell table:style-name="TableCell455" table:number-rows-spanned="2">
            <text:p text:style-name="P456">人事主管</text:p>
          </table:table-cell>
          <table:table-cell table:style-name="TableCell457" table:number-columns-spanned="8" table:number-rows-spanned="2">
            <text:p text:style-name="P458">申請人目前未留職停薪或延長病假，其調任後遺缺，本校有下列需求：</text:p>
            <text:p text:style-name="P459">□調進者須為身心障礙人員</text:p>
            <text:p text:style-name="P460">□申請分發身心障礙考試及格人員</text:p>
            <text:p text:style-name="P461">□該幹事職缺本校將辦理內陞</text:p>
            <text:p text:style-name="P462"><text:span text:style-name="T463">□</text:span><text:span text:style-name="T464">該幹事職缺應依法改列文教行政職系</text:span><text:span text:style-name="T465"><text:s text:c="23"/></text:span><text:span text:style-name="T466"><text:s text:c="29"/>(</text:span><text:span text:style-name="T467">核章</text:span><text:span text:style-name="T4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rows-spanned="2">
            <text:p text:style-name="P470">校長</text:p>
          </table:table-cell>
          <table:table-cell table:style-name="TableCell471" table:number-columns-spanned="5" table:number-rows-spanned="2">
            <text:p text:style-name="P472"><text:span text:style-name="T473"><text:s/></text:span><text:span text:style-name="T474">(</text:span><text:span text:style-name="T475">校長核章</text:span><text:span text:style-name="T4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處室主管</text:span></text:p>
          </table:table-cell>
          <table:table-cell table:style-name="TableCell481" table:number-columns-spanned="4">
            <text:p text:style-name="P482"><text:span text:style-name="T483"><text:s text:c="7"/></text:span><text:span text:style-name="T484"><text:s/>(</text:span><text:span text:style-name="T485">核章</text:span><text:span text:style-name="T486">)</text:span></text:p>
          </table:table-cell>
          <table:covered-table-cell/>
          <table:covered-table-cell/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0">
            <text:p text:style-name="P493"><text:span text:style-name="T494">臺</text:span><text:span text:style-name="T495"><text:s/></text:span><text:span text:style-name="T496">南</text:span><text:span text:style-name="T497"><text:s/></text:span><text:span text:style-name="T498">市</text:span><text:span text:style-name="T499"><text:s/></text:span><text:span text:style-name="T500">政</text:span><text:span text:style-name="T501"><text:s/></text:span><text:span text:style-name="T502">府</text:span><text:span text:style-name="T503"><text:s/></text:span><text:span text:style-name="T504">教</text:span><text:span text:style-name="T505"><text:s/></text:span><text:span text:style-name="T506">育</text:span><text:span text:style-name="T507"><text:s/></text:span><text:span text:style-name="T508">局</text:span><text:span text:style-name="T509"><text:s/></text:span><text:span text:style-name="T510">人</text:span><text:span text:style-name="T511"><text:s/></text:span><text:span text:style-name="T512">事</text:span><text:span text:style-name="T513"><text:s/></text:span><text:span text:style-name="T514">室</text:span><text:span text:style-name="T515"><text:s/></text:span><text:span text:style-name="T516">審</text:span><text:span text:style-name="T517"><text:s/></text:span><text:span text:style-name="T51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承辦人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>股長</text:p>
          </table:table-cell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>專員</text:p>
          </table:table-cell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主任</text:p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</table:table>
      <text:p text:style-name="P536"><text:span text:style-name="T537"><draw:frame draw:z-index="251658752" draw:id="id2" draw:style-name="a2" draw:name="Text Box 13" text:anchor-type="paragraph" svg:x="5.47014in" svg:y="0.07917in" svg:width="1.51667in" svg:height="0.325in" style:rel-width="scale" style:rel-height="scale"><draw:text-box><text:p text:style-name="P538">110.1修正</text:p></draw:text-box><svg:title/><svg:desc/></draw:frame></text:span><text:span text:style-name="T539">備註：本表</text:span><text:span text:style-name="T540">經校長核章視</text:span><text:span text:style-name="T541">同原職學校同意該員調任。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7">
            <text:soft-page-break/>
            <text:p text:style-name="P552"><text:span text:style-name="T553">臺南市政府所屬各級學校幹事</text:span><text:span text:style-name="T554">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評<text:s/>分<text:s/>項<text:s/>目</text:p>
          </table:table-cell>
          <table:covered-table-cell/>
          <table:table-cell table:style-name="TableCell558">
            <text:p text:style-name="P559">評<text:s text:c="2"/>分<text:s text:c="2"/>內<text:s text:c="2"/>容</text:p>
          </table:table-cell>
          <table:table-cell table:style-name="TableCell560">
            <text:p text:style-name="P561">所需證件</text:p>
          </table:table-cell>
          <table:table-cell table:style-name="TableCell562">
            <text:p text:style-name="P563">繳交</text:p>
            <text:p text:style-name="P564">件數</text:p>
          </table:table-cell>
          <table:table-cell table:style-name="TableCell565">
            <text:p text:style-name="P566">教育局</text:p>
            <text:p text:style-name="P567"><text:span text:style-name="T568">複檢</text:span></text:p>
          </table:table-cell>
          <table:table-cell table:style-name="TableCell569">
            <text:p text:style-name="P570">備註</text:p>
          </table:table-cell>
        </table:table-row>
        <table:table-row table:style-name="TableRow571">
          <table:table-cell table:style-name="TableCell572" table:number-columns-spanned="2" table:number-rows-spanned="6">
            <text:p text:style-name="P573">考　試</text:p>
            <text:p text:style-name="P574">（最高20分）</text:p>
          </table:table-cell>
          <table:covered-table-cell/>
          <table:table-cell table:style-name="TableCell575">
            <text:p text:style-name="P576">高考、三等特考、乙等及相當考試及格</text:p>
          </table:table-cell>
          <table:table-cell table:style-name="TableCell577" table:number-rows-spanned="6">
            <text:p text:style-name="P578">考試或訓練及格證書</text:p>
          </table:table-cell>
          <table:table-cell table:style-name="TableCell579" table:number-rows-spanned="6">
            <text:p text:style-name="P580"/>
          </table:table-cell>
          <table:table-cell table:style-name="TableCell581" table:number-rows-spanned="6">
            <text:p text:style-name="P582"/>
          </table:table-cell>
          <table:table-cell table:style-name="TableCell583" table:number-rows-spanned="6">
            <text:p text:style-name="P584"><text:span text:style-name="T585">依所填列考試或訓練別，檢附證書</text:span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>
            <text:p text:style-name="P589">薦任升官等考試及格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>
            <text:p text:style-name="P597">委任升薦任訓練合格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>
            <text:p text:style-name="P605">普考、四等特考、丙等或相當考試及格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>
            <text:p text:style-name="P613">初等考、五等特考、丁等或相當考試及格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>雇員升委任升等考試及格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 table:number-columns-spanned="2" table:number-rows-spanned="4">
            <text:p text:style-name="P628">學　歷</text:p>
            <text:p text:style-name="P629">（最高15分）</text:p>
          </table:table-cell>
          <table:covered-table-cell/>
          <table:table-cell table:style-name="TableCell630">
            <text:p text:style-name="P631">具碩士以上學位</text:p>
          </table:table-cell>
          <table:table-cell table:style-name="TableCell632" table:number-rows-spanned="4">
            <text:p text:style-name="P633">畢業證書</text:p>
          </table:table-cell>
          <table:table-cell table:style-name="TableCell634" table:number-rows-spanned="4">
            <text:p text:style-name="P635"/>
          </table:table-cell>
          <table:table-cell table:style-name="TableCell636" table:number-rows-spanned="4">
            <text:p text:style-name="P637"/>
          </table:table-cell>
          <table:table-cell table:style-name="TableCell638" table:number-rows-spanned="4">
            <text:p text:style-name="P639"><text:span text:style-name="T640">依所填列學歷檢附畢業證書</text:span></text:p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>
            <text:p text:style-name="P644">大學或獨立學院畢業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>
            <text:p text:style-name="P652">專科學校畢業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>
            <text:p text:style-name="P660">高中（職）畢業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5">
            <text:p text:style-name="P667">年資、考績、獎懲及訓練進修以任現職及本校「同職務列等」之職務期間為限</text:p>
          </table:table-cell>
          <table:table-cell table:style-name="TableCell668">
            <text:p text:style-name="P669"><text:span text:style-name="T670">年　資</text:span><text:span text:style-name="T671">（最高</text:span><text:span text:style-name="T672">20</text:span><text:span text:style-name="T673">分）</text:span></text:p>
          </table:table-cell>
          <table:table-cell table:style-name="TableCell674">
            <text:p text:style-name="P675">服務年資每滿1年核給2分；尾數滿半年以上以1年計，未滿半年核給1分</text:p>
            <text:p text:style-name="P676"><text:span text:style-name="T677">（年資中如有曾留職停薪請註明起迄日期）</text:span></text:p>
          </table:table-cell>
          <table:table-cell table:style-name="TableCell678">
            <text:p text:style-name="P679">服務證明書</text:p>
            <text:p text:style-name="P680"><text:span text:style-name="T681">(</text:span><text:span text:style-name="T682">須含本機關歷任職務經歷資料</text:span><text:span text:style-name="T683">)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以現職及本校「同職務列等」職務期間為限，年資採計至</text:span><text:span text:style-name="T691">1</text:span><text:span text:style-name="T692">10</text:span><text:span text:style-name="T693">年</text:span><text:span text:style-name="T694">3</text:span><text:span text:style-name="T695">月</text:span><text:span text:style-name="T696">4</text:span><text:span text:style-name="T697">日</text:span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rows-spanned="2">
            <text:p text:style-name="P701"><text:span text:style-name="T702">考　績</text:span><text:span text:style-name="T703">（最高</text:span><text:span text:style-name="T704">20</text:span><text:span text:style-name="T705">分）</text:span></text:p>
            <text:p text:style-name="P706"><text:span text:style-name="T707">最近</text:span><text:span text:style-name="T708">5</text:span><text:span text:style-name="T709">年</text:span></text:p>
          </table:table-cell>
          <table:table-cell table:style-name="TableCell710">
            <text:p text:style-name="P711">考列甲等</text:p>
          </table:table-cell>
          <table:table-cell table:style-name="TableCell712" table:number-rows-spanned="2">
            <text:p text:style-name="P713">104至108年</text:p>
            <text:p text:style-name="P714">考績通知書</text:p>
          </table:table-cell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/>
          </table:table-cell>
          <table:table-cell table:style-name="TableCell719" table:number-rows-spanned="4">
            <text:p text:style-name="P720"><text:span text:style-name="T721">以現職及本校「同職務列等」職務最近</text:span><text:span text:style-name="T722">5</text:span><text:span text:style-name="T723">年期間為限，考績採計</text:span><text:span text:style-name="T724"><text:s text:c="2"/></text:span><text:span text:style-name="T725">104</text:span><text:span text:style-name="T726">年至</text:span><text:span text:style-name="T727">108</text:span><text:span text:style-name="T728">年</text:span><text:span text:style-name="T729">；獎懲及訓練進修採計</text:span><text:span text:style-name="T730">自</text:span><text:span text:style-name="T731">105</text:span><text:span text:style-name="T732">年</text:span><text:span text:style-name="T733">3</text:span><text:span text:style-name="T734">月</text:span><text:span text:style-name="T735">5</text:span><text:span text:style-name="T736">日至</text:span><text:span text:style-name="T737">110</text:span><text:span text:style-name="T738">年</text:span><text:span text:style-name="T739">3</text:span><text:span text:style-name="T740">月</text:span><text:span text:style-name="T741">4</text:span><text:span text:style-name="T742">日止</text:span><text:span text:style-name="T743">，獎懲以已核定發布者為限。</text:span></text:p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考列乙等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<text:span text:style-name="T758">獎　懲</text:span><text:span text:style-name="T759">（最高</text:span><text:span text:style-name="T760">10</text:span><text:span text:style-name="T761">分）</text:span></text:p>
            <text:p text:style-name="P762"><text:span text:style-name="T763">最近</text:span><text:span text:style-name="T764">5</text:span><text:span text:style-name="T765">年內</text:span></text:p>
          </table:table-cell>
          <table:table-cell table:style-name="TableCell766">
            <text:p text:style-name="P767">嘉獎、記功、記大功</text:p>
            <text:p text:style-name="P768">申誡、記過、記大過</text:p>
          </table:table-cell>
          <table:table-cell table:style-name="TableCell769">
            <text:p text:style-name="P770">獎懲令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訓練進修</text:span><text:span text:style-name="T781">（最高</text:span><text:span text:style-name="T782">10</text:span><text:span text:style-name="T783">分）</text:span></text:p>
            <text:p text:style-name="P784"><text:span text:style-name="T785">最近</text:span><text:span text:style-name="T786">5</text:span><text:span text:style-name="T787">年內</text:span></text:p>
          </table:table-cell>
          <table:table-cell table:style-name="TableCell788">
            <text:p text:style-name="P789">登錄於公務人員終身學習入口網站https://lifelonglearn.cpa.gov.tw與職務相關之學習時數</text:p>
          </table:table-cell>
          <table:table-cell table:style-name="TableCell790">
            <text:p text:style-name="P791">公務人員終身學習入口網站學習紀錄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 table:number-columns-spanned="2">
            <text:p text:style-name="P799">英語能力</text:p>
            <text:p text:style-name="P800">（最高5分）</text:p>
          </table:table-cell>
          <table:covered-table-cell/>
          <table:table-cell table:style-name="TableCell801">
            <text:p text:style-name="P802">依據臺南市政府所訂「公務人員英語檢測陞任評分計分標準表」給分，通過全民英檢（或相當英語能力）</text:p>
          </table:table-cell>
          <table:table-cell table:style-name="TableCell803">
            <text:p text:style-name="P804">合格證明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>參加甄選作業</text:p>
            <text:p text:style-name="P814">資格具結書</text:p>
          </table:table-cell>
          <table:covered-table-cell/>
          <table:table-cell table:style-name="TableCell815">
            <text:p text:style-name="P816">申請人切結未違反公務人員任用、陞遷法相關規定及任用資格以銓敘部審定為準，不得異議。</text:p>
          </table:table-cell>
          <table:table-cell table:style-name="TableCell817">
            <text:p text:style-name="P818">具結書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身心障礙人員</text:p>
          </table:table-cell>
          <table:covered-table-cell/>
          <table:table-cell table:style-name="TableCell828">
            <text:p text:style-name="P829">在有效期間內</text:p>
          </table:table-cell>
          <table:table-cell table:style-name="TableCell830">
            <text:p text:style-name="P831">身心障礙手冊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非身心障礙人員或不調任須具身心障礙資格之職務者免附</text:p>
          </table:table-cell>
        </table:table-row>
        <table:table-row table:style-name="TableRow838">
          <table:table-cell table:style-name="TableCell839" table:number-columns-spanned="2">
            <text:p text:style-name="P840">其他</text:p>
          </table:table-cell>
          <table:covered-table-cell/>
          <table:table-cell table:style-name="TableCell841">
            <text:p text:style-name="P842">1.組長申請調任者請檢附自願降調同意書</text:p>
            <text:p text:style-name="P843">2.屬超額移撥調任現職者，請檢附現職派令</text:p>
            <text:p text:style-name="P844"><text:span text:style-name="T845">3.</text:span><text:span text:style-name="T846">委託他人送件者，應檢附委託書，委託人請黏貼身份證明文件影本，受委託人請攜帶身分證明文件正本</text:span></text:p>
          </table:table-cell>
          <table:table-cell table:style-name="TableCell847">
            <text:p text:style-name="P848">自願降調同意書、現職派令、委託書<text:s/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>第1階段</text:p>
      <text:p text:style-name="P856">申請人簽名：　　　　　　年　　月　　日</text:p>
      <text:p text:style-name="P857"><text:span text:style-name="T858">附註：</text:span><text:span text:style-name="T859">1.</text:span><text:span text:style-name="T860">以上全部證件應繳驗正本及以</text:span><text:span text:style-name="T861">A4</text:span><text:span text:style-name="T862">紙張影印依序裝訂成冊之影本</text:span><text:span text:style-name="T863">1</text:span><text:span text:style-name="T864">份，正本核對後發還；影本不予退還，</text:span><text:span text:style-name="T865">未繳驗正本者，該項分數不予採計</text:span><text:span text:style-name="T866">。</text:span></text:p>
      <text:p text:style-name="P867"><text:span text:style-name="T868">2.</text:span><text:span text:style-name="T869">證件影本請申請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0631in" fo:margin-bottom="0.200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19-06-19T03:16:00Z</meta:creation-date>
    <dc:date>2021-01-26T00:48:00Z</dc:date>
    <meta:print-date>2019-01-10T07:26:00Z</meta:print-date>
    <meta:template xlink:href="Normal" xlink:type="simple"/>
    <meta:editing-cycles>15</meta:editing-cycles>
    <meta:editing-duration>PT780S</meta:editing-duration>
    <meta:document-statistic meta:page-count="2" meta:paragraph-count="5" meta:word-count="382" meta:character-count="2558" meta:row-count="18" meta:non-whitespace-character-count="2181"/>
  </office:meta>
</office:document-meta>
</file>