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7" style:parent-style-name="預設段落字型" style:family="text">
      <style:text-properties fo:font-weight="bold" style:font-weight-asian="bold" style:font-weight-complex="bold" fo:color="#000000"/>
    </style:style>
    <style:style style:name="P8" style:parent-style-name="內文" style:family="paragraph">
      <style:text-properties fo:font-weight="bold" style:font-weight-asian="bold" style:font-weight-complex="bold" fo:color="#000000"/>
    </style:style>
    <style:style style:name="TableColumn10" style:family="table-column">
      <style:table-column-properties style:column-width="0.5229in"/>
    </style:style>
    <style:style style:name="TableColumn11" style:family="table-column">
      <style:table-column-properties style:column-width="0.1256in"/>
    </style:style>
    <style:style style:name="TableColumn12" style:family="table-column">
      <style:table-column-properties style:column-width="0.6229in"/>
    </style:style>
    <style:style style:name="TableColumn13" style:family="table-column">
      <style:table-column-properties style:column-width="0.3986in"/>
    </style:style>
    <style:style style:name="TableColumn14" style:family="table-column">
      <style:table-column-properties style:column-width="0.077in"/>
    </style:style>
    <style:style style:name="TableColumn15" style:family="table-column">
      <style:table-column-properties style:column-width="0.1902in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3909in"/>
    </style:style>
    <style:style style:name="TableColumn18" style:family="table-column">
      <style:table-column-properties style:column-width="0.1006in"/>
    </style:style>
    <style:style style:name="TableColumn19" style:family="table-column">
      <style:table-column-properties style:column-width="0.5236in"/>
    </style:style>
    <style:style style:name="TableColumn20" style:family="table-column">
      <style:table-column-properties style:column-width="0.3319in"/>
    </style:style>
    <style:style style:name="TableColumn21" style:family="table-column">
      <style:table-column-properties style:column-width="0.0597in"/>
    </style:style>
    <style:style style:name="TableColumn22" style:family="table-column">
      <style:table-column-properties style:column-width="0.2402in"/>
    </style:style>
    <style:style style:name="TableColumn23" style:family="table-column">
      <style:table-column-properties style:column-width="0.2611in"/>
    </style:style>
    <style:style style:name="TableColumn24" style:family="table-column">
      <style:table-column-properties style:column-width="0.1347in"/>
    </style:style>
    <style:style style:name="TableColumn25" style:family="table-column">
      <style:table-column-properties style:column-width="0.1368in"/>
    </style:style>
    <style:style style:name="TableColumn26" style:family="table-column">
      <style:table-column-properties style:column-width="0.4368in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0.3027in"/>
    </style:style>
    <style:style style:name="TableColumn29" style:family="table-column">
      <style:table-column-properties style:column-width="0.6083in"/>
    </style:style>
    <style:style style:name="TableColumn30" style:family="table-column">
      <style:table-column-properties style:column-width="0.5534in"/>
    </style:style>
    <style:style style:name="TableColumn31" style:family="table-column">
      <style:table-column-properties style:column-width="0.5555in"/>
    </style:style>
    <style:style style:name="Table9" style:family="table">
      <style:table-properties style:width="7.5243in" fo:margin-left="-0.6416in" table:align="left"/>
    </style:style>
    <style:style style:name="TableRow32" style:family="table-row">
      <style:table-row-properties style:min-row-height="0.2638in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805in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7" style:family="table-row">
      <style:table-row-properties style:min-row-height="0.1861in" fo:keep-together="always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1805in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" style:family="table-row">
      <style:table-row-properties style:min-row-height="0.4736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text-indent="0.0458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6062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666in" fo:text-indent="0.0152in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style:snap-to-layout-grid="false" fo:line-height="0.1666in" fo:text-indent="0.0152in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style:snap-to-layout-grid="false" fo:line-height="0.1666in" fo:text-indent="0.0152in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114" style:family="table-row">
      <style:table-row-properties style:min-row-height="0.1972in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8" style:family="table-row">
      <style:table-row-properties style:min-row-height="0.1972in" fo:keep-together="always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7" style:family="table-row">
      <style:table-row-properties style:min-row-height="0.1972in" fo:keep-together="always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6" style:family="table-row">
      <style:table-row-properties style:min-row-height="0.1972in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0" style:family="table-row">
      <style:table-row-properties style:min-row-height="0.1972in" fo:keep-together="always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9" style:family="table-row">
      <style:table-row-properties style:min-row-height="0.1972in" fo:keep-together="always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8" style:family="table-row">
      <style:table-row-properties style:min-row-height="0.1972in" fo:keep-together="always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8" style:family="table-row">
      <style:table-row-properties style:min-row-height="0.6798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00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區塊文字" style:family="paragraph">
      <style:paragraph-properties style:snap-to-layout-grid="false" fo:margin-left="0in" fo:margin-right="0in">
        <style:tab-stops/>
      </style:paragraph-properties>
      <style:text-properties fo:color="#000000"/>
    </style:style>
    <style:style style:name="P193" style:parent-style-name="內文" style:family="paragraph">
      <style:paragraph-properties style:snap-to-layout-grid="false" fo:line-height="0.1527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0" style:family="table-row">
      <style:table-row-properties style:min-row-height="0.2881in" fo:keep-together="always"/>
    </style:style>
    <style:style style:name="P221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區塊文字" style:family="paragraph">
      <style:paragraph-properties style:snap-to-layout-grid="false" fo:margin-left="0in" fo:margin-right="0in">
        <style:tab-stops/>
      </style:paragraph-properties>
      <style:text-properties fo:color="#000000"/>
    </style:style>
    <style:style style:name="P224" style:parent-style-name="頁首" style:family="paragraph">
      <style:paragraph-properties fo:line-height="0.1666in">
        <style:tab-stops/>
      </style:paragraph-properties>
      <style:text-properties style:font-name="標楷體" style:font-name-asian="標楷體" fo:color="#000000"/>
    </style:style>
    <style:style style:name="P225" style:parent-style-name="頁首" style:family="paragraph">
      <style:paragraph-properties fo:line-height="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font-size-complex="11pt"/>
    </style:style>
    <style:style style:name="T227" style:parent-style-name="預設段落字型" style:family="text">
      <style:text-properties style:font-name="標楷體" style:font-name-asian="標楷體" fo:color="#000000" style:font-size-complex="11pt"/>
    </style:style>
    <style:style style:name="T228" style:parent-style-name="預設段落字型" style:family="text">
      <style:text-properties style:font-name="標楷體" style:font-name-asian="標楷體" fo:color="#000000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1388in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46" style:family="table-row">
      <style:table-row-properties style:min-row-height="0.2354in" fo:keep-together="always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5" style:family="table-row">
      <style:table-row-properties fo:keep-together="always"/>
    </style:style>
    <style:style style:name="P25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區塊文字" style:family="paragraph">
      <style:paragraph-properties style:snap-to-layout-grid="false" fo:margin-left="0in" fo:margin-right="0in">
        <style:tab-stops/>
      </style:paragraph-properties>
      <style:text-properties fo:color="#000000"/>
    </style:style>
    <style:style style:name="P259" style:parent-style-name="頁首" style:family="paragraph">
      <style:paragraph-properties fo:line-height="0.1666in">
        <style:tab-stops/>
      </style:paragraph-properties>
      <style:text-properties style:font-name="標楷體" style:font-name-asian="標楷體" fo:color="#000000"/>
    </style:style>
    <style:style style:name="P260" style:parent-style-name="頁首" style:family="paragraph">
      <style:paragraph-properties fo:line-height="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1pt"/>
    </style:style>
    <style:style style:name="T262" style:parent-style-name="預設段落字型" style:family="text">
      <style:text-properties style:font-name="標楷體" style:font-name-asian="標楷體" fo:color="#000000" style:font-size-complex="11pt"/>
    </style:style>
    <style:style style:name="T263" style:parent-style-name="預設段落字型" style:family="text">
      <style:text-properties style:font-name="標楷體" style:font-name-asian="標楷體" fo:color="#000000" style:font-size-complex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76" style:family="table-row">
      <style:table-row-properties fo:keep-together="always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88" style:family="table-row">
      <style:table-row-properties fo:keep-together="always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00" style:family="table-row">
      <style:table-row-properties fo:keep-together="always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12" style:family="table-row">
      <style:table-row-properties fo:keep-together="always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24" style:family="table-row">
      <style:table-row-properties fo:keep-together="always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36" style:family="table-row">
      <style:table-row-properties style:min-row-height="0.2604in" fo:keep-together="always"/>
    </style:style>
    <style:style style:name="P337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341" style:parent-style-name="內文" style:family="paragraph">
      <style:paragraph-properties style:snap-to-layout-grid="false" fo:line-height="0.1666in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345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1666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0833in"/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62" style:family="table-row">
      <style:table-row-properties style:min-row-height="0.3125in" fo:keep-together="always"/>
    </style:style>
    <style:style style:name="P363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1666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0833in"/>
      <style:text-properties style:font-name="標楷體"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77" style:family="table-row">
      <style:table-row-properties style:min-row-height="0.1743in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91" style:family="table-row">
      <style:table-row-properties style:min-row-height="0.1937in" fo:keep-together="always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396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97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98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399" style:family="table-row">
      <style:table-row-properties style:min-row-height="0.2222in" fo:keep-together="always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40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05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06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407" style:family="table-row">
      <style:table-row-properties style:min-row-height="0.1131in" fo:keep-together="always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13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1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415" style:family="table-row">
      <style:table-row-properties style:min-row-height="0.3187in" fo:keep-together="always"/>
    </style:style>
    <style:style style:name="TableCell416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424" style:family="table-row">
      <style:table-row-properties style:min-row-height="0.6861in" fo:keep-together="always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29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30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-asian="標楷體" fo:color="#000000"/>
    </style:style>
    <style:style style:name="TableCell4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42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43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455" style:family="table-row">
      <style:table-row-properties style:min-row-height="0.2493in" fo:keep-together="always"/>
    </style:style>
    <style:style style:name="TableCell4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ableRow483" style:family="table-row">
      <style:table-row-properties style:min-row-height="0.5215in" fo:keep-together="always"/>
    </style:style>
    <style:style style:name="TableCell4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5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02" style:parent-style-name="內文" style:family="paragraph">
      <style:paragraph-properties style:snap-to-layout-grid="false" fo:text-align="justify" fo:text-indent="-0.6215in"/>
    </style:style>
    <style:style style:name="T503" style:parent-style-name="預設段落字型" style:family="text">
      <style:text-properties style:font-name="標楷體" style:font-name-asian="標楷體" style:font-weight-complex="bold" fo:color="#000000"/>
    </style:style>
    <style:style style:name="T504" style:parent-style-name="預設段落字型" style:family="text">
      <style:text-properties style:font-name="新細明體" style:font-name-asian="標楷體" style:font-weight-complex="bold" fo:color="#000000"/>
    </style:style>
    <style:style style:name="T505" style:parent-style-name="預設段落字型" style:family="text">
      <style:text-properties style:font-name-asian="標楷體" style:font-weight-complex="bold" fo:color="#000000"/>
    </style:style>
    <style:style style:name="P506" style:parent-style-name="內文" style:family="paragraph">
      <style:paragraph-properties style:snap-to-layout-grid="false" fo:text-align="justify" fo:text-indent="-0.6215in"/>
      <style:text-properties style:font-name-asian="標楷體" style:font-weight-complex="bold" fo:color="#000000"/>
    </style:style>
    <style:style style:name="P507" style:parent-style-name="內文" style:family="paragraph">
      <style:paragraph-properties style:snap-to-layout-grid="false" fo:text-align="justify" fo:text-indent="-0.6215in"/>
      <style:text-properties style:font-name-asian="標楷體" style:font-weight-complex="bold" fo:color="#000000"/>
    </style:style>
    <style:style style:name="P508" style:parent-style-name="內文" style:family="paragraph">
      <style:paragraph-properties style:snap-to-layout-grid="false" fo:text-align="justify" fo:text-indent="-0.6215in"/>
      <style:text-properties style:font-name-asian="標楷體" style:font-weight-complex="bold" fo:color="#000000"/>
    </style:style>
    <style:style style:name="P509" style:parent-style-name="內文" style:family="paragraph">
      <style:paragraph-properties style:snap-to-layout-grid="false" fo:text-align="justify" fo:text-indent="-0.6215in"/>
      <style:text-properties style:font-name-asian="標楷體" style:font-weight-complex="bold" fo:color="#000000"/>
    </style:style>
    <style:style style:name="P510" style:parent-style-name="內文" style:family="paragraph">
      <style:paragraph-properties fo:text-align="end"/>
      <style:text-properties style:font-name="標楷體" style:font-name-asian="標楷體"/>
    </style:style>
    <style:style style:name="TableColumn512" style:family="table-column">
      <style:table-column-properties style:column-width="0.593in" style:use-optimal-column-width="false"/>
    </style:style>
    <style:style style:name="TableColumn513" style:family="table-column">
      <style:table-column-properties style:column-width="0.9819in" style:use-optimal-column-width="false"/>
    </style:style>
    <style:style style:name="TableColumn514" style:family="table-column">
      <style:table-column-properties style:column-width="2.8284in" style:use-optimal-column-width="false"/>
    </style:style>
    <style:style style:name="TableColumn515" style:family="table-column">
      <style:table-column-properties style:column-width="0.8138in" style:use-optimal-column-width="false"/>
    </style:style>
    <style:style style:name="TableColumn516" style:family="table-column">
      <style:table-column-properties style:column-width="0.3937in" style:use-optimal-column-width="false"/>
    </style:style>
    <style:style style:name="TableColumn517" style:family="table-column">
      <style:table-column-properties style:column-width="0.5909in" style:use-optimal-column-width="false"/>
    </style:style>
    <style:style style:name="TableColumn518" style:family="table-column">
      <style:table-column-properties style:column-width="0.75in" style:use-optimal-column-width="false"/>
    </style:style>
    <style:style style:name="Table511" style:family="table">
      <style:table-properties style:width="6.952in" fo:margin-left="-0.4118in" table:align="left"/>
    </style:style>
    <style:style style:name="TableRow519" style:family="table-row">
      <style:table-row-properties style:min-row-height="0.4743in" style:use-optimal-row-height="false" fo:keep-together="always"/>
    </style:style>
    <style:style style:name="TableCell5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5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9" style:family="table-row">
      <style:table-row-properties style:min-row-height="0.1972in" style:use-optimal-row-height="false" fo:keep-together="always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center" fo:line-height="100%"/>
      <style:text-properties fo:color="#000000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1972in" style:use-optimal-row-height="false" fo:keep-together="always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6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562" style:family="table-row">
      <style:table-row-properties style:min-row-height="0.1319in" style:use-optimal-row-height="false" fo:keep-together="always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6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570" style:family="table-row">
      <style:table-row-properties style:min-row-height="0.0694in" style:use-optimal-row-height="false" fo:keep-together="always"/>
    </style:style>
    <style:style style:name="TableCell5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center" fo:line-height="100%"/>
      <style:text-properties fo:color="#000000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ableRow588" style:family="table-row">
      <style:table-row-properties style:min-row-height="0.1972in" style:use-optimal-row-height="false" fo:keep-together="always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9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596" style:family="table-row">
      <style:table-row-properties style:min-row-height="0.1972in" style:use-optimal-row-height="false" fo:keep-together="always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60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604" style:family="table-row">
      <style:table-row-properties style:min-row-height="0.2034in" style:use-optimal-row-height="false" fo:keep-together="always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6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12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613" style:family="table-row">
      <style:table-row-properties style:min-row-height="0.8583in" style:use-optimal-row-height="false" fo:keep-together="always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margin-left="0.0034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color="#000000"/>
    </style:style>
    <style:style style:name="P621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1666in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line-height="0.1666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45" style:family="table-row">
      <style:table-row-properties style:min-row-height="0.2881in" style:use-optimal-row-height="false" fo:keep-together="always"/>
    </style:style>
    <style:style style:name="P6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color="#000000"/>
    </style:style>
    <style:style style:name="P649" style:parent-style-name="頁首" style:family="paragraph">
      <style:paragraph-properties fo:text-align="center" fo:line-height="0.1805in">
        <style:tab-stops/>
      </style:paragraph-properties>
      <style:text-properties style:font-name="標楷體" style:font-name-asian="標楷體" fo:color="#000000"/>
    </style:style>
    <style:style style:name="P650" style:parent-style-name="頁首" style:family="paragraph">
      <style:paragraph-properties fo:text-align="center" fo:line-height="0.180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line-height="0.1666in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85" style:family="table-row">
      <style:table-row-properties style:min-row-height="0.3354in" style:use-optimal-row-height="false" fo:keep-together="always"/>
    </style:style>
    <style:style style:name="P686" style:parent-style-name="內文" style:family="paragraph">
      <style:paragraph-properties style:snap-to-layout-grid="false"/>
      <style:text-properties style:font-name="標楷體" style:font-name-asian="標楷體"/>
    </style:style>
    <style:style style:name="P68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694" style:family="table-row">
      <style:table-row-properties style:min-row-height="0.7493in" style:use-optimal-row-height="false" fo:keep-together="always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color="#000000"/>
    </style:style>
    <style:style style:name="P698" style:parent-style-name="頁首" style:family="paragraph">
      <style:paragraph-properties fo:text-align="center" fo:line-height="0.1805in">
        <style:tab-stops/>
      </style:paragraph-properties>
      <style:text-properties style:font-name="標楷體" style:font-name-asian="標楷體" fo:color="#000000"/>
    </style:style>
    <style:style style:name="P699" style:parent-style-name="頁首" style:family="paragraph">
      <style:paragraph-properties fo:text-align="center" fo:line-height="0.180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1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13" style:family="table-row">
      <style:table-row-properties style:min-row-height="0.2777in" style:use-optimal-row-height="false" fo:keep-together="always"/>
    </style:style>
    <style:style style:name="P71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718" style:parent-style-name="內文" style:family="paragraph">
      <style:paragraph-properties style:snap-to-layout-grid="false" fo:text-align="center" fo:line-height="0.1805in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line-height="0.1666in"/>
    </style:style>
    <style:style style:name="T735" style:parent-style-name="預設段落字型" style:family="text">
      <style:text-properties style:font-name="標楷體" style:font-name-asian="標楷體" fo:font-size="10pt" style:font-size-asian="10pt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74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744" style:family="table-row">
      <style:table-row-properties style:min-row-height="0.243in" style:use-optimal-row-height="false" fo:keep-together="always"/>
    </style:style>
    <style:style style:name="P74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74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/>
    </style:style>
    <style:style style:name="T7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76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762" style:family="table-row">
      <style:table-row-properties style:min-row-height="0.5763in" style:use-optimal-row-height="false" fo:keep-together="always"/>
    </style:style>
    <style:style style:name="TableCell7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776" style:family="table-row">
      <style:table-row-properties style:min-row-height="0.5173in" style:use-optimal-row-height="false" fo:keep-together="always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790" style:family="table-row">
      <style:table-row-properties style:min-row-height="0.693in" style:use-optimal-row-height="false" fo:keep-together="always"/>
    </style:style>
    <style:style style:name="TableCell7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79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7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804" style:parent-style-name="內文" style:family="paragraph">
      <style:paragraph-properties fo:line-height="0.2638in" fo:text-indent="2in"/>
      <style:text-properties style:font-name-asian="標楷體" fo:font-size="16pt" style:font-size-asian="16pt"/>
    </style:style>
    <style:style style:name="P805" style:parent-style-name="內文" style:family="paragraph">
      <style:paragraph-properties fo:line-height="0.2638in" fo:text-indent="2in"/>
      <style:text-properties style:font-name-asian="標楷體" fo:font-size="16pt" style:font-size-asian="16pt"/>
    </style:style>
    <style:style style:name="P806" style:parent-style-name="內文" style:family="paragraph">
      <style:paragraph-properties fo:line-height="0.2361in" fo:margin-left="0.0833in" fo:text-indent="-0.5in">
        <style:tab-stops/>
      </style:paragraph-properties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style:letter-kerning="false"/>
    </style:style>
    <style:style style:name="T816" style:parent-style-name="預設段落字型" style:family="text">
      <style:text-properties style:font-name-asian="標楷體"/>
    </style:style>
    <style:style style:name="P817" style:parent-style-name="內文" style:family="paragraph">
      <style:paragraph-properties fo:line-height="0.2361in" fo:margin-left="0.0555in" fo:text-indent="-0.0555in">
        <style:tab-stops/>
      </style:paragraph-properties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P820" style:parent-style-name="內文" style:family="paragraph">
      <style:paragraph-properties style:snap-to-layout-grid="false" fo:text-align="justify" fo:margin-left="0.2048in" fo:text-indent="-0.6215in">
        <style:tab-stops/>
      </style:paragraph-properties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-0.41042in" svg:y="-0.07431in" svg:width="6.67431in" svg:height="0.5in" style:rel-width="scale" style:rel-height="scale"><draw:text-box><text:p text:style-name="P3"><text:span text:style-name="T4">臺南市政府所屬各級學校營養師請調資績評分表（第</text:span><text:span text:style-name="T5">1</text:span><text:span text:style-name="T6">階段）</text:span></text:p></draw:text-box><svg:title/><svg:desc/></draw:frame>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 table:number-rows-spanned="2">
            <text:p text:style-name="P34">姓名</text:p>
          </table:table-cell>
          <table:covered-table-cell/>
          <table:covered-table-cell/>
          <table:table-cell table:style-name="TableCell35" table:number-columns-spanned="5" table:number-rows-spanned="2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出生</text:p>
            <text:p text:style-name="P39">年月日</text:p>
          </table:table-cell>
          <table:covered-table-cell/>
          <table:table-cell table:style-name="TableCell40" table:number-columns-spanned="7" table:number-rows-spanned="2">
            <text:p text:style-name="P4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>聯絡電話</text:p>
          </table:table-cell>
          <table:covered-table-cell/>
          <table:table-cell table:style-name="TableCell44" table:number-columns-spanned="3">
            <text:p text:style-name="P45"><text:span text:style-name="T46">公：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><text:span text:style-name="T55">宅</text:span><text:span text:style-name="T56">(</text:span><text:span text:style-name="T57">手機）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服務學校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職<text:s text:c="3"/>稱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 table:number-rows-spanned="2">
            <text:p text:style-name="P68">任現職日期及服務現況</text:p>
          </table:table-cell>
          <table:covered-table-cell/>
          <table:table-cell table:style-name="TableCell69" table:number-columns-spanned="4">
            <text:p text:style-name="P70"><text:span text:style-name="T71">年</text:span><text:span text:style-name="T72"><text:s text:c="3"/></text:span><text:span text:style-name="T73">月</text:span><text:span text:style-name="T74"><text:s text:c="3"/></text:span><text:span text:style-name="T75">日到職</text:span><text:span text:style-name="T76"><text:s text:c="8"/></text:span><text:span text:style-name="T77">(</text:span><text:span text:style-name="T78">須實際服務滿兩年以上</text:span><text:span text:style-name="T79">)</text:span></text:p>
          </table:table-cell>
          <table:covered-table-cell/>
          <table:covered-table-cell/>
          <table:covered-table-cell/>
          <table:table-cell table:style-name="TableCell80">
            <text:p text:style-name="P81">教育局複檢</text:p>
          </table:table-cell>
        </table:table-row>
        <table:table-row table:style-name="TableRow82">
          <table:table-cell table:style-name="TableCell83" table:number-columns-spanned="3">
            <text:p text:style-name="P84">現敘俸級</text:p>
          </table:table-cell>
          <table:covered-table-cell/>
          <table:covered-table-cell/>
          <table:table-cell table:style-name="TableCell85" table:number-columns-spanned="12">
            <text:p text:style-name="P86">師（三）級□年功俸□本俸<text:s text:c="3"/>級<text:s text:c="4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4">
            <text:p text:style-name="P89">任現職期間是否曾留職停薪</text:p>
            <text:p text:style-name="P90"><text:span text:style-name="T91">□</text:span><text:span text:style-name="T92">否</text:span></text:p>
            <text:p text:style-name="P93"><text:span text:style-name="T94">□</text:span><text:span text:style-name="T95">是︰起迄</text:span><text:span text:style-name="T96"><text:s text:c="6"/></text:span><text:span text:style-name="T97">〜</text:span>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評<text:s/>分<text:s/>項<text:s/>目</text:p>
          </table:table-cell>
          <table:covered-table-cell/>
          <table:covered-table-cell/>
          <table:covered-table-cell/>
          <table:table-cell table:style-name="TableCell103" table:number-columns-spanned="15">
            <text:p text:style-name="P104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申請人</text:p>
            <text:p text:style-name="P107">自評</text:p>
          </table:table-cell>
          <table:table-cell table:style-name="TableCell108">
            <text:p text:style-name="P109">學校</text:p>
            <text:p text:style-name="P110">初核</text:p>
          </table:table-cell>
          <table:table-cell table:style-name="TableCell111">
            <text:p text:style-name="P112">教育局</text:p>
            <text:p text:style-name="P113">核定</text:p>
          </table:table-cell>
        </table:table-row>
        <table:table-row table:style-name="TableRow114">
          <table:table-cell table:style-name="TableCell115" table:number-columns-spanned="4" table:number-rows-spanned="3">
            <text:p text:style-name="P116">考　試</text:p>
            <text:p text:style-name="P117">（最高17分）</text:p>
          </table:table-cell>
          <table:covered-table-cell/>
          <table:covered-table-cell/>
          <table:covered-table-cell/>
          <table:table-cell table:style-name="TableCell118" table:number-columns-spanned="12">
            <text:p text:style-name="P119">營養師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13分</text:p>
          </table:table-cell>
          <table:covered-table-cell/>
          <table:covered-table-cell/>
          <table:table-cell table:style-name="TableCell122" table:number-rows-spanned="3">
            <text:p text:style-name="P123"/>
          </table:table-cell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 table:number-columns-spanned="12">
            <text:p text:style-name="P131">專技高考營養師或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15分</text:p>
          </table:table-cell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 table:number-columns-spanned="12">
            <text:p text:style-name="P140">公務人員高考營養師或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17分</text:p>
          </table:table-cell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4" table:number-rows-spanned="4">
            <text:p text:style-name="P148">學　歷</text:p>
            <text:p text:style-name="P149">（最高18分）</text:p>
          </table:table-cell>
          <table:covered-table-cell/>
          <table:covered-table-cell/>
          <table:covered-table-cell/>
          <table:table-cell table:style-name="TableCell150" table:number-columns-spanned="12">
            <text:p text:style-name="P151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13分</text:p>
          </table:table-cell>
          <table:covered-table-cell/>
          <table:covered-table-cell/>
          <table:table-cell table:style-name="TableCell154" table:number-rows-spanned="4">
            <text:p text:style-name="P155"/>
          </table:table-cell>
          <table:table-cell table:style-name="TableCell156" table:number-rows-spanned="4">
            <text:p text:style-name="P157"/>
          </table:table-cell>
          <table:table-cell table:style-name="TableCell158" table:number-rows-spanned="4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12">
            <text:p text:style-name="P163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14分</text:p>
          </table: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12">
            <text:p text:style-name="P172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16分</text:p>
          </table:table-cell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/>
          <table:table-cell table:style-name="TableCell180" table:number-columns-spanned="12">
            <text:p text:style-name="P181"><text:span text:style-name="T182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18分</text:p>
          </table:table-cell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2" table:number-rows-spanned="11">
            <text:p text:style-name="P190">年資、考績、獎懲及訓練進修以任現職學校營養師期間為限</text:p>
          </table:table-cell>
          <table:covered-table-cell/>
          <table:table-cell table:style-name="TableCell191" table:number-columns-spanned="2">
            <text:p text:style-name="P192">年　資</text:p>
            <text:p text:style-name="P193">（最高20分）</text:p>
          </table:table-cell>
          <table:covered-table-cell/>
          <table:table-cell table:style-name="TableCell194" table:number-columns-spanned="12">
            <text:p text:style-name="P195"><text:span text:style-name="T196">自</text:span><text:span text:style-name="T197"><text:s text:c="6"/></text:span><text:span text:style-name="T198">年</text:span><text:span text:style-name="T199"><text:s text:c="5"/></text:span><text:span text:style-name="T200">月</text:span><text:span text:style-name="T201"><text:s text:c="6"/></text:span><text:span text:style-name="T202">日起</text:span></text:p>
            <text:p text:style-name="P203"/>
            <text:p text:style-name="P204"><text:span text:style-name="T205">至</text:span><text:span text:style-name="T206"><text:s text:c="6"/></text:span><text:span text:style-name="T207">年</text:span><text:span text:style-name="T208"><text:s text:c="5"/></text:span><text:span text:style-name="T209">月</text:span><text:span text:style-name="T210"><text:s text:c="6"/></text:span><text:span text:style-name="T21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服務年資每滿1年核給2分；尾數滿半年以上以1年計，未滿半年核給1分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 table:number-rows-spanned="2">
            <text:p text:style-name="P223">考　績</text:p>
            <text:p text:style-name="P224">（最高20分）</text:p>
            <text:p text:style-name="P225"><text:span text:style-name="T226">最近</text:span><text:span text:style-name="T227">5</text:span><text:span text:style-name="T228">年</text:span></text:p>
          </table:table-cell>
          <table:covered-table-cell/>
          <table:table-cell table:style-name="TableCell229" table:number-columns-spanned="12">
            <text:p text:style-name="P230">考列甲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 table:number-rows-spanned="2">
            <text:p text:style-name="P232"><text:span text:style-name="T233">年終考績甲等給</text:span><text:span text:style-name="T234">4</text:span><text:span text:style-name="T235">分，乙等</text:span><text:span text:style-name="T236">給</text:span><text:span text:style-name="T237">3</text:span><text:span text:style-name="T238">分；</text:span><text:span text:style-name="T239">另予考績減半計分</text:span></text:p>
          </table:table-cell>
          <table:covered-table-cell/>
          <table:covered-table-cell/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columns-spanned="12">
            <text:p text:style-name="P250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2" table:number-rows-spanned="6">
            <text:p text:style-name="P258">獎　懲</text:p>
            <text:p text:style-name="P259">（最高10分）</text:p>
            <text:p text:style-name="P260"><text:span text:style-name="T261">最近</text:span><text:span text:style-name="T262">5</text:span><text:span text:style-name="T263">年內</text:span></text:p>
          </table:table-cell>
          <table:covered-table-cell/>
          <table:table-cell table:style-name="TableCell264" table:number-columns-spanned="5">
            <text:p text:style-name="P265">嘉獎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1次加0.2分</text:p>
          </table:table-cell>
          <table:covered-table-cell/>
          <table:covered-table-cell/>
          <table:table-cell table:style-name="TableCell270" table:number-rows-spanned="6">
            <text:p text:style-name="P271"/>
          </table:table-cell>
          <table:table-cell table:style-name="TableCell272" table:number-rows-spanned="6">
            <text:p text:style-name="P273"/>
          </table:table-cell>
          <table:table-cell table:style-name="TableCell274" table:number-rows-spanned="6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table-cell table:style-name="TableCell279" table:number-columns-spanned="5">
            <text:p text:style-name="P280">記功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1次加0.6分</text:p>
          </table:table-cell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table-cell table:style-name="TableCell291" table:number-columns-spanned="5">
            <text:p text:style-name="P292">記大功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1次加1.8分</text:p>
          </table:table-cell>
          <table:covered-table-cell/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table-cell table:style-name="TableCell303" table:number-columns-spanned="5">
            <text:p text:style-name="P304">申誡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1次扣0.2分</text:p>
          </table:table-cell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5">
            <text:p text:style-name="P316">記過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1次扣0.6分</text:p>
          </table:table-cell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table-cell table:style-name="TableCell327" table:number-columns-spanned="5">
            <text:p text:style-name="P328">記大過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1次扣1.8分</text:p>
          </table:table-cell>
          <table:covered-table-cell/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2" table:number-rows-spanned="2">
            <text:p text:style-name="P339">訓練進修</text:p>
            <text:p text:style-name="P340">（最高10分）</text:p>
            <text:p text:style-name="P341"><text:span text:style-name="T342">最近</text:span><text:span text:style-name="T343">5</text:span><text:span text:style-name="T344">年內</text:span></text:p>
          </table:table-cell>
          <table:covered-table-cell/>
          <table:table-cell table:style-name="TableCell345" table:number-columns-spanned="12">
            <text:p text:style-name="P346"><text:span text:style-name="T347">登錄</text:span><text:span text:style-name="T348">於衛生福利部醫事人員繼續教育積分共</text:span><text:span text:style-name="T349"><text:s text:c="6"/></text:span><text:span text:style-name="T350">積分（</text:span><text:span text:style-name="T351">最高</text:span><text:span text:style-name="T352">5</text:span><text:span text:style-name="T353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學習積分每滿30積分給0.5分</text:p>
          </table:table-cell>
          <table:covered-table-cell/>
          <table:covered-table-cell/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columns-spanned="12">
            <text:p text:style-name="P366"><text:span text:style-name="T367">登錄公務人員終身學習入口網站與職務相關學習時數共</text:span><text:span text:style-name="T368"><text:s text:c="6"/></text:span><text:span text:style-name="T369">小時（最高</text:span><text:span text:style-name="T370">5</text:span><text:span text:style-name="T371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學習時數每滿30小時給0.5分<text:s text:c="10"/>(未滿30小時不計)</text:p>
          </table:table-cell>
          <table:covered-table-cell/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4" table:number-rows-spanned="4">
            <text:p text:style-name="P379">英語能力</text:p>
            <text:p text:style-name="P380">（最高5分）</text:p>
          </table:table-cell>
          <table:covered-table-cell/>
          <table:covered-table-cell/>
          <table:covered-table-cell/>
          <table:table-cell table:style-name="TableCell381" table:number-columns-spanned="12" table:number-rows-spanned="4">
            <text:p text:style-name="P382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初級2分</text:p>
          </table:table-cell>
          <table:covered-table-cell/>
          <table:covered-table-cell/>
          <table:table-cell table:style-name="TableCell385" table:number-rows-spanned="4">
            <text:p text:style-name="P386"/>
          </table:table-cell>
          <table:table-cell table:style-name="TableCell387" table:number-rows-spanned="4">
            <text:p text:style-name="P388"/>
          </table:table-cell>
          <table:table-cell table:style-name="TableCell389" table:number-rows-spanned="4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中級3分</text:p>
          </table:table-cell>
          <table:covered-table-cell/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中高級4分</text:p>
          </table:table-cell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高級以上5分</text:p>
          </table:table-cell>
          <table:covered-table-cell/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columns-spanned="19">
            <text:p text:style-name="P417">總<text:s text:c="1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申請人</text:p>
          </table:table-cell>
          <table:table-cell table:style-name="TableCell427" table:number-columns-spanned="4">
            <text:p text:style-name="P428">本人切結無公務人員陞遷法第十二條所列事項</text:p>
            <text:p text:style-name="P429"/>
            <text:p text:style-name="P430">(核章)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單位主管</text:p>
          </table:table-cell>
          <table:covered-table-cell/>
          <table:table-cell table:style-name="TableCell433" table:number-columns-spanned="5">
            <text:p text:style-name="P434"><text:span text:style-name="T435">(</text:span><text:span text:style-name="T436">核章</text:span><text:span text:style-name="T437">)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人事主管</text:p>
          </table:table-cell>
          <table:covered-table-cell/>
          <table:table-cell table:style-name="TableCell440" table:number-columns-spanned="4">
            <text:p text:style-name="P441">申請人目前未留職停薪或延長病假</text:p>
            <text:p text:style-name="P442"/>
            <text:p text:style-name="P443"/>
            <text:p text:style-name="P444"><text:span text:style-name="T445"><text:s/>(</text:span><text:span text:style-name="T446">核章</text:span><text:span text:style-name="T447">)</text:span></text:p>
          </table:table-cell>
          <table:covered-table-cell/>
          <table:covered-table-cell/>
          <table:covered-table-cell/>
          <table:table-cell table:style-name="TableCell448">
            <text:p text:style-name="P449">校長</text:p>
          </table:table-cell>
          <table:table-cell table:style-name="TableCell450" table:number-columns-spanned="3">
            <text:p text:style-name="P451"><text:span text:style-name="T452">(</text:span><text:span text:style-name="T453">核章</text:span><text:span text:style-name="T454">)</text:span>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2">
            <text:p text:style-name="P457"><text:span text:style-name="T458">臺</text:span><text:span text:style-name="T459"><text:s/></text:span><text:span text:style-name="T460">南</text:span><text:span text:style-name="T461"><text:s/></text:span><text:span text:style-name="T462">市</text:span><text:span text:style-name="T463"><text:s/></text:span><text:span text:style-name="T464">政</text:span><text:span text:style-name="T465"><text:s/></text:span><text:span text:style-name="T466">府</text:span><text:span text:style-name="T467"><text:s/></text:span><text:span text:style-name="T468">教</text:span><text:span text:style-name="T469"><text:s/></text:span><text:span text:style-name="T470">育</text:span><text:span text:style-name="T471"><text:s/></text:span><text:span text:style-name="T472">局</text:span><text:span text:style-name="T473"><text:s/></text:span><text:span text:style-name="T474">人</text:span><text:span text:style-name="T475"><text:s/></text:span><text:span text:style-name="T476">事</text:span><text:span text:style-name="T477"><text:s/></text:span><text:span text:style-name="T478">室</text:span><text:span text:style-name="T479"><text:s/></text:span><text:span text:style-name="T480">審</text:span><text:span text:style-name="T481"><text:s/></text:span><text:span text:style-name="T482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承辦人</text:p>
          </table: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>
            <text:p text:style-name="P489">股長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>專員</text:p>
          </table:table-cell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主任</text:p>
          </table:table-cell>
          <table:table-cell table:style-name="TableCell498" table:number-columns-spanned="3">
            <text:p text:style-name="P499"><text:span text:style-name="T500"><draw:frame draw:z-index="251658240" draw:id="id1" draw:style-name="a1" draw:name="Text Box 20" text:anchor-type="paragraph" svg:x="1.09861in" svg:y="0.51667in" svg:width="1in" svg:height="0.375in" style:rel-width="scale" style:rel-height="scale"><draw:text-box><text:p text:style-name="P501">108.1修正</text:p></draw:text-box><svg:title/><svg:desc/></draw:frame></text:span></text:p>
          </table:table-cell>
          <table:covered-table-cell/>
          <table:covered-table-cell/>
        </table:table-row>
      </table:table>
      <text:p text:style-name="P502"><text:span text:style-name="T503">備註：本表</text:span><text:span text:style-name="T504">經校長核章視</text:span><text:span text:style-name="T505">同原職學校同意該員調任。</text:span></text:p>
      <text:p text:style-name="P506"/>
      <text:p text:style-name="P507"/>
      <text:p text:style-name="P508"/>
      <text:p text:style-name="P509"/>
      <text:soft-page-break/>
      <text:p text:style-name="P510">第1階段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7">
            <text:p text:style-name="P521"><text:span text:style-name="T522">臺南市政府所屬各級學校</text:span><text:span text:style-name="T523">營養師</text:span><text:span text:style-name="T524">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評<text:s/>分<text:s/>項<text:s/>目</text:p>
          </table:table-cell>
          <table:covered-table-cell/>
          <table:table-cell table:style-name="TableCell528">
            <text:p text:style-name="P529">評<text:s text:c="2"/>分<text:s text:c="2"/>內<text:s text:c="2"/>容</text:p>
          </table:table-cell>
          <table:table-cell table:style-name="TableCell530">
            <text:p text:style-name="P531">所需證件</text:p>
          </table:table-cell>
          <table:table-cell table:style-name="TableCell532">
            <text:p text:style-name="P533">繳交</text:p>
            <text:p text:style-name="P534">件數</text:p>
          </table:table-cell>
          <table:table-cell table:style-name="TableCell535">
            <text:p text:style-name="P536">教育局複檢</text:p>
          </table:table-cell>
          <table:table-cell table:style-name="TableCell537">
            <text:p text:style-name="P538">備註</text:p>
          </table:table-cell>
        </table:table-row>
        <table:table-row table:style-name="TableRow539">
          <table:table-cell table:style-name="TableCell540" table:number-columns-spanned="2" table:number-rows-spanned="3">
            <text:p text:style-name="P541">考　試</text:p>
            <text:p text:style-name="P542">（最高17分）</text:p>
          </table:table-cell>
          <table:covered-table-cell/>
          <table:table-cell table:style-name="TableCell543">
            <text:p text:style-name="P544">營養師檢覈及格</text:p>
          </table:table-cell>
          <table:table-cell table:style-name="TableCell545" table:number-rows-spanned="3">
            <text:p text:style-name="P546">考試或檢覈及格證書</text:p>
          </table:table-cell>
          <table:table-cell table:style-name="TableCell547" table:number-rows-spanned="3">
            <text:p text:style-name="P548"/>
          </table:table-cell>
          <table:table-cell table:style-name="TableCell549" table:number-rows-spanned="3">
            <text:p text:style-name="P550"/>
          </table:table-cell>
          <table:table-cell table:style-name="TableCell551" table:number-rows-spanned="3">
            <text:p text:style-name="P552"><text:span text:style-name="T553">依所填列證照，檢附證書</text:span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>專技高考營養師或相當特種考試及格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>
            <text:p text:style-name="P565">公務人員高考營養師或相當特種考試及格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 table:number-columns-spanned="2" table:number-rows-spanned="4">
            <text:p text:style-name="P572">學　歷</text:p>
            <text:p text:style-name="P573"><text:span text:style-name="T574">（最高</text:span><text:span text:style-name="T575">18</text:span><text:span text:style-name="T576">分）</text:span></text:p>
          </table:table-cell>
          <table:covered-table-cell/>
          <table:table-cell table:style-name="TableCell577">
            <text:p text:style-name="P578">二、五年制專科學校畢業</text:p>
          </table:table-cell>
          <table:table-cell table:style-name="TableCell579" table:number-rows-spanned="4">
            <text:p text:style-name="P580">畢業證書</text:p>
          </table:table-cell>
          <table:table-cell table:style-name="TableCell581" table:number-rows-spanned="4">
            <text:p text:style-name="P582"/>
          </table:table-cell>
          <table:table-cell table:style-name="TableCell583" table:number-rows-spanned="4">
            <text:p text:style-name="P584"/>
          </table:table-cell>
          <table:table-cell table:style-name="TableCell585" table:number-rows-spanned="4">
            <text:p text:style-name="P586"><text:span text:style-name="T587">依所填列學歷檢附畢業證書</text:span></text:p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>三年制專科學校畢業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大學（獨立學院）畢業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><text:span text:style-name="T608">具碩士以上學位</text:span>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 table:number-rows-spanned="6">
            <text:p text:style-name="P615"><text:span text:style-name="T616">年資、考績、獎懲及訓練進修以任現職</text:span><text:span text:style-name="T617">學校營養師期</text:span><text:span text:style-name="T618">間為限。</text:span></text:p>
          </table:table-cell>
          <table:table-cell table:style-name="TableCell619">
            <text:p text:style-name="P620">年　資</text:p>
            <text:p text:style-name="P621">（最高20分）</text:p>
          </table:table-cell>
          <table:table-cell table:style-name="TableCell622">
            <text:p text:style-name="P623">服務年資每滿1年核給2分；尾數滿半年以上以1年計，未滿半年核給1分</text:p>
            <text:p text:style-name="P624"><text:span text:style-name="T625">（年資中如有曾留職停薪請註明起迄日期）</text:span></text:p>
          </table:table-cell>
          <table:table-cell table:style-name="TableCell626">
            <text:p text:style-name="P627"><text:span text:style-name="T628">服務證明書</text:span><text:span text:style-name="T629">(</text:span><text:span text:style-name="T630">須含本機關歷任職務經歷資料</text:span><text:span text:style-name="T631">)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以任現職學校營養師期間為限，年資採計至</text:span><text:span text:style-name="T639">110</text:span><text:span text:style-name="T640">年</text:span><text:span text:style-name="T641">3</text:span><text:span text:style-name="T642">月</text:span><text:span text:style-name="T643">4</text:span><text:span text:style-name="T644">日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rows-spanned="2">
            <text:p text:style-name="P648">考　績</text:p>
            <text:p text:style-name="P649">（最高20分）</text:p>
            <text:p text:style-name="P650"><text:span text:style-name="T651">最近</text:span><text:span text:style-name="T652">5</text:span><text:span text:style-name="T653">年</text:span></text:p>
          </table:table-cell>
          <table:table-cell table:style-name="TableCell654">
            <text:p text:style-name="P655">考列甲等</text:p>
          </table:table-cell>
          <table:table-cell table:style-name="TableCell656" table:number-rows-spanned="2">
            <text:p text:style-name="P657"><text:s/>104至108 <text:s/>年考績通知書</text:p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  <table:table-cell table:style-name="TableCell662" table:number-rows-spanned="5">
            <text:p text:style-name="P663"><text:span text:style-name="T664">以任現職學校營養師職務最近</text:span><text:span text:style-name="T665">5</text:span><text:span text:style-name="T666">年期間為限，考績採計</text:span><text:span text:style-name="T667">104</text:span><text:span text:style-name="T668">至</text:span><text:span text:style-name="T669">108 <text:s/></text:span><text:span text:style-name="T670">年</text:span><text:span text:style-name="T671">；獎懲及訓練進修採計</text:span><text:span text:style-name="T672">自</text:span><text:span text:style-name="T673">105 <text:s/></text:span><text:span text:style-name="T674">年</text:span><text:span text:style-name="T675">3</text:span><text:span text:style-name="T676">月</text:span><text:span text:style-name="T677">5</text:span><text:span text:style-name="T678">日起至</text:span><text:span text:style-name="T679">110</text:span><text:span text:style-name="T680">年</text:span><text:span text:style-name="T681">3</text:span><text:span text:style-name="T682">月</text:span><text:span text:style-name="T683">4</text:span><text:span text:style-name="T684">日止。</text:span>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考列乙等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獎　懲</text:p>
            <text:p text:style-name="P698">（最高10分）</text:p>
            <text:p text:style-name="P699"><text:span text:style-name="T700">最近</text:span><text:span text:style-name="T701">5</text:span><text:span text:style-name="T702">年內</text:span></text:p>
          </table:table-cell>
          <table:table-cell table:style-name="TableCell703">
            <text:p text:style-name="P704">嘉獎、記功、記大功</text:p>
            <text:p text:style-name="P705">申誡、記過、記大過</text:p>
          </table:table-cell>
          <table:table-cell table:style-name="TableCell706">
            <text:p text:style-name="P707">獎懲令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table-cell table:style-name="TableCell715" table:number-rows-spanned="2">
            <text:p text:style-name="P716">訓練進修</text:p>
            <text:p text:style-name="P717">（最高10分）</text:p>
            <text:p text:style-name="P718"><text:span text:style-name="T719">最近</text:span><text:span text:style-name="T720">5</text:span><text:span text:style-name="T721">年內</text:span></text:p>
          </table:table-cell>
          <table:table-cell table:style-name="TableCell722">
            <text:p text:style-name="P723"><text:span text:style-name="T724">登錄</text:span><text:span text:style-name="T725">於衛生福利部醫</text:span><text:span text:style-name="T726">事人員繼續教育積分管理系統共</text:span><text:span text:style-name="T727"><text:s text:c="6"/></text:span><text:span text:style-name="T728">積分</text:span><text:span text:style-name="T729">https://cec.doh.gov.tw/EduCapacity.aspx<text:s/></text:span><text:span text:style-name="T730">（最高</text:span><text:span text:style-name="T731">5</text:span><text:span text:style-name="T732">分）</text:span></text:p>
          </table:table-cell>
          <table:table-cell table:style-name="TableCell733">
            <text:p text:style-name="P734"><text:span text:style-name="T735">衛生福利部繼續教育積</text:span><text:span text:style-name="T736">分管理系統列印之有效積分證明</text:span><text:span text:style-name="T737">(</text:span><text:span text:style-name="T738">請列印統計頁面即可，毋須列印課程明細）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<text:span text:style-name="T749">登錄於公務人員終身學習入口網站</text:span><text:span text:style-name="T750">https://lifelonglearn.cpa.gov.tw</text:span><text:span text:style-name="T751">與職務相關之學習時數</text:span><text:span text:style-name="T752">（最高</text:span><text:span text:style-name="T753">5</text:span><text:span text:style-name="T754">分）</text:span></text:p>
          </table:table-cell>
          <table:table-cell table:style-name="TableCell755">
            <text:p text:style-name="P756">公務人員終身學習入口網學習紀錄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 table:number-columns-spanned="2">
            <text:p text:style-name="P764">英語能力</text:p>
            <text:p text:style-name="P765">（最高5分）</text:p>
          </table:table-cell>
          <table:covered-table-cell/>
          <table:table-cell table:style-name="TableCell766">
            <text:p text:style-name="P767">依據臺南市政府所訂「公務人員英語檢測陞任評分計分標準表」給分，通過全民英檢（或相當英語能力）</text:p>
          </table:table-cell>
          <table:table-cell table:style-name="TableCell768">
            <text:p text:style-name="P769">合格證明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參加甄選作業</text:p>
            <text:p text:style-name="P779">資格具結書</text:p>
          </table:table-cell>
          <table:covered-table-cell/>
          <table:table-cell table:style-name="TableCell780">
            <text:p text:style-name="P781">申請人切結未違反公務人員任用、陞遷法相關規定及任用資格以銓敘部審定為準，不得異議。</text:p>
          </table:table-cell>
          <table:table-cell table:style-name="TableCell782">
            <text:p text:style-name="P783">具結書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其他</text:p>
          </table:table-cell>
          <table:covered-table-cell/>
          <table:table-cell table:style-name="TableCell793">
            <text:p text:style-name="P794">1.屬超額移撥調任現職者，請檢附現職派令</text:p>
            <text:p text:style-name="P795">2.委託他人送件者，應檢附委託書，委託人請黏貼身份證明文件影本，受委託人請攜帶身分證明文件正本</text:p>
          </table:table-cell>
          <table:table-cell table:style-name="TableCell796">
            <text:p text:style-name="P797">現職派令、委託書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>申請人簽名：　　　　　　年　　月　　日</text:p>
      <text:p text:style-name="P805"/>
      <text:p text:style-name="P806"><text:span text:style-name="T807">附註：</text:span><text:span text:style-name="T808">1.</text:span><text:span text:style-name="T809">以上全部證件應繳驗正本及以</text:span><text:span text:style-name="T810">A4</text:span><text:span text:style-name="T811">紙張影印依序裝訂成冊之影本</text:span><text:span text:style-name="T812">1</text:span><text:span text:style-name="T813">份，正本核對後發還；影本不予退還</text:span><text:span text:style-name="T814">，</text:span><text:span text:style-name="T815">未繳驗正本者，該項分數不予採計</text:span><text:span text:style-name="T816">。</text:span></text:p>
      <text:p text:style-name="P817"><text:span text:style-name="T818">2.</text:span><text:span text:style-name="T819">證件影本請申請人加蓋「本影本與正本相符」並簽名或蓋職名章。</text:span></text:p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20-12-10T06:50:00Z</meta:creation-date>
    <dc:date>2020-12-10T07:19:00Z</dc:date>
    <meta:print-date>2019-01-10T07:31:00Z</meta:print-date>
    <meta:template xlink:href="Normal" xlink:type="simple"/>
    <meta:editing-cycles>5</meta:editing-cycles>
    <meta:editing-duration>PT600S</meta:editing-duration>
    <meta:document-statistic meta:page-count="2" meta:paragraph-count="4" meta:word-count="350" meta:character-count="2347" meta:row-count="16" meta:non-whitespace-character-count="2001"/>
  </office:meta>
</office:document-meta>
</file>