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0.4541in"/>
    </style:style>
    <style:style style:name="TableColumn58" style:family="table-column">
      <style:table-column-properties style:column-width="1.0604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3.7402in"/>
    </style:style>
    <style:style style:name="TableColumn61" style:family="table-column">
      <style:table-column-properties style:column-width="1.0784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7562in"/>
    </style:style>
    <style:style style:name="Table56" style:family="table">
      <style:table-properties style:width="10.5437in" fo:margin-left="-0.018in" table:align="lef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136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2" style:family="table-row">
      <style:table-row-properties style:min-row-height="0.1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3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034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7" style:family="table-row">
      <style:table-row-properties style:min-row-height="0.13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09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0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0</text:span><text:span text:style-name="T32">年</text:span><text:span text:style-name="T33">4</text:span><text:span text:style-name="T34">月</text:span><text:span text:style-name="T35">7</text:span><text:span text:style-name="T36">日（週三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編號</text:span><text:span text:style-name="T43">13414</text:span><text:span text:style-name="T44">)</text:span><text:span text:style-name="T45">填報本申請表資料，</text:span><text:span text:style-name="T46">逾期不予受理</text:span><text:span text:style-name="T47">，</text:span><text:span text:style-name="T48">請配合辦理並核實填寫，勿影響申請學生權益</text:span><text:span text:style-name="T49">。</text:span></text:p>
      <text:p text:style-name="P50"><text:span text:style-name="T51">五、本活動聯絡人：教育局社會教育科丁女玲老師，網路電話：</text:span><text:span text:style-name="T52">99612</text:span><text:span text:style-name="T53">，電話：</text:span><text:span text:style-name="T54">2991111#8393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學校名稱</text:p>
          </table:table-cell>
          <table:table-cell table:style-name="TableCell72">
            <text:p text:style-name="P73"><text:span text:style-name="T74">學生姓名</text:span></text:p>
          </table:table-cell>
          <table:table-cell table:style-name="TableCell75">
            <text:p text:style-name="P76"><text:span text:style-name="T77">參賽名稱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賽規格</text:span></text:p>
          </table:table-cell>
          <table:table-cell table:style-name="TableCell90">
            <text:p text:style-name="P91"><text:span text:style-name="T92">得獎名次</text:span>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○○區○○國小</text:p>
          </table:table-cell>
          <table:table-cell table:style-name="TableCell98">
            <text:p text:style-name="P99">王小明</text:p>
          </table:table-cell>
          <table:table-cell table:style-name="TableCell100">
            <text:p text:style-name="P101">108學年度全國學生音樂比賽-國小A組國樂合奏</text:p>
          </table:table-cell>
          <table:table-cell table:style-name="TableCell102">
            <text:p text:style-name="P103">團體賽</text:p>
          </table:table-cell>
          <table:table-cell table:style-name="TableCell104">
            <text:p text:style-name="P105">藝文競賽類</text:p>
          </table:table-cell>
          <table:table-cell table:style-name="TableCell106">
            <text:p text:style-name="P107">109.3.6</text:p>
          </table:table-cell>
          <table:table-cell table:style-name="TableCell108">
            <text:p text:style-name="P109">全國賽</text:p>
          </table:table-cell>
          <table:table-cell table:style-name="TableCell110">
            <text:p text:style-name="P111">特優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section text:name="Sect1" text:style-name="S1">
        <text:p text:style-name="內文"><text:span text:style-name="T226">【填表說明】</text:span></text:p>
        <text:p text:style-name="內文"><text:span text:style-name="T227">1.</text:span><text:span text:style-name="T228">編號：欄位不足處請自行增列表單。</text:span></text:p>
        <text:p text:style-name="內文"><text:span text:style-name="T229">2.</text:span><text:span text:style-name="T230">學生姓名：若為團體賽，請</text:span><text:span text:style-name="T231">分列學生姓名</text:span><text:span text:style-name="T232">，</text:span><text:span text:style-name="T233">勿列於同表格欄內</text:span><text:span text:style-name="T234">。</text:span></text:p>
        <text:p text:style-name="內文"><text:span text:style-name="T235">3.</text:span><text:span text:style-name="T236">參賽名稱：例</text:span><text:span text:style-name="T237">「臺語口說藝術類國小高年級組」。</text:span></text:p>
        <text:p text:style-name="內文"><text:span text:style-name="T238">4.</text:span><text:span text:style-name="T239">個人或團體賽：請填個人賽或團體賽。</text:span></text:p>
        <text:p text:style-name="內文"><text:span text:style-name="T240">5.</text:span><text:span text:style-name="T241">參賽類別：</text:span><text:span text:style-name="T242">(1)</text:span><text:span text:style-name="T243">藝文競賽類</text:span><text:span text:style-name="T244">(</text:span><text:span text:style-name="T245">美術、音樂、舞蹈、偶戲</text:span><text:span text:style-name="T246">)</text:span><text:span text:style-name="T247">；</text:span><text:span text:style-name="T248">(2)</text:span><text:span text:style-name="T249">數理競賽類；</text:span><text:span text:style-name="T250">(3)</text:span><text:span text:style-name="T251">語文競賽類；</text:span><text:span text:style-name="T252">(4)</text:span><text:span text:style-name="T253">其他類。</text:span></text:p>
        <text:p text:style-name="內文"><text:span text:style-name="T254">6.</text:span><text:span text:style-name="T255">得獎日期：請填學生得獎之日期。</text:span></text:p>
        <text:p text:style-name="內文"><text:span text:style-name="T256">7.</text:span><text:span text:style-name="T257">參賽規格：全國賽或國際賽。</text:span></text:p>
        <text:p text:style-name="內文"><text:span text:style-name="T258">8.</text:span><text:span text:style-name="T259">得獎名次：例第</text:span><text:span text:style-name="T260">1</text:span><text:span text:style-name="T261">名</text:span><text:bookmark-start text:name="OLE_LINK1"/><text:bookmark-start text:name="OLE_LINK2"/><text:span text:style-name="T262">、第</text:span><text:span text:style-name="T263">2</text:span><text:span text:style-name="T264">名</text:span><text:bookmark-end text:name="OLE_LINK1"/><text:bookmark-end text:name="OLE_LINK2"/><text:span text:style-name="T265">、第</text:span><text:span text:style-name="T266">3</text:span><text:span text:style-name="T267">名；特優</text:span><text:span text:style-name="T268">(</text:span><text:span text:style-name="T269">優等第</text:span><text:span text:style-name="T270">1</text:span><text:span text:style-name="T271">名</text:span><text:span text:style-name="T272">)</text:span><text:span text:style-name="T273">；金牌等。</text:span></text:p>
        <text:p text:style-name="P274"><text:span text:style-name="T275">學校承辦人：</text:span><text:span text:style-name="T276"><text:s text:c="21"/></text:span><text:span text:style-name="T277">主任：</text:span><text:span text:style-name="T278"><text:s text:c="23"/></text:span><text:span text:style-name="T279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activity group</dc:creator>
    <meta:creation-date>2021-03-08T09:06:00Z</meta:creation-date>
    <dc:date>2021-03-08T09:06:00Z</dc:date>
    <meta:print-date>2016-02-04T0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