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7"/></text:span><text:span text:style-name="T1293"><text:s text:c="24"/></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activity group</dc:creator>
    <meta:creation-date>2021-03-22T09:12:00Z</meta:creation-date>
    <dc:date>2021-03-22T09:12:00Z</dc:date>
    <meta:print-date>2021-03-02T01:29:00Z</meta:print-date>
    <meta:template xlink:href="Normal.dotm" xlink:type="simple"/>
    <meta:editing-cycles>3</meta:editing-cycles>
    <meta:editing-duration>PT0S</meta:editing-duration>
    <meta:document-statistic meta:page-count="1" meta:paragraph-count="8" meta:word-count="615" meta:character-count="4118" meta:row-count="29" meta:non-whitespace-character-count="3511"/>
  </office:meta>
</office:document-meta>
</file>