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圖片 1" text:anchor-type="paragraph" svg:x="0in" svg:y="-0.0063in" svg:width="8.26969in" svg:height="11.68622in" style:rel-width="scale" style:rel-height="scale"><draw:image xlink:href="media/image1.jpg" xlink:type="simple" xlink:show="embed" xlink:actuate="onLoad"/><svg:title/><svg:desc/></draw:frame><draw:frame draw:z-index="251655680" draw:style-name="a1" draw:name="圖片 2" text:anchor-type="paragraph" svg:x="0in" svg:y="-0.0063in" svg:width="8.26969in" svg:height="11.68622in" style:rel-width="scale" style:rel-height="scale"><draw:image xlink:href="media/image2.jpg" xlink:type="simple" xlink:show="embed" xlink:actuate="onLoad"/><svg:title/><svg:desc/></draw:frame><draw:frame draw:z-index="251656704" draw:style-name="a2" draw:name="圖片 3" text:anchor-type="paragraph" svg:x="0in" svg:y="-0.0063in" svg:width="8.26969in" svg:height="11.68622in" style:rel-width="scale" style:rel-height="scale"><draw:image xlink:href="media/image3.jpg" xlink:type="simple" xlink:show="embed" xlink:actuate="onLoad"/><svg:title/><svg:desc/></draw:frame><draw:frame draw:z-index="251657728" draw:style-name="a3" draw:name="圖片 4" text:anchor-type="paragraph" svg:x="0in" svg:y="-0.0063in" svg:width="8.26969in" svg:height="11.68622in" style:rel-width="scale" style:rel-height="scale"><draw:image xlink:href="media/image4.jpg" xlink:type="simple" xlink:show="embed" xlink:actuate="onLoad"/><svg:title/><svg:desc/></draw:frame><draw:frame draw:z-index="251658752" draw:style-name="a4" draw:name="圖片 5" text:anchor-type="paragraph" svg:x="0in" svg:y="-0.0063in" svg:width="8.26969in" svg:height="11.68622in" style:rel-width="scale" style:rel-height="scale"><draw:image xlink:href="media/image5.jpg" xlink:type="simple" xlink:show="embed" xlink:actuate="onLoad"/><svg:title/><svg:desc/></draw:frame><draw:frame draw:z-index="251659776" draw:style-name="a5" draw:name="圖片 6" text:anchor-type="paragraph" svg:x="0in" svg:y="-0.0063in" svg:width="8.26969in" svg:height="11.68622in" style:rel-width="scale" style:rel-height="scale"><draw:image xlink:href="media/image6.jpg" xlink:type="simple" xlink:show="embed" xlink:actuate="onLoad"/><svg:title/><svg:desc/></draw:frame><draw:frame draw:z-index="251660800" draw:style-name="a6" draw:name="圖片 7" text:anchor-type="paragraph" svg:x="0in" svg:y="-0.0063in" svg:width="8.26969in" svg:height="11.68622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tivity group</meta:initial-creator>
    <dc:creator>activity group</dc:creator>
    <meta:creation-date>2021-04-09T04:19:00Z</meta:creation-date>
    <dc:date>2021-04-09T04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