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0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activity group</dc:creator>
    <meta:creation-date>2021-04-13T05:05:00Z</meta:creation-date>
    <dc:date>2021-04-13T05:05:00Z</dc:date>
    <meta:print-date>2016-02-04T09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91" meta:row-count="9" meta:non-whitespace-character-count="1186"/>
  </office:meta>
</office:document-meta>
</file>