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2638in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國家人權博物館BrownBag課程演講</text:p>
      <text:p text:style-name="P2">【從愛滋汙名經驗談疾病平權】</text:p>
      <text:p text:style-name="P3"/>
      <text:p text:style-name="P4">「疾病本身並不可怕，可怕的是人類賦予疾病的標籤。」</text:p>
      <text:p text:style-name="P5"/>
      <text:p text:style-name="P6">在全球瘟疫蔓延的時刻，本月邀請曾擔任台灣同志諮詢熱線理事長、長期關注平權議題的喀飛，從愛滋汙名的視角出發，包括「一生籠罩愛滋汙名的男同志經驗」、「汙名不只在感染者身上」、「愛滋汙名如何建構/解構」、「樂生療養院的汙名血淚史」等主題，談臺灣社會長年對於潛在者/感染者的歧視、承受汙名的社會壓力、以及公衛制度的偏移與漏洞。</text:p>
      <text:p text:style-name="P7"/>
      <text:p text:style-name="P8">聯合國永續發展目標（SDG）正有一個核心原則是「沒有人被拋下（live no one behind）」，生病的人不應該只被當成統計數據，更不應該被拋下，我們需要共同期待一個不再有歧視與汙名、疾病平權的公義社會。</text:p>
      <text:p text:style-name="P9"/>
      <text:p text:style-name="P10">﹌﹌﹌﹌﹌</text:p>
      <text:p text:style-name="P11">【從愛滋汙名經驗談疾病平權】</text:p>
      <text:p text:style-name="P12"/>
      <text:p text:style-name="P13">日期：2021年4月22日(星期四)</text:p>
      <text:p text:style-name="P14">時間：14:00-16:00</text:p>
      <text:p text:style-name="P15">地點：國家人權博物館白色恐怖景美紀念園區遊客服務中心2樓(新北市新店區復興路131號)</text:p>
      <text:p text:style-name="P16">報名：對外開放上限15名，採線上報名(https://reurl.cc/Q7o6gM)</text:p>
      <text:p text:style-name="P17"><text:span text:style-name="T18"><draw:frame draw:z-index="251658240" draw:style-name="a1" draw:name="圖片 1" text:anchor-type="paragraph" svg:x="0in" svg:y="0.26042in" svg:width="1.92708in" svg:height="1.92361in" style:rel-width="scale" style:rel-height="scale"><draw:image xlink:href="media/image2.jpg" xlink:type="simple" xlink:show="embed" xlink:actuate="onLoad"/><svg:title/><svg:desc/></draw:frame></text:span></text:p>
      <text:p text:style-name="P19">講師：喀飛</text:p>
      <text:p text:style-name="P20">講師簡介：</text:p>
      <text:p text:style-name="P21">參與台灣同志平權運動超過20年，關注同志人權、愛滋人權、老年同志口述歷史、台灣同志運動史。曾任：台灣同志諮詢熱線協會創會理事長、行政院人權委員，參與熱線老同小組老年同志生命故事書寫出版——《彩虹熟年巴士》（2010，基本書坊出版）、<text:s text:c="2"/>《阿媽的女朋友》（2020，大塊文化）。</text:p>
      <text:p text:style-name="P22"/>
      <text:p text:style-name="P23">※煩請於課程前10分鐘報到，課程提供公務人員學習時數，請於報到處簽到以利查核。</text:p>
      <text:p text:style-name="P24"><text:span text:style-name="T25">※</text:span><text:span text:style-name="T26">如有任何疑問，可電話聯繫杜小姐</text:span><text:span text:style-name="T27">02-2218-2438</text:span><text:span text:style-name="T28">分機</text:span><text:span text:style-name="T29">311</text:span><text:span text:style-name="T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1-04-20T11:08:00Z</meta:creation-date>
    <dc:date>2021-04-20T11:08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