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 style:master-page-name="MP1">
      <style:paragraph-properties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28003337"/></text:p>
      <text:p text:style-name="P1">反詐騙宣導<text:bookmark-end text:name="_Hlk28003337"/></text:p>
      <text:p text:style-name="P2"><text:span text:style-name="預設段落字型"><text:span text:style-name="T1">1.詐騙手法日益新，你我務必要小心。<text:line-break/>2.詐騙知識不可少，多方求證保荷包。<text:line-break/>3.陌生電話不牢靠，反覆查詢很重要。<text:line-break/>4.反詐資訊不能少，一旦受騙錢難保。<text:line-break/>5.網路購物要小心，低價商品莫貪心。<text:line-break/></text:span></text:span><text:span text:style-name="預設段落字型"><text:span text:style-name="T2">法務部調查局臺南市調查處關心您</text:span></text:span></text:p>
      <text:p text:style-name="P1"/>
      <text:p text:style-name="P1">反黑心食品宣導</text:p>
      <text:p text:style-name="P2"><text:span text:style-name="預設段落字型"><text:span text:style-name="T1">1.食品安全每一天，健康平安每一年。<text:line-break/>2.食品安全關係你我他，安全食品惠及千萬。<text:line-break/>3.食品安全是金，民眾健康是福。<text:line-break/> <text:s text:c="2"/>法務部調查局臺南市調查處關心您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BruceChen</meta:initial-creator>
    <dc:creator>黃聖宏</dc:creator>
    <meta:creation-date>2021-05-18T07:48:00Z</meta:creation-date>
    <dc:date>2021-05-18T07:48:00Z</dc:date>
    <meta:editing-cycles>2</meta:editing-cycles>
    <meta:editing-duration>PT60S</meta:editing-duration>
    <meta:document-statistic meta:table-count="0" meta:image-count="0" meta:object-count="0" meta:page-count="2" meta:paragraph-count="4" meta:word-count="179" meta:character-count="198" meta:non-whitespace-character-count="187"/>
    <meta:template xlink:type="simple" xlink:actuate="onRequest" xlink:title="" xlink:href="../../Downloads/經濟犯罪防治宣導文字檔.odt/Normal.dotm"/>
  </office:meta>
</office:document-meta>
</file>