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text-align="justify" fo:line-height="0.3472in"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81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2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2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3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6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7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8" style:parent-style-name="內文" style:family="paragraph">
      <style:paragraph-properties fo:widows="2" fo:orphans="2" fo:break-before="page"/>
    </style:style>
    <style:style style:name="P139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1.1819in"/>
    </style:style>
    <style:style style:name="TableColumn142" style:family="table-column">
      <style:table-column-properties style:column-width="1.8979in"/>
    </style:style>
    <style:style style:name="TableColumn143" style:family="table-column">
      <style:table-column-properties style:column-width="3.5298in"/>
    </style:style>
    <style:style style:name="Table140" style:family="table">
      <style:table-properties style:width="6.6097in" fo:margin-left="0in" table:align="center"/>
    </style:style>
    <style:style style:name="TableRow144" style:family="table-row">
      <style:table-row-properties style:min-row-height="0.4006in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388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0.6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16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16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16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167" style:family="table-row">
      <style:table-row-properties style:min-row-height="0.6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6" style:parent-style-name="無間距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60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fo:language="zh" fo:country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無間距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3" style:parent-style-name="無間距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64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4" style:parent-style-name="無間距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6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17" style:parent-style-name="無間距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71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77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40" style:parent-style-name="無間距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48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80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6" style:parent-style-name="無間距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80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8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2" style:parent-style-name="無間距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8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307" style:family="table-column">
      <style:table-column-properties style:column-width="1.3055in"/>
    </style:style>
    <style:style style:name="TableColumn308" style:family="table-column">
      <style:table-column-properties style:column-width="1.9069in"/>
    </style:style>
    <style:style style:name="TableColumn309" style:family="table-column">
      <style:table-column-properties style:column-width="3.4243in"/>
    </style:style>
    <style:style style:name="Table306" style:family="table">
      <style:table-properties style:width="6.6368in" fo:margin-left="0in" table:align="center"/>
    </style:style>
    <style:style style:name="TableRow310" style:family="table-row">
      <style:table-row-properties style:min-row-height="0.3645in"/>
    </style:style>
    <style:style style:name="TableCell31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ableRow316" style:family="table-row">
      <style:table-row-properties style:min-row-height="0.311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23" style:family="table-row">
      <style:table-row-properties style:min-row-height="0.578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32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331" style:family="table-row">
      <style:table-row-properties style:min-row-height="1.39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1" style:parent-style-name="無間距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677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7" style:parent-style-name="無間距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4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81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379" style:family="table-column">
      <style:table-column-properties style:column-width="6.7256in"/>
    </style:style>
    <style:style style:name="Table378" style:family="table">
      <style:table-properties style:width="6.7256in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清單段落" style:list-style-name="LFO10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90" style:parent-style-name="清單段落" style:list-style-name="LFO10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91" style:parent-style-name="清單段落" style:list-style-name="LFO10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92" style:parent-style-name="清單段落" style:list-style-name="LFO10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394" style:parent-style-name="無間距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9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96" style:parent-style-name="內文" style:family="paragraph">
      <style:paragraph-properties fo:widows="2" fo:orphans="2" fo:text-align="center" fo:line-height="0.3472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99" style:family="table-column">
      <style:table-column-properties style:column-width="0.8708in"/>
    </style:style>
    <style:style style:name="TableColumn400" style:family="table-column">
      <style:table-column-properties style:column-width="0.6138in"/>
    </style:style>
    <style:style style:name="TableColumn401" style:family="table-column">
      <style:table-column-properties style:column-width="0.2791in"/>
    </style:style>
    <style:style style:name="TableColumn402" style:family="table-column">
      <style:table-column-properties style:column-width="1.5041in"/>
    </style:style>
    <style:style style:name="TableColumn403" style:family="table-column">
      <style:table-column-properties style:column-width="0.1in"/>
    </style:style>
    <style:style style:name="TableColumn404" style:family="table-column">
      <style:table-column-properties style:column-width="0.2916in"/>
    </style:style>
    <style:style style:name="TableColumn405" style:family="table-column">
      <style:table-column-properties style:column-width="1.384in"/>
    </style:style>
    <style:style style:name="TableColumn406" style:family="table-column">
      <style:table-column-properties style:column-width="1.3444in"/>
    </style:style>
    <style:style style:name="TableColumn407" style:family="table-column">
      <style:table-column-properties style:column-width="1.034in"/>
    </style:style>
    <style:style style:name="Table398" style:family="table">
      <style:table-properties style:width="7.4222in" style:rel-width="111%" fo:margin-left="0in" table:align="center"/>
    </style:style>
    <style:style style:name="TableRow408" style:family="table-row">
      <style:table-row-properties style:min-row-height="0.437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15" style:family="table-row">
      <style:table-row-properties style:min-row-height="0.4375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TableRow424" style:family="table-row">
      <style:table-row-properties style:min-row-height="0.437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style:font-size-complex="14pt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2083in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-asian="標楷體" fo:font-size="24pt" style:font-size-asian="24pt" style:font-size-complex="14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font-size="24pt" style:font-size-asian="24pt" style:font-size-complex="14pt"/>
    </style:style>
    <style:style style:name="T450" style:parent-style-name="預設段落字型" style:family="text">
      <style:text-properties style:font-name-asian="標楷體" style:font-size-complex="12pt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54" style:family="table-row">
      <style:table-row-properties style:min-row-height="0.437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fo:font-size="26pt" style:font-size-asian="26pt" style:font-size-complex="14pt"/>
    </style:style>
    <style:style style:name="TableRow459" style:family="table-row">
      <style:table-row-properties style:min-row-height="0.437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 style:font-size-complex="14pt"/>
    </style:style>
    <style:style style:name="T463" style:parent-style-name="預設段落字型" style:family="text">
      <style:text-properties style:font-name-asian="標楷體" fo:font-size="26pt" style:font-size-asian="26pt" style:font-size-complex="14pt"/>
    </style:style>
    <style:style style:name="TableRow464" style:family="table-row">
      <style:table-row-properties style:min-row-height="0.437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46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 style:font-size-complex="14pt"/>
    </style:style>
    <style:style style:name="T471" style:parent-style-name="預設段落字型" style:family="text">
      <style:text-properties style:font-name-asian="標楷體" style:font-size-complex="14p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-asian="標楷體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-asian="標楷體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-asian="標楷體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Row486" style:family="table-row">
      <style:table-row-properties style:min-row-height="0.411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TableRow491" style:family="table-row">
      <style:table-row-properties style:min-row-height="0.243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fo:font-size="20pt" style:font-size-asian="20pt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fo:font-size="20pt" style:font-size-asian="20pt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fo:font-size="20pt" style:font-size-asian="20pt" style:font-size-complex="14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fo:font-size="20pt" style:font-size-asian="20pt" style:font-size-complex="14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fo:font-size="20pt" style:font-size-asian="20pt" style:font-size-complex="14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2437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083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size="20pt" style:font-size-asian="20pt" style:font-size-complex="14pt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21" style:parent-style-name="預設段落字型" style:family="text">
      <style:text-properties style:font-name-asian="標楷體" fo:font-size="20pt" style:font-size-asian="20pt" style:font-size-complex="14pt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24" style:parent-style-name="預設段落字型" style:family="text">
      <style:text-properties style:font-name-asian="標楷體" fo:font-size="20pt" style:font-size-asian="20pt" style:font-size-complex="14pt"/>
    </style:style>
    <style:style style:name="T525" style:parent-style-name="預設段落字型" style:family="text">
      <style:text-properties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27" style:parent-style-name="預設段落字型" style:family="text">
      <style:text-properties style:font-name-asian="標楷體" fo:font-size="20pt" style:font-size-asian="20pt" style:font-size-complex="14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2.477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53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size="20pt" style:font-size-asian="20pt" style:font-size-complex="14pt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71" style:parent-style-name="內文" style:list-style-name="LFO1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6pt" style:font-size-asian="36pt" style:font-size-complex="26pt"/>
    </style:style>
    <style:style style:name="P584" style:parent-style-name="內文" style:family="paragraph">
      <style:paragraph-properties fo:text-align="justify" fo:line-height="150%" fo:text-indent="0.4902in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fo:text-align="center" fo:margin-top="0.5in" fo:line-height="200%" fo:text-indent="0.5in"/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center" fo:line-height="200%" fo:text-indent="0.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18pt"/>
    </style:style>
    <style:style style:name="P626" style:parent-style-name="本文" style:family="paragraph">
      <style:paragraph-properties fo:text-align="justify" fo:line-height="150%"/>
    </style:style>
    <style:style style:name="T627" style:parent-style-name="預設段落字型" style:family="text">
      <style:text-properties fo:font-weight="bold" style:font-weight-asian="bold" style:font-size-complex="16pt"/>
    </style:style>
    <style:style style:name="T628" style:parent-style-name="預設段落字型" style:family="text">
      <style:text-properties fo:font-weight="bold" style:font-weight-asian="bold" style:font-size-complex="16pt"/>
    </style:style>
    <style:style style:name="T62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font-weight="bold" style:font-weight-asian="bold" style:font-size-complex="16pt"/>
    </style:style>
    <style:style style:name="T636" style:parent-style-name="預設段落字型" style:family="text">
      <style:text-properties fo:font-weight="bold" style:font-weight-asian="bold" style:font-size-complex="16pt"/>
    </style:style>
    <style:style style:name="T637" style:parent-style-name="預設段落字型" style:family="text">
      <style:text-properties fo:font-weight="bold" style:font-weight-asian="bold" style:font-size-complex="16pt"/>
    </style:style>
    <style:style style:name="T638" style:parent-style-name="預設段落字型" style:family="text">
      <style:text-properties fo:font-weight="bold" style:font-weight-asian="bold" style:font-size-complex="16pt"/>
    </style:style>
    <style:style style:name="T639" style:parent-style-name="預設段落字型" style:family="text">
      <style:text-properties fo:font-weight="bold" style:font-weight-asian="bold" style:font-size-complex="16pt"/>
    </style:style>
    <style:style style:name="P640" style:parent-style-name="本文" style:family="paragraph">
      <style:paragraph-properties fo:text-align="justify" fo:line-height="150%"/>
    </style:style>
    <style:style style:name="T641" style:parent-style-name="預設段落字型" style:family="text">
      <style:text-properties fo:font-weight="bold" style:font-weight-asian="bold" style:font-size-complex="16pt"/>
    </style:style>
    <style:style style:name="T642" style:parent-style-name="預設段落字型" style:family="text">
      <style:text-properties fo:font-weight="bold" style:font-weight-asian="bold" style:font-size-complex="16pt"/>
    </style:style>
    <style:style style:name="T643" style:parent-style-name="預設段落字型" style:family="text">
      <style:text-properties fo:font-weight="bold" style:font-weight-asian="bold" style:font-size-complex="16pt"/>
    </style:style>
    <style:style style:name="T644" style:parent-style-name="預設段落字型" style:family="text">
      <style:text-properties fo:font-weight="bold" style:font-weight-asian="bold" style:font-size-complex="16pt"/>
    </style:style>
    <style:style style:name="T645" style:parent-style-name="預設段落字型" style:family="text">
      <style:text-properties fo:font-weight="bold" style:font-weight-asian="bold" style:font-size-complex="16pt"/>
    </style:style>
    <style:style style:name="T646" style:parent-style-name="預設段落字型" style:family="text">
      <style:text-properties fo:font-weight="bold" style:font-weight-asian="bold" style:font-size-complex="16pt"/>
    </style:style>
    <style:style style:name="T647" style:parent-style-name="預設段落字型" style:family="text">
      <style:text-properties fo:font-weight="bold" style:font-weight-asian="bold" style:font-size-complex="14pt" fo:background-color="#FFFFFF"/>
    </style:style>
    <style:style style:name="T648" style:parent-style-name="預設段落字型" style:family="text">
      <style:text-properties fo:font-weight="bold" style:font-weight-asian="bold" style:font-size-complex="14pt" fo:background-color="#FFFFFF"/>
    </style:style>
    <style:style style:name="P649" style:parent-style-name="本文" style:family="paragraph">
      <style:paragraph-properties fo:text-align="justify" fo:line-height="150%"/>
      <style:text-properties fo:font-weight="bold" style:font-weight-asian="bold" fo:font-size="16pt" style:font-size-asian="16pt" style:font-size-complex="14pt" fo:background-color="#FFFFFF"/>
    </style:style>
    <style:style style:name="P650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651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652" style:parent-style-name="清單段落" style:list-style-name="LFO13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53" style:parent-style-name="清單段落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54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55" style:parent-style-name="清單段落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56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57" style:parent-style-name="清單段落" style:list-style-name="LFO15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58" style:parent-style-name="清單段落" style:list-style-name="LFO14" style:family="paragraph">
      <style:paragraph-properties fo:text-align="justify" fo:line-height="0.3472in"/>
    </style:style>
    <style:style style:name="T659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60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61" style:parent-style-name="清單段落" style:list-style-name="LFO17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62" style:parent-style-name="清單段落" style:list-style-name="LFO16" style:family="paragraph">
      <style:paragraph-properties fo:text-align="justify" fo:line-height="0.3472in"/>
    </style:style>
    <style:style style:name="T663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64" style:parent-style-name="清單段落" style:list-style-name="LFO16" style:family="paragraph">
      <style:paragraph-properties fo:text-align="justify" fo:line-height="0.3472in"/>
    </style:style>
    <style:style style:name="T665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66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67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669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0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71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2" style:parent-style-name="清單段落" style:list-style-name="LFO19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3" style:parent-style-name="清單段落" style:list-style-name="LFO1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5" style:parent-style-name="清單段落" style:list-style-name="LFO1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7" style:parent-style-name="清單段落" style:list-style-name="LFO1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79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83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88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1" style:parent-style-name="清單段落" style:list-style-name="LFO1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92" style:parent-style-name="清單段落" style:list-style-name="LFO2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93" style:parent-style-name="清單段落" style:list-style-name="LFO2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6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2021年青少年獵人文化體驗營【bwala takibulru】</text:p>
      <text:p text:style-name="P5">活動簡章</text:p>
      <text:list text:style-name="LFO1" text:continue-numbering="true">
        <text:list-item>
          <text:p text:style-name="P6">計畫緣起：</text:p>
        </text:list-item>
      </text:list>
      <text:p text:style-name="P7">臺灣原住民族文化淵源流長，蘊藏著濃厚且獨特的民族特性，每個不同族群擁有自己的文化、語言及風俗習慣，千百年來，各族群在臺灣這塊土地上相互影響，且共存共榮。原住民族委員會原住民族文化發展中心（下簡稱「本中心」）所轄「臺灣原住民族文化園區」肩負著承載並傳承原住民族文化使命，自成立以來，致力於臺灣原住民族文化的典藏、展示與展演等工作，近年來，並積極與在地部落連結，透過跨域整合帶動地方區域的文化推廣與經濟發展。</text:p>
      <text:p text:style-name="P8"><text:span text:style-name="T9">為讓豐富的自然生態及文化資產能永續發展，並協助鄰近社區推廣部落遊程，達到與部落產業連接之目標，本中心每年結</text:span><text:span text:style-name="T10">合原住民族部落辦理「獵人文化體驗營」活動，帶領全國青少年學子走訪原鄉，親身感受原民文化之美。本（</text:span><text:span text:style-name="T11">110</text:span><text:span text:style-name="T12">）年本中心規劃結合禮納里好茶部落，以「</text:span><text:span text:style-name="T13">bwala takibulru</text:span><text:span text:style-name="T14">」</text:span><text:span text:style-name="T15">（霧臺魯凱語：「一起來學習」的意思）</text:span><text:span text:style-name="T16">為活動主題，除了讓學員體驗臺灣原住民族文化園區各項文化活動及洗禮以外，也帶領學員到禮納里好茶部落，學習原住民族傳統山林智慧及文化記憶，透過部落耆老的介紹，傳遞出族人對在地精神及傳統文化的堅持與熱愛，進而引發學員對於自身環境的反思與關懷，以及對於臺灣多元族群文化之欣賞與尊重，達到本中心環境教育及民族教育之</text:span><text:span text:style-name="T17">宗旨。</text:span></text:p>
      <text:list text:style-name="LFO1" text:continue-numbering="true">
        <text:list-item>
          <text:p text:style-name="P18">計畫目標：</text:p>
        </text:list-item>
      </text:list>
      <text:list text:style-name="LFO2" text:continue-numbering="true">
        <text:list-item>
          <text:p text:style-name="P19">透過戶外文化體驗課程吸引學生參與，認識臺灣原住民族文化，提升學員文化素養，讓學員從認識、了解進而能相互尊重。</text:p>
        </text:list-item>
        <text:list-item>
          <text:p text:style-name="P20">培育青少年身心健全發展，鼓勵積極主動學習之精神，發現自我並建立團隊合作精神。</text:p>
        </text:list-item>
        <text:list-item>
          <text:p text:style-name="P21">透過手作活動使學員親近土地、認識自然生態，傳遞愛惜山林、維護生態的信念，達到環境教育之目標。</text:p>
        </text:list-item>
        <text:list-item>
          <text:p text:style-name="P22">結合原鄉部落辦理活動，達到促進鄰近部落與本中心友好關係，共同推展原住民族文化及在地經濟。</text:p>
        </text:list-item>
        <text:list-item>
          <text:p text:style-name="P23">藉由活動行銷本中心及鄰近部落，建立原住民地區觀光遊程品牌。</text:p>
        </text:list-item>
      </text:list>
      <text:soft-page-break/>
      <text:list text:style-name="LFO1" text:continue-numbering="true">
        <text:list-item>
          <text:p text:style-name="P24">辦理單位：</text:p>
        </text:list-item>
      </text:list>
      <text:list text:style-name="LFO3" text:continue-numbering="true">
        <text:list-item>
          <text:p text:style-name="P25">指導單位：原住民族委員會。</text:p>
        </text:list-item>
        <text:list-item>
          <text:p text:style-name="P26">承辦單位：原住民族委員會原住民族文化發展中心。</text:p>
        </text:list-item>
        <text:list-item>
          <text:p text:style-name="P27">協辦單位：屏東縣霧臺鄉魯凱族產業發展協會。</text:p>
        </text:list-item>
      </text:list>
      <text:list text:style-name="LFO1" text:continue-numbering="true">
        <text:list-item>
          <text:p text:style-name="P28"><text:span text:style-name="T29">辦理日期：</text:span><text:span text:style-name="T30">110</text:span><text:span text:style-name="T31">年</text:span><text:span text:style-name="T32">8</text:span><text:span text:style-name="T33">月</text:span><text:span text:style-name="T34">28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8</text:span><text:span text:style-name="T41">月</text:span><text:span text:style-name="T42">29</text:span><text:span text:style-name="T43">日</text:span><text:span text:style-name="T44">(</text:span><text:span text:style-name="T45">星期日</text:span><text:span text:style-name="T46">)</text:span><text:span text:style-name="T47">，計二天一夜。</text:span></text:p>
        </text:list-item>
        <text:list-item>
          <text:p text:style-name="P48"><text:span text:style-name="T49">辦理地點：</text:span><text:span text:style-name="T50">本中心（臺灣原住民族文化園區）、禮納里好茶</text:span><text:span text:style-name="T51">部落</text:span><text:span text:style-name="T52">。</text:span></text:p>
        </text:list-item>
        <text:list-item>
          <text:p text:style-name="P53"><text:span text:style-name="T54">實施對象：</text:span><text:span text:style-name="T55">全國國中及高中在學學生</text:span><text:span text:style-name="T56">(</text:span><text:span text:style-name="T57">含高三畢業生，不含國小六年級畢業生</text:span><text:span text:style-name="T58">)</text:span><text:span text:style-name="T59">。</text:span></text:p>
        </text:list-item>
        <text:list-item>
          <text:p text:style-name="P60"><text:span text:style-name="T61">活動人數及報名日期：</text:span></text:p>
        </text:list-item>
      </text:list>
      <text:list text:style-name="LFO4" text:continue-numbering="true">
        <text:list-item>
          <text:p text:style-name="P62">活動人數：共30名(額滿為止)。</text:p>
        </text:list-item>
        <text:list-item>
          <text:p text:style-name="P63">報名日期：</text:p>
        </text:list-item>
      </text:list>
      <text:list text:style-name="LFO5" text:continue-numbering="true">
        <text:list-item>
          <text:p text:style-name="P64"><text:span text:style-name="T65">自活動公告日起至</text:span><text:span text:style-name="T66">110</text:span><text:span text:style-name="T67">年</text:span><text:span text:style-name="T68">8</text:span><text:span text:style-name="T69">月</text:span><text:span text:style-name="T70">15</text:span><text:span text:style-name="T71">日</text:span><text:span text:style-name="T72">(</text:span><text:span text:style-name="T73">星期日</text:span><text:span text:style-name="T74">)</text:span><text:span text:style-name="T75">下午</text:span><text:span text:style-name="T76">5</text:span><text:span text:style-name="T77">時止</text:span><text:span text:style-name="T78">。</text:span></text:p>
        </text:list-item>
        <text:list-item>
          <text:p text:style-name="P79">如報名截止日期前已達人數上限，將提前截止報名，並將錄取名單公告於本中心官方網站及臉書粉絲專頁。</text:p>
        </text:list-item>
        <text:list-item>
          <text:p text:style-name="P80">為使活動進行順暢，不開放現場報名。</text:p>
        </text:list-item>
      </text:list>
      <text:list text:style-name="LFO1" text:continue-numbering="true">
        <text:list-item>
          <text:p text:style-name="P81"><text:span text:style-name="T82">報名方式及錄取公告：</text:span></text:p>
        </text:list-item>
      </text:list>
      <text:list text:style-name="LFO6" text:continue-numbering="true">
        <text:list-item>
          <text:p text:style-name="P83">報名方式：</text:p>
        </text:list-item>
      </text:list>
      <text:list text:style-name="LFO7" text:continue-numbering="true">
        <text:list-item>
          <text:p text:style-name="P84"><text:span text:style-name="T85">網路報名：至本中心官網</text:span><text:span text:style-name="T86">(</text:span><text:a xlink:href="http://www.tqcp.gov.tw/" office:target-frame-name="_top" xlink:show="replace"><text:span text:style-name="T87">http</text:span><text:span text:style-name="T88">：</text:span><text:span text:style-name="T89">//www.tacp.gov.tw/</text:span></text:a><text:span text:style-name="T90">)</text:span><text:span text:style-name="T91">最新消息填寫</text:span><text:span text:style-name="T92">google</text:span><text:span text:style-name="T93">報名表單。</text:span></text:p>
        </text:list-item>
        <text:list-item>
          <text:p text:style-name="P94"><text:span text:style-name="T95">傳真報名：至本中心官網</text:span><text:span text:style-name="T96">(</text:span><text:a xlink:href="http://www.tqcp.gov.tw/" office:target-frame-name="_top" xlink:show="replace"><text:span text:style-name="T97">http</text:span><text:span text:style-name="T98">：</text:span><text:span text:style-name="T99">//www.tacp.gov.tw/</text:span></text:a><text:span text:style-name="T100">)</text:span><text:span text:style-name="T101">最新消息活動宣傳頁面下載報名表，依式填妥報名資料後，於報名截止日前，傳真至本中心凃先生</text:span><text:span text:style-name="T102">(</text:span><text:span text:style-name="T103">傳真號碼：</text:span><text:span text:style-name="T104">08-7993550</text:span><text:span text:style-name="T105">或</text:span><text:span text:style-name="T106">08-7993551)</text:span><text:span text:style-name="T107">。</text:span></text:p>
        </text:list-item>
        <text:list-item>
          <text:p text:style-name="P108"><text:span text:style-name="T109">為達活動效益，</text:span><text:span text:style-name="T110">原則上以未曾參加者為優先錄取對象</text:span><text:span text:style-name="T111">。</text:span></text:p>
        </text:list-item>
        <text:list-item>
          <text:p text:style-name="P112">報名完成後，請主動聯繫本中心活動窗口確認。</text:p>
        </text:list-item>
      </text:list>
      <text:p text:style-name="P113">活動聯絡窗口：08-7991219分機232凃先生或282江小姐。</text:p>
      <text:p text:style-name="P114"/>
      <text:p text:style-name="P115"/>
      <text:soft-page-break/>
      <text:list text:style-name="LFO6" text:continue-numbering="true">
        <text:list-item>
          <text:p text:style-name="P116">錄取公告：</text:p>
        </text:list-item>
      </text:list>
      <text:list text:style-name="LFO8" text:continue-numbering="true">
        <text:list-item>
          <text:p text:style-name="P117">網路公告：錄取名單預計於8月17日(星期二)公告於本中心官網及臉書粉絲專頁。</text:p>
        </text:list-item>
        <text:list-item>
          <text:p text:style-name="P118"><text:span text:style-name="T119">錄取學員需於</text:span><text:span text:style-name="T120">8</text:span><text:span text:style-name="T121">月</text:span><text:span text:style-name="T122">20</text:span><text:span text:style-name="T123">日（星期五）前</text:span><text:span text:style-name="T124">傳真家長同意書至本中心（</text:span><text:span text:style-name="T125">傳真號碼：</text:span><text:span text:style-name="T126">08-7993550</text:span><text:span text:style-name="T127">或</text:span><text:span text:style-name="T128">08-7993551</text:span><text:span text:style-name="T129">），逾期視同放棄申請，本中心將逕由備取人員遞補。</text:span></text:p>
        </text:list-item>
      </text:list>
      <text:list text:style-name="LFO1" text:continue-numbering="true">
        <text:list-item>
          <text:p text:style-name="P130">活動注意事項：</text:p>
        </text:list-item>
      </text:list>
      <text:list text:style-name="LFO9" text:continue-numbering="true">
        <text:list-item>
          <text:list>
            <text:list-item>
              <text:p text:style-name="P131">本活動聘請原住民族部落文化工作者、部落耆老及原住民族專業導覽人員擔任課程講師。</text:p>
            </text:list-item>
            <text:list-item>
              <text:p text:style-name="P132">本活動以戶外體驗居多，請參加人員着輕便適宜活動之長褲(勿穿裙子或短褲)，並請自備運動服、運動鞋、盥洗用具、水壺、環保餐具，便於活動期間使用。</text:p>
            </text:list-item>
            <text:list-item>
              <text:p text:style-name="P133">為維護個人安全，凡有特殊疾病者請事先告知，並隨身攜帶健保卡及個人藥物。</text:p>
            </text:list-item>
            <text:list-item>
              <text:p text:style-name="P134">為尊重當地文化及生態，請共同維護環境整潔，勿隨意攀折花木或亂丟垃圾，夜間請勿大聲喧嘩。</text:p>
            </text:list-item>
            <text:list-item>
              <text:p text:style-name="P135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136">本活動如因天候因素或其他特殊情形而停辦或延期舉行時，將以電話個別通知錄取人員，並於本中心網站及臉書粉絲專頁公告週知。</text:p>
            </text:list-item>
            <text:list-item>
              <text:p text:style-name="P137">若有營隊相關問題，請聯繫本中心活動窗口。</text:p>
            </text:list-item>
          </text:list>
        </text:list-item>
      </text:list>
      <text:p text:style-name="P138"/>
      <text:list text:style-name="LFO1" text:continue-numbering="true">
        <text:list-item>
          <text:p text:style-name="P139">活動流程表（暫定，本中心保有修改、補充之權利）：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<text:span text:style-name="T147">110.8.28(</text:span><text:span text:style-name="T148">星期六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時間</text:p>
          </table:table-cell>
          <table:table-cell table:style-name="TableCell153">
            <text:p text:style-name="P154">活動名稱</text:p>
          </table:table-cell>
          <table:table-cell table:style-name="TableCell155">
            <text:p text:style-name="P156">活動說明</text:p>
          </table:table-cell>
        </table:table-row>
        <table:table-row table:style-name="TableRow157">
          <table:table-cell table:style-name="TableCell158">
            <text:p text:style-name="P159">0800~0900</text:p>
          </table:table-cell>
          <table:table-cell table:style-name="TableCell160">
            <text:p text:style-name="P161">學員集合、</text:p>
            <text:p text:style-name="P162">出發至本中心（臺灣原住民族文化園區）</text:p>
          </table:table-cell>
          <table:table-cell table:style-name="TableCell163">
            <text:p text:style-name="P164">0800-於屏東火車站(前站)集合</text:p>
            <text:p text:style-name="P165">0820-學員準時出發（逾時不候）</text:p>
            <text:p text:style-name="P166">0900-抵達本中心</text:p>
          </table:table-cell>
        </table:table-row>
        <table:table-row table:style-name="TableRow167">
          <table:table-cell table:style-name="TableCell168">
            <text:p text:style-name="P169">0900~0925</text:p>
          </table:table-cell>
          <table:table-cell table:style-name="TableCell170">
            <text:p text:style-name="P171">學員報到/始業式</text:p>
          </table:table-cell>
          <table:table-cell table:style-name="TableCell172">
            <text:p text:style-name="P173">1.說明活動流程、</text:p>
            <text:p text:style-name="P174">2.本中心代表致歡迎詞、</text:p>
            <text:p text:style-name="P175">3.大合照</text:p>
            <text:p text:style-name="P176"><text:span text:style-name="T177">◆</text:span><text:span text:style-name="T178">地點：</text:span><text:span text:style-name="T179">本中心國際會議廳</text:span></text:p>
          </table:table-cell>
        </table:table-row>
        <table:table-row table:style-name="TableRow180">
          <table:table-cell table:style-name="TableCell181">
            <text:p text:style-name="P182">0925~1010</text:p>
          </table:table-cell>
          <table:table-cell table:style-name="TableCell183">
            <text:p text:style-name="P184"><text:span text:style-name="T185">【原】來如此</text:span></text:p>
          </table:table-cell>
          <table:table-cell table:style-name="TableCell186">
            <text:p text:style-name="P187"><text:span text:style-name="T188">1.</text:span><text:span text:style-name="T189">觀賞</text:span><text:span text:style-name="T190">臺灣原住民族文化園區</text:span><text:span text:style-name="T191">簡介影片、</text:span></text:p>
            <text:p text:style-name="P192">2.介紹臺灣原住民族文化</text:p>
            <text:p text:style-name="P193"><text:span text:style-name="T194">◆</text:span><text:span text:style-name="T195">地點：</text:span><text:span text:style-name="T196">本中心國際會議廳</text:span></text:p>
          </table:table-cell>
        </table:table-row>
        <table:table-row table:style-name="TableRow197">
          <table:table-cell table:style-name="TableCell198">
            <text:p text:style-name="P199">1030~1130</text:p>
          </table:table-cell>
          <table:table-cell table:style-name="TableCell200">
            <text:p text:style-name="P201">【樂舞欣賞】</text:p>
          </table:table-cell>
          <table:table-cell table:style-name="TableCell202">
            <text:p text:style-name="P203">欣賞娜路彎樂舞劇精湛樂舞展演</text:p>
            <text:p text:style-name="P204"><text:span text:style-name="T205">◆</text:span><text:span text:style-name="T206">地點：臺灣原住民族文化園區</text:span><text:span text:style-name="T207">-</text:span><text:span text:style-name="T208">娜麓灣區歌舞館</text:span></text:p>
          </table:table-cell>
        </table:table-row>
        <table:table-row table:style-name="TableRow209">
          <table:table-cell table:style-name="TableCell210">
            <text:p text:style-name="P211">1140~1210</text:p>
          </table:table-cell>
          <table:table-cell table:style-name="TableCell212">
            <text:p text:style-name="P213"><text:span text:style-name="T214">【破冰相遇】</text:span></text:p>
          </table:table-cell>
          <table:table-cell table:style-name="TableCell215">
            <text:p text:style-name="P216">破冰活動(學員自我介紹、團康遊戲)</text:p>
            <text:p text:style-name="P217"><text:span text:style-name="T218">◆</text:span><text:span text:style-name="T219">地點：</text:span><text:span text:style-name="T220">臺灣原住民族文化園區</text:span><text:span text:style-name="T221">-</text:span><text:span text:style-name="T222">塔瑪麓灣區</text:span></text:p>
          </table:table-cell>
        </table:table-row>
        <table:table-row table:style-name="TableRow223">
          <table:table-cell table:style-name="TableCell224">
            <text:p text:style-name="P225">1210~1300</text:p>
          </table:table-cell>
          <table:table-cell table:style-name="TableCell226">
            <text:p text:style-name="P227">享用午餐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00~1500</text:p>
          </table:table-cell>
          <table:table-cell table:style-name="TableCell233">
            <text:p text:style-name="P234"><text:span text:style-name="T235">【</text:span><text:span text:style-name="T236">FUN</text:span><text:span text:style-name="T237">暑假闖關活動】</text:span></text:p>
          </table:table-cell>
          <table:table-cell table:style-name="TableCell238">
            <text:p text:style-name="P239">以闖關方式認識臺灣原住民族傳統文化</text:p>
            <text:p text:style-name="P240"><text:span text:style-name="T241">◆</text:span><text:span text:style-name="T242">地點：臺灣原住民族文化園區</text:span><text:span text:style-name="T243">-</text:span><text:span text:style-name="T244">富谷灣區及塔瑪麓灣區</text:span></text:p>
          </table:table-cell>
        </table:table-row>
        <table:table-row table:style-name="TableRow245">
          <table:table-cell table:style-name="TableCell246">
            <text:p text:style-name="P247">1500~1530</text:p>
          </table:table-cell>
          <table:table-cell table:style-name="TableCell248">
            <text:p text:style-name="P249">前往禮納里部落-</text:p>
            <text:p text:style-name="P250">好茶社區</text:p>
          </table:table-cell>
          <table:table-cell table:style-name="TableCell251">
            <text:p text:style-name="P252"><text:span text:style-name="T253">◆</text:span><text:span text:style-name="T254">地點：</text:span><text:span text:style-name="T255">禮納里部落</text:span><text:span text:style-name="T256">-</text:span><text:span text:style-name="T257">好茶社區</text:span></text:p>
          </table:table-cell>
        </table:table-row>
        <table:table-row table:style-name="TableRow258">
          <table:table-cell table:style-name="TableCell259">
            <text:p text:style-name="P260">1530~1730</text:p>
          </table:table-cell>
          <table:table-cell table:style-name="TableCell261">
            <text:p text:style-name="P262">【認識好茶部落】</text:p>
          </table:table-cell>
          <table:table-cell table:style-name="TableCell263">
            <text:p text:style-name="P264">1.部落導覽、</text:p>
            <text:p text:style-name="P265">2.手做DIY體驗課程(木製鑰匙圈、琉璃珠手環)</text:p>
            <text:p text:style-name="P266"><text:span text:style-name="T267">◆</text:span><text:span text:style-name="T268">地點：</text:span><text:span text:style-name="T269">禮納里部落</text:span><text:span text:style-name="T270">-</text:span><text:span text:style-name="T271">好茶社區</text:span></text:p>
          </table:table-cell>
        </table:table-row>
        <table:table-row table:style-name="TableRow272">
          <table:table-cell table:style-name="TableCell273">
            <text:p text:style-name="P274">1730~1900</text:p>
          </table:table-cell>
          <table:table-cell table:style-name="TableCell275">
            <text:p text:style-name="P276">分配住宿</text:p>
          </table:table-cell>
          <table:table-cell table:style-name="TableCell277">
            <text:p text:style-name="P278"><text:span text:style-name="T279">◆</text:span><text:span text:style-name="T280">地點：</text:span><text:span text:style-name="T281">禮納里部落</text:span><text:span text:style-name="T282">-</text:span><text:span text:style-name="T283">好茶社區接待家庭</text:span></text:p>
          </table:table-cell>
        </table:table-row>
        <table:table-row table:style-name="TableRow284">
          <table:table-cell table:style-name="TableCell285">
            <text:p text:style-name="P286">1900~2100</text:p>
          </table:table-cell>
          <table:table-cell table:style-name="TableCell287">
            <text:p text:style-name="P288">【青年之夜】</text:p>
          </table:table-cell>
          <table:table-cell table:style-name="TableCell289">
            <text:p text:style-name="P290">1.享用晚餐、</text:p>
            <text:p text:style-name="P291">2.學習傳統古謠及部落傳說故事</text:p>
            <text:p text:style-name="P292"><text:span text:style-name="T293">◆</text:span><text:span text:style-name="T294">地點：</text:span><text:span text:style-name="T295">禮納里部落</text:span><text:span text:style-name="T296">-</text:span><text:span text:style-name="T297">好茶社區</text:span></text:p>
          </table:table-cell>
        </table:table-row>
        <text:soft-page-break/>
        <table:table-row table:style-name="TableRow298">
          <table:table-cell table:style-name="TableCell299">
            <text:p text:style-name="P300">2100~</text:p>
          </table:table-cell>
          <table:table-cell table:style-name="TableCell301">
            <text:p text:style-name="P302">就寢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<text:span text:style-name="T313">110.8.29(</text:span><text:span text:style-name="T314">星期日</text:span><text:span text:style-name="T315">)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時間</text:p>
          </table:table-cell>
          <table:table-cell table:style-name="TableCell319">
            <text:p text:style-name="P320">活動名稱</text:p>
          </table:table-cell>
          <table:table-cell table:style-name="TableCell321">
            <text:p text:style-name="P322">活動說明</text:p>
          </table:table-cell>
        </table:table-row>
        <table:table-row table:style-name="TableRow323">
          <table:table-cell table:style-name="TableCell324">
            <text:p text:style-name="P325">0730~0830</text:p>
          </table:table-cell>
          <table:table-cell table:style-name="TableCell326">
            <text:p text:style-name="P327">起床、盥洗、</text:p>
            <text:p text:style-name="P328">早餐、整理行囊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830~1130</text:p>
          </table:table-cell>
          <table:table-cell table:style-name="TableCell334">
            <text:p text:style-name="P335">【文化體驗】</text:p>
          </table:table-cell>
          <table:table-cell table:style-name="TableCell336">
            <text:p text:style-name="P337">以分組方式輪流進行下列體驗：</text:p>
            <text:p text:style-name="P338">1.美食DIY體驗。</text:p>
            <text:p text:style-name="P339">2.花環體驗。</text:p>
            <text:p text:style-name="P340">3.木刻版印體驗。</text:p>
            <text:p text:style-name="P341"><text:span text:style-name="T342">◆</text:span><text:span text:style-name="T343">地點：</text:span><text:span text:style-name="T344">禮納里部落</text:span><text:span text:style-name="T345">-</text:span><text:span text:style-name="T346">好茶社區</text:span></text:p>
          </table:table-cell>
        </table:table-row>
        <table:table-row table:style-name="TableRow347">
          <table:table-cell table:style-name="TableCell348">
            <text:p text:style-name="P349">1130~1200</text:p>
          </table:table-cell>
          <table:table-cell table:style-name="TableCell350">
            <text:p text:style-name="P351">【結業式】</text:p>
          </table:table-cell>
          <table:table-cell table:style-name="TableCell352">
            <text:p text:style-name="P353">1.學員心得分享。</text:p>
            <text:p text:style-name="P354">2.古謠歌曲表演。</text:p>
            <text:p text:style-name="P355">3.頒發結業證書。</text:p>
            <text:p text:style-name="P356">4.大合照。</text:p>
            <text:p text:style-name="P357"><text:span text:style-name="T358">◆</text:span><text:span text:style-name="T359">地點：</text:span><text:span text:style-name="T360">禮納里部落</text:span><text:span text:style-name="T361">-</text:span><text:span text:style-name="T362">好茶社區</text:span></text:p>
          </table:table-cell>
        </table:table-row>
        <table:table-row table:style-name="TableRow363">
          <table:table-cell table:style-name="TableCell364">
            <text:p text:style-name="P365">1200-1240</text:p>
          </table:table-cell>
          <table:table-cell table:style-name="TableCell366">
            <text:p text:style-name="P367">享用風味餐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40</text:p>
          </table:table-cell>
          <table:table-cell table:style-name="TableCell373">
            <text:p text:style-name="P374">賦歸</text:p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禮納里好茶部落介紹</text:p>
          </table:table-cell>
        </table:table-row>
        <table:table-row table:style-name="TableRow383">
          <table:table-cell table:style-name="TableCell384">
            <text:p text:style-name="P385"><text:s text:c="4"/>「好茶部落」原位於屏東縣霧臺鄉的Kucapungane（好茶部落），在魯凱族的傳說中被稱之為「雲豹的故鄉」。相傳好茶為魯凱族的發源地，從魯凱族人從東部隨雲豹的腳步而來已約有700年的歷史，由於保存魯凱傳統屋舍、祖靈屋、石柱等，是國內唯一以原住民聚落而被指定的二級古蹟，也是國內唯一的原住民聚落古蹟。而後因為自然災害的侵襲等因素考量下，於民國67年由北大武山遷到南隘寮溪的新部落，即現今的屏東縣霧臺鄉好茶村(新好茶)；之後又因八八風災重創新好茶，遂遷移至現今禮納里好茶部落永久屋聚落。</text:p>
            <text:p text:style-name="P386"><text:s text:c="4"/>好茶部落又稱為「脫鞋子的部落」，房舍依地形高地而建，牆上嵌有各式魯凱雕刻，幾百戶人家的圖案皆不相同。另外每家戶門前均有寬敞的石板走廊地辦，是仿製以前舊部落家屋前均有石板庭園而建成，可說是富有美感的<text:soft-page-break/>村落。在新聚落的永久屋，族人延續舊有的傳統，只要進入這裡就有個很重要的儀式，必須要「脫鞋子」，透過脫鞋子的動作傳達了魯凱族人對家人及土地的尊重，希望來訪的家人與朋友都能親近土地並愛護土地。</text:p>
          </table:table-cell>
        </table:table-row>
      </table:table>
      <text:p text:style-name="P387"/>
      <text:list text:style-name="LFO1" text:continue-numbering="true">
        <text:list-item>
          <text:p text:style-name="P388">預期效益：</text:p>
        </text:list-item>
      </text:list>
      <text:list text:style-name="LFO10" text:continue-numbering="true">
        <text:list-item>
          <text:p text:style-name="P389">促進青少年對臺灣原住民族文化之認識，提升學員日後願意至本中心參訪或推薦給親友之意願。</text:p>
        </text:list-item>
        <text:list-item>
          <text:p text:style-name="P390">參與學員願意與周遭家人及親友分享活動經驗，使渠等成為文化傳承及推廣的種子。</text:p>
        </text:list-item>
        <text:list-item>
          <text:p text:style-name="P391">提供部落耆老或中壯年族人工作機會，使耆老的傳統智慧得以傳承，並提升部落族人自我價值。</text:p>
        </text:list-item>
        <text:list-item>
          <text:p text:style-name="P392">強化本中心與鄰近部落之連結，共同提升原住民族部落觀光發展。</text:p>
        </text:list-item>
      </text:list>
      <text:p text:style-name="P393"/>
      <text:p text:style-name="P394">原住民族委員會原住民族文化發展中心</text:p>
      <text:p text:style-name="P395">2021年青少年獵人文化體驗營【bwala takibulru】</text:p>
      <text:p text:style-name="P396"><text:span text:style-name="T397">活動報名表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4">
            <text:p text:style-name="P410"><text:span text:style-name="T411">中文姓名：</text:span><text:span text:style-name="T412"><text:s/></text:span></text:p>
          </table:table-cell>
          <table:covered-table-cell/>
          <table:covered-table-cell/>
          <table:covered-table-cell/>
          <table:table-cell table:style-name="TableCell413" table:number-columns-spanned="5">
            <text:p text:style-name="P414">原住民族名：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性別：</text:span></text:p>
          </table:table-cell>
          <table:covered-table-cell/>
          <table:covered-table-cell/>
          <table:table-cell table:style-name="TableCell419">
            <text:p text:style-name="P420"><text:span text:style-name="T421">族別：</text:span></text:p>
          </table:table-cell>
          <table:table-cell table:style-name="TableCell422" table:number-columns-spanned="5">
            <text:p text:style-name="P423">活動時間:110年8月28日（六）至8月29日（日）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身分證字號：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><text:span text:style-name="T429">生日：民國</text:span><text:span text:style-name="T430"><text:s text:c="8"/></text:span><text:span text:style-name="T431">年</text:span><text:span text:style-name="T432"><text:s text:c="7"/></text:span><text:span text:style-name="T433">月</text:span><text:span text:style-name="T434"><text:s text:c="7"/></text:span><text:span text:style-name="T4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<text:span text:style-name="T439">就讀學校：</text:span>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>班級：　　　年（科）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><text:span text:style-name="T445">是否參加過本活動：</text:span><text:span text:style-name="T446">□</text:span><text:span text:style-name="T447">是</text:span><text:span text:style-name="T448"><text:s text:c="5"/></text:span><text:span text:style-name="T449">□</text:span><text:span text:style-name="T4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參加活動的動機(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<text:span text:style-name="T457">戶籍地址：</text:span><text:span text:style-name="T45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9">
            <text:p text:style-name="P461"><text:span text:style-name="T462">通訊地址：</text:span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聯絡電話：（宅）</text:p>
            <text:p text:style-name="P467"><text:s text:c="9"/>（手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e-mail</text:span><text:span text:style-name="T471">：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緊急聯絡人：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><text:span text:style-name="T480">電話：</text:span></text:p>
          </table:table-cell>
          <table:covered-table-cell/>
          <table:covered-table-cell/>
          <table:table-cell table:style-name="TableCell481">
            <text:p text:style-name="P482"><text:span text:style-name="T483">與本人之關係：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9">
            <text:p text:style-name="P488"><text:span text:style-name="T489">緊急聯絡人地址：</text:span><text:span text:style-name="T4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<text:span text:style-name="T494">是否搭乘接駁專車：</text:span><text:span text:style-name="T495"><text:s/></text:span><text:span text:style-name="T496">□</text:span><text:span text:style-name="T497">是</text:span><text:span text:style-name="T498"><text:s text:c="2"/></text:span><text:span text:style-name="T499">□</text:span><text:span text:style-name="T500">否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<text:span text:style-name="T503">膳食：</text:span><text:span text:style-name="T504"><text:s/></text:span><text:span text:style-name="T505">□</text:span><text:span text:style-name="T506">葷食</text:span><text:span text:style-name="T507"><text:s text:c="2"/></text:span><text:span text:style-name="T508">□</text:span><text:span text:style-name="T509">素食</text:span><text:span text:style-name="T510"><text:s text:c="2"/></text:span><text:span text:style-name="T511">□</text:span><text:span text:style-name="T512">其他</text:span><text:span text:style-name="T513"><text:s text:c="20"/>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請問您是如何得知本活動：</text:span><text:span text:style-name="T518">□</text:span><text:span text:style-name="T519">親友或學校通知。</text:span></text:p>
            <text:p text:style-name="P520"><text:span text:style-name="T521">□</text:span><text:span text:style-name="T522">本中心官網或臺灣原物住民族文化園區臉書粉絲專頁消息。</text:span></text:p>
            <text:p text:style-name="P523"><text:span text:style-name="T524">□</text:span><text:span text:style-name="T525">本中心公文或海報。</text:span></text:p>
            <text:p text:style-name="P526"><text:span text:style-name="T527">□</text:span><text:span text:style-name="T528">其他：</text:span><text:span text:style-name="T5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備</text:span></text:p>
            <text:p text:style-name="P534"/>
            <text:p text:style-name="P535"/>
            <text:p text:style-name="P536"/>
            <text:p text:style-name="P537"/>
            <text:p text:style-name="P538"><text:span text:style-name="T539">註</text:span></text:p>
          </table:table-cell>
          <table:table-cell table:style-name="TableCell540" table:number-columns-spanned="8">
            <text:list text:style-name="LFO11" text:continue-numbering="true">
              <text:list-item>
                <text:p text:style-name="P541"><text:span text:style-name="T542">報名日期：即日起至</text:span><text:span text:style-name="T543">110</text:span><text:span text:style-name="T544">年</text:span><text:span text:style-name="T545">8</text:span><text:span text:style-name="T546">月</text:span><text:span text:style-name="T547">15</text:span><text:span text:style-name="T548">日（星期日）下午</text:span><text:span text:style-name="T549">5</text:span><text:span text:style-name="T550">時止</text:span><text:span text:style-name="T551">。</text:span></text:p>
              </text:list-item>
              <text:list-item>
                <text:p text:style-name="P552">報名表內各項內容請務必填寫詳盡，以利報名作業進行。</text:p>
              </text:list-item>
              <text:list-item>
                <text:p text:style-name="P553"><text:span text:style-name="T554">本報</text:span><text:span text:style-name="T555">名表填寫完畢後，請於報名截止日前傳真至</text:span><text:span text:style-name="T556">08-7993550</text:span><text:span text:style-name="T557">或</text:span><text:span text:style-name="T558">08-7993551</text:span><text:span text:style-name="T559">凃先生收。</text:span></text:p>
              </text:list-item>
              <text:list-item>
                <text:p text:style-name="P560"><text:span text:style-name="T561">為達活動效益，</text:span><text:span text:style-name="T562">原則上以未曾參加者為優先錄取對象</text:span><text:span text:style-name="T563">。</text:span></text:p>
              </text:list-item>
              <text:list-item>
                <text:p text:style-name="P564"><text:span text:style-name="T565">報到日當天，本中心備有專車（開訓日當天早上</text:span><text:span text:style-name="T566">8:00</text:span><text:span text:style-name="T567">於屏東火車站前廣場），若需搭乘者，請於</text:span><text:span text:style-name="T568">□</text:span><text:span text:style-name="T569">勾選，俾統計人數。自行開車前往者，車輛可停於本中心停車場內。</text:span></text:p>
              </text:list-item>
              <text:list-item>
                <text:p text:style-name="P570">本活動以戶外體驗居多，請着輕便可活動之長褲（勿穿裙子或短褲），並請自備運動服、運動鞋、雨具及盥洗用具、水壺等個人裝備，便於活動期間使用。</text:p>
              </text:list-item>
              <text:list-item>
                <text:p text:style-name="P571"><text:span text:style-name="T572">完成報名手續後請來電確認：</text:span><text:span text:style-name="T573">08-7991219</text:span><text:span text:style-name="T574">分機</text:span><text:span text:style-name="T575">232</text:span><text:span text:style-name="T576">凃先生或</text:span><text:span text:style-name="T577">282</text:span><text:span text:style-name="T578">江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附錄</text:span><text:span text:style-name="T582">2</text:span></text:p>
      <text:p text:style-name="P583">家<text:s/>長<text:s/>同<text:s/>意<text:s/>書</text:p>
      <text:p text:style-name="P584"><text:span text:style-name="T585">本子弟</text:span><text:span text:style-name="T586"><text:s text:c="20"/></text:span><text:span text:style-name="T587">就讀於</text:span><text:span text:style-name="T588"><text:s text:c="13"/></text:span><text:span text:style-name="T589">縣（市）</text:span><text:span text:style-name="T590"><text:s text:c="15"/></text:span><text:span text:style-name="T591">學校</text:span><text:span text:style-name="T592"><text:s text:c="5"/></text:span><text:span text:style-name="T593">年</text:span><text:span text:style-name="T594"><text:s text:c="5"/></text:span><text:span text:style-name="T595">班，為增進對原住民族文化的認識，參加</text:span><text:span text:style-name="T596"><text:s/></text:span><text:span text:style-name="T597">貴中心於</text:span><text:span text:style-name="T598">110</text:span><text:span text:style-name="T599">年</text:span><text:span text:style-name="T600">8</text:span><text:span text:style-name="T601">月</text:span><text:span text:style-name="T602">28</text:span><text:span text:style-name="T603">日至</text:span><text:span text:style-name="T604">8</text:span><text:span text:style-name="T605">月</text:span><text:span text:style-name="T606">29</text:span><text:span text:style-name="T607">日（星期六</text:span><text:span text:style-name="T608">~</text:span><text:span text:style-name="T609">日，計二天一夜）辦理之「</text:span><text:span text:style-name="T610">2021</text:span><text:span text:style-name="T611">年青少年獵人文化體驗營【</text:span><text:span text:style-name="T612">bwala takibulru</text:span><text:span text:style-name="T613">】</text:span><text:span text:style-name="T614">」</text:span><text:span text:style-name="T615">活動，</text:span><text:span text:style-name="T616">本人同意其參加並叮嚀本子弟遵守規定、注意安全，期盼</text:span><text:span text:style-name="T617"><text:s/></text:span><text:span text:style-name="T618">貴中心多加關心督導！</text:span><text:span text:style-name="T619"><text:s/></text:span></text:p>
      <text:p text:style-name="P620">此<text:s text:c="8"/>致</text:p>
      <text:p text:style-name="P621"><text:s text:c="2"/>原住民族委員會原住民族文化發展中心</text:p>
      <text:p text:style-name="P622"><text:s text:c="5"/>家長簽名：<text:s text:c="4"/></text:p>
      <text:p text:style-name="P623"><text:s text:c="5"/>聯絡電話：<text:s text:c="4"/></text:p>
      <text:p text:style-name="P624"/>
      <text:p text:style-name="P625">中華民國110年<text:s text:c="4"/>月<text:s text:c="3"/>日</text:p>
      <text:p text:style-name="P626"><text:span text:style-name="T627">※</text:span><text:span text:style-name="T628">本同意書請於</text:span><text:span text:style-name="T629">8</text:span><text:span text:style-name="T630">月</text:span><text:span text:style-name="T631">20</text:span><text:span text:style-name="T632">日（星期五）下午</text:span><text:span text:style-name="T633">5</text:span><text:span text:style-name="T634">時前</text:span><text:span text:style-name="T635">傳真至原住民族委員會原住民族文化發展中心凃先生（傳真號碼：</text:span><text:span text:style-name="T636">08-7993550</text:span><text:span text:style-name="T637">或</text:span><text:span text:style-name="T638">08-7993551</text:span><text:span text:style-name="T639">）。</text:span></text:p>
      <text:p text:style-name="P640"><text:span text:style-name="T641">※</text:span><text:span text:style-name="T642">若有相關疑問，請電洽本活動聯繫窗口，電話：</text:span><text:span text:style-name="T643">08-7991219</text:span><text:span text:style-name="T644">分機</text:span><text:span text:style-name="T645">232</text:span><text:span text:style-name="T646">凃先生或</text:span><text:span text:style-name="T647">282</text:span><text:span text:style-name="T648">江小姐。</text:span></text:p>
      <text:p text:style-name="P649"/>
      <text:p text:style-name="P650">原住民族委員會原住民族文化發展中心<text:line-break/>個人資料蒐集告知暨同意書</text:p>
      <text:p text:style-name="P651">原住民族委員會原住民族文化發展中心（以下簡稱本中心）依個人資料保護法（以下簡稱個資法）第8條規定，告知下列事項，請您詳閱：</text:p>
      <text:list text:style-name="LFO12">
        <text:list-item text:start-value="1">
          <text:p text:style-name="P652">蒐集個人資料之目的：</text:p>
        </text:list-item>
      </text:list>
      <text:p text:style-name="P653">為本活動規劃、籌備所需（例如辦理保險、訂房等事項），必須蒐集您的個人資料。</text:p>
      <text:list text:style-name="LFO12" text:continue-numbering="true">
        <text:list-item>
          <text:p text:style-name="P654">蒐集個人資料之類別：</text:p>
        </text:list-item>
      </text:list>
      <text:p text:style-name="P655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12" text:continue-numbering="true">
        <text:list-item>
          <text:p text:style-name="P656">個人資料利用之期間、地區、對象與方式：</text:p>
        </text:list-item>
      </text:list>
      <text:list text:style-name="LFO14">
        <text:list-item text:start-value="1">
          <text:p text:style-name="P657">個人資料之利用期間僅限於本活動期間（含前置作業及後續核銷）。</text:p>
        </text:list-item>
        <text:list-item>
          <text:p text:style-name="P658"><text:span text:style-name="T659">本案所蒐集資料僅供辦理本活動使用，不會為此特定目的外之利用。</text:span></text:p>
        </text:list-item>
      </text:list>
      <text:list text:style-name="LFO12" text:continue-numbering="true">
        <text:list-item>
          <text:p text:style-name="P660">個人資料之提供：</text:p>
        </text:list-item>
      </text:list>
      <text:list text:style-name="LFO16">
        <text:list-item text:start-value="1">
          <text:p text:style-name="P661">您可自由選擇是否提供個人資料，惟若拒絕提供個人資料，將無法完成本活動報名作業。</text:p>
        </text:list-item>
        <text:list-item>
          <text:p text:style-name="P662"><text:span text:style-name="T663">請依活動籌備需求提供您本人正確、最新及完整的個人資料，若您的個人資料有任何異動，請主動聯繫活動承辦人進行更正。</text:span></text:p>
        </text:list-item>
        <text:list-item>
          <text:p text:style-name="P664"><text:span text:style-name="T665">若您提供錯誤、過時、不完整或具誤導性的資料，而損及您的相關權益，本中心將不負相關賠償責任。</text:span></text:p>
        </text:list-item>
      </text:list>
      <text:list text:style-name="LFO12" text:continue-numbering="true">
        <text:list-item>
          <text:p text:style-name="P666">個人資料之保密：</text:p>
        </text:list-item>
      </text:list>
      <text:p text:style-name="P667"><text:span text:style-name="T668">本中心將善盡個人資料保護之責。如因天災、事變或其他不可抗</text:span><text:soft-page-break/><text:span text:style-name="T669">力所致者，致您的個人資料被竊取、洩漏、竄改、遭其他侵害者，本中心將於查明後以電話、電子郵件或網站公告等方法，擇適當方式通知您。</text:span></text:p>
      <text:list text:style-name="LFO12" text:continue-numbering="true">
        <text:list-item>
          <text:p text:style-name="P670">當事人就個人資料得行使之權利：</text:p>
        </text:list-item>
      </text:list>
      <text:p text:style-name="P671">您可依個資法第3條規定，就本中心保有您的個人資料行使以下權利：</text:p>
      <text:list text:style-name="LFO18">
        <text:list-item text:start-value="1">
          <text:p text:style-name="P672">請求查詢或閱覽。</text:p>
        </text:list-item>
        <text:list-item>
          <text:p text:style-name="P673"><text:span text:style-name="T674">請求製給複製本。</text:span></text:p>
        </text:list-item>
        <text:list-item>
          <text:p text:style-name="P675"><text:span text:style-name="T676">請求補充或更正。</text:span></text:p>
        </text:list-item>
        <text:list-item>
          <text:p text:style-name="P677"><text:span text:style-name="T678">請求停止蒐集、處理、利用或請求刪除。</text:span></text:p>
        </text:list-item>
      </text:list>
      <text:p text:style-name="P679"><text:span text:style-name="T680">若您欲執行上述權利，或有任何建議指教，請與本中心活動承辦人聯繫：</text:span><text:span text:style-name="T681"><text:line-break/></text:span><text:span text:style-name="T682">承辦人：江靜怡小姐</text:span></text:p>
      <text:p text:style-name="P683"><text:span text:style-name="T684">電話：</text:span><text:span text:style-name="T685">08-7991219</text:span><text:span text:style-name="T686">分機</text:span><text:span text:style-name="T687">282</text:span></text:p>
      <text:p text:style-name="P688"><text:span text:style-name="T689">電子郵件：</text:span><text:span text:style-name="T690">b92a01147@mail.tacp.gov.tw</text:span></text:p>
      <text:list text:style-name="LFO12" text:continue-numbering="true">
        <text:list-item>
          <text:p text:style-name="P691">同意書之效力</text:p>
        </text:list-item>
      </text:list>
      <text:list text:style-name="LFO20">
        <text:list-item text:start-value="1">
          <text:p text:style-name="P692">當您完成報名並勾選已詳閱個人資料蒐集告知暨同意書時，即表示您已閱讀瞭解並同意本同意書的內容。</text:p>
        </text:list-item>
        <text:list-item>
          <text:p text:style-name="P693"><text:span text:style-name="T694">本中心保留隨時修改本同意書之權利，如內容修改時將於本中心全球資訊網公告。</text:span></text:p>
        </text:list-item>
      </text:list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activity group</dc:creator>
    <meta:creation-date>2021-07-05T06:55:00Z</meta:creation-date>
    <dc:date>2021-07-05T06:55:00Z</dc:date>
    <meta:print-date>2021-06-25T02:08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20" meta:character-count="5484" meta:row-count="38" meta:non-whitespace-character-count="4674"/>
  </office:meta>
</office:document-meta>
</file>