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indent="2in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indent="1.9986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自願降調切結書</text:p>
      <text:p text:style-name="P2"><text:span text:style-name="T3">職</text:span><text:span text:style-name="T4"><text:s text:c="11"/></text:span><text:span text:style-name="T5">（身分證字號</text:span><text:span text:style-name="T6"><text:s text:c="14"/></text:span><text:span text:style-name="T7">）</text:span><text:span text:style-name="T8">現任</text:span><text:span text:style-name="T9"><text:s text:c="13"/></text:span><text:span text:style-name="T10">（請填機關學校全銜）委任第五職等至薦任第七職等組長職務，茲參加</text:span><text:span text:style-name="T11">110</text:span><text:span text:style-name="T12">年度</text:span><text:span text:style-name="T13">臺南市政府所屬各級學校幹事請調</text:span><text:span text:style-name="T14">作業，同意調任委任第五職等或薦任第六職等至第七職等幹事職務</text:span><text:span text:style-name="T15">，特此具結。</text:span></text:p>
      <text:p text:style-name="P16"/>
      <text:p text:style-name="P17">此致</text:p>
      <text:p text:style-name="P18">臺南市政府教育局</text:p>
      <text:p text:style-name="P19"/>
      <text:p text:style-name="P20"/>
      <text:p text:style-name="P21">立切結書人：</text:p>
      <text:p text:style-name="P22">身分證字號：</text:p>
      <text:p text:style-name="P23">服務機關、單位：</text:p>
      <text:p text:style-name="P24">職稱：</text:p>
      <text:p text:style-name="P25"/>
      <text:p text:style-name="P26"/>
      <text:p text:style-name="P27"/>
      <text:p text:style-name="P28"><text:span text:style-name="T29">中華民國</text:span><text:span text:style-name="T30"><text:s text:c="2"/></text:span><text:span text:style-name="T31"><text:s text:c="2"/></text:span><text:span text:style-name="T32">年</text:span><text:span text:style-name="T33"><text:s text:c="4"/></text:span><text:span text:style-name="T34">月</text:span><text:span text:style-name="T35"><text:s text:c="3"/></text:span><text:span text:style-name="T36"><text:s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台南市政府</meta:initial-creator>
    <dc:creator>user</dc:creator>
    <meta:creation-date>2019-06-19T03:08:00Z</meta:creation-date>
    <dc:date>2021-07-29T07:03:00Z</dc:date>
    <meta:print-date>2019-01-09T02:1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