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第2次第1階段幹事、護理人員、營養師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</text:span><text:span text:style-name="T22">幹事</text:span><text:span text:style-name="T23">□</text:span><text:span text:style-name="T24">護理人員</text:span><text:span text:style-name="T25">110</text:span><text:span text:style-name="T26">年第</text:span><text:span text:style-name="T27">2</text:span><text:span text:style-name="T28">次第</text:span><text:span text:style-name="T29">1</text:span><text:span text:style-name="T30">階段甄選作業，茲委託</text:span><text:span text:style-name="T31">_____________</text:span><text:span text:style-name="T32">全權處理報名審查事宜，如無法完成現場甄選作業或未符本人原意者，所衍生之各項權益損失，概由本人自行負責，絕無異議。</text:span></text:p>
      <text:p text:style-name="P33">此致</text:p>
      <text:p text:style-name="P34">臺南市政府教育局</text:p>
      <text:p text:style-name="P35">委託人：<text:s text:c="27"/>（簽章）</text:p>
      <text:p text:style-name="P36"><text:span text:style-name="T37">(</text:span><text:span text:style-name="T38">請黏貼身分證明文件</text:span><text:span text:style-name="T39">)</text:span></text:p>
      <text:p text:style-name="P40">身分證字號：</text:p>
      <text:p text:style-name="P41">通訊處：</text:p>
      <text:p text:style-name="P42">聯絡電話：</text:p>
      <text:p text:style-name="P43"/>
      <text:p text:style-name="P44">受委託人：<text:s text:c="24"/>（簽章）</text:p>
      <text:p text:style-name="P45"><text:span text:style-name="T46">(</text:span><text:span text:style-name="T47">須攜帶身分證明文件</text:span><text:span text:style-name="T48">)</text:span></text:p>
      <text:p text:style-name="P49">身分證字號：</text:p>
      <text:p text:style-name="P50">與委託人之關係：</text:p>
      <text:p text:style-name="P51">通<text:s/>訊<text:s/>處：</text:p>
      <text:p text:style-name="P52">聯絡電話：</text:p>
      <text:p text:style-name="P53"/>
      <text:p text:style-name="P54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06-19T03:20:00Z</meta:creation-date>
    <dc:date>2021-07-29T07:08:00Z</dc:date>
    <meta:print-date>2019-06-18T10:1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0" meta:character-count="403" meta:row-count="2" meta:non-whitespace-character-count="344"/>
  </office:meta>
</office:document-meta>
</file>