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0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3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0" style:parent-style-name="Default" style:family="paragraph">
      <style:paragraph-properties style:line-break="normal" style:punctuation-wrap="simple" fo:text-align="center" fo:line-height="0.3333in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7"/></text:span><text:span text:style-name="T6">（學校名稱）</text:span><text:span text:style-name="T7"><text:s text:c="7"/></text:span><text:span text:style-name="T8">，授權教育部於下列授權範圍內利用本校之著作：</text:span></text:p>
      <text:p text:style-name="P9"><text:span text:style-name="T10">一、授權利用之著作名稱：</text:span><text:span text:style-name="T11"><text:s/></text:span><text:span text:style-name="T12">（影片名稱、照片名稱等）</text:span><text:span text:style-name="T13"><text:s text:c="8"/></text:span></text:p>
      <text:p text:style-name="P14"><text:span text:style-name="T15">(</text:span><text:span text:style-name="T16">一</text:span><text:span text:style-name="T17">)</text:span><text:span text:style-name="T18">類別：攝影著作及視聽著作</text:span></text:p>
      <text:p text:style-name="P19"><text:span text:style-name="T20">(</text:span><text:span text:style-name="T21">二</text:span><text:span text:style-name="T22">)</text:span><text:span text:style-name="T23">本校擔保就本件著作有授權利用之權利，並擔保本件著作並無不法侵害他人著作權或其他權利之情事。</text:span></text:p>
      <text:p text:style-name="P24">二、授權範圍：</text:p>
      <text:p text:style-name="P25"><text:span text:style-name="T26">(</text:span><text:span text:style-name="T27">一</text:span><text:span text:style-name="T28">)</text:span><text:span text:style-name="T29">利用行為：教育部依重製、公開上映、改作、編輯、公開展示、公開傳輸及散布之著作權法規定之方式利用</text:span></text:p>
      <text:p text:style-name="P30">(二)利用之地域(場地)：不限地域</text:p>
      <text:p text:style-name="P31">(三)利用之時間：不限時間</text:p>
      <text:p text:style-name="P32">(四)利用之次數：不限次數</text:p>
      <text:p text:style-name="P33"><text:span text:style-name="T34">(</text:span><text:span text:style-name="T35">五</text:span><text:span text:style-name="T36">)</text:span><text:span text:style-name="T37">可否再授權：可再授權第三人為上述之利用</text:span></text:p>
      <text:p text:style-name="P38">(六)權利金：無償授權</text:p>
      <text:p text:style-name="P39"/>
      <text:p text:style-name="P40">學校校長簽章<text:s/>:</text:p>
      <text:p text:style-name="P41"/>
      <text:p text:style-name="P42">學校電話：</text:p>
      <text:p text:style-name="P43"/>
      <text:p text:style-name="P44">學校地址：</text:p>
      <text:p text:style-name="P45"/>
      <text:p text:style-name="P46">學校關防印信：</text:p>
      <text:p text:style-name="P47"/>
      <text:p text:style-name="P48"/>
      <text:p text:style-name="P49"/>
      <text:p text:style-name="P50"><text:span text:style-name="T51">中華民國</text:span><text:span text:style-name="T52"><text:s text:c="8"/></text:span><text:span text:style-name="T53">年</text:span><text:span text:style-name="T54"><text:s text:c="10"/></text:span><text:span text:style-name="T55">月</text:span><text:span text:style-name="T56"><text:s text:c="13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Mangal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text-properties style:font-name="Calibri" style:font-name-asian="Times New Roman" style:font-name-complex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使用同意書</dc:title>
    <dc:description/>
    <dc:subject/>
    <meta:initial-creator>tkustaff</meta:initial-creator>
    <dc:creator>5A88</dc:creator>
    <meta:creation-date>2021-09-01T07:13:00Z</meta:creation-date>
    <dc:date>2021-09-01T07:13:00Z</dc:date>
    <meta:print-date>2016-10-06T15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