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九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管理系</text:span><text:span text:style-name="T26">為臺灣智慧物流、電子商務培育青少年專業人才</text:span><text:span text:style-name="T27">，</text:span><text:span text:style-name="T28">特舉辦「第九屆智慧物流商品行銷產業服務研習觀摩營」活動，特別邀請本系及全國</text:span><text:span text:style-name="T29">14-17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管理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10年11月11日(星期四)、110年11月18日(星期四)，共2場次。</text:p>
      <text:p text:style-name="P47"/>
      <text:p text:style-name="P48">五、「第九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5A88</dc:creator>
    <meta:creation-date>2021-11-04T00:13:00Z</meta:creation-date>
    <dc:date>2021-11-04T00:13:00Z</dc: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