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text-align="start" fo:line-height="0.2777in" fo:margin-left="0.22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text-align="start" fo:line-height="0.2777in" fo:margin-left="-0.1111in" fo:text-inden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8" style:family="table-column">
      <style:table-column-properties style:column-width="0.3701in"/>
    </style:style>
    <style:style style:name="TableColumn79" style:family="table-column">
      <style:table-column-properties style:column-width="2.5125in"/>
    </style:style>
    <style:style style:name="TableColumn80" style:family="table-column">
      <style:table-column-properties style:column-width="0.0041in"/>
    </style:style>
    <style:style style:name="TableColumn81" style:family="table-column">
      <style:table-column-properties style:column-width="2.8743in"/>
    </style:style>
    <style:style style:name="Table77" style:family="table">
      <style:table-properties style:width="5.761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33" style:family="table-row">
      <style:table-row-properties style:min-row-height="0.686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9" style:family="table-row">
      <style:table-row-properties style:min-row-height="0.3576in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868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fo:text-align="start" fo:line-height="0.2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1" style:parent-style-name="內文" style:family="paragraph">
      <style:paragraph-properties fo:text-align="start" fo:line-height="0.25in" fo:text-indent="-0.1965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fo:text-align="start" fo:line-height="0.25in" fo:margin-left="0.197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「第九屆智慧物流商品行銷產業服務</text:p>
      <text:p text:style-name="P2"><text:span text:style-name="T3">研習觀摩營」活動報名表</text:span></text:p>
      <text:p text:style-name="P4"/>
      <text:p text:style-name="P5"><text:span text:style-name="T6">壹、活動日期：</text:span></text:p>
      <text:p text:style-name="P7"><text:span text:style-name="T8"><text:s text:c="4"/></text:span><text:span text:style-name="T9">110</text:span><text:span text:style-name="T10">年</text:span><text:span text:style-name="T11">11</text:span><text:span text:style-name="T12">月</text:span><text:span text:style-name="T13">11</text:span><text:span text:style-name="T14">日</text:span><text:span text:style-name="T15">(</text:span><text:span text:style-name="T16">星期四</text:span><text:span text:style-name="T17">)</text:span><text:span text:style-name="T18">、</text:span><text:span text:style-name="T19">110</text:span><text:span text:style-name="T20">年</text:span><text:span text:style-name="T21">11</text:span><text:span text:style-name="T22">月</text:span><text:span text:style-name="T23">18</text:span><text:span text:style-name="T24">日</text:span><text:span text:style-name="T25">(</text:span><text:span text:style-name="T26">星期四</text:span><text:span text:style-name="T27">)</text:span><text:span text:style-name="T28">，共</text:span><text:span text:style-name="T29">2</text:span><text:span text:style-name="T30">場次。</text:span></text:p>
      <text:p text:style-name="P31">貳、報名截止日期：</text:p>
      <text:p text:style-name="P32"><text:span text:style-name="T33"><text:s text:c="4"/></text:span><text:span text:style-name="T34">110</text:span><text:span text:style-name="T35">年</text:span><text:span text:style-name="T36">11</text:span><text:span text:style-name="T37">月</text:span><text:span text:style-name="T38">8</text:span><text:span text:style-name="T39">日</text:span><text:span text:style-name="T40">（一）（正取</text:span><text:span text:style-name="T41">20</text:span><text:span text:style-name="T42">人；額滿為止）；單場人數未達</text:span><text:span text:style-name="T43">15</text:span><text:span text:style-name="T44">人得合併或取消舉辦）。</text:span></text:p>
      <text:p text:style-name="P45"><text:span text:style-name="T46">參、報名費用：</text:span><text:span text:style-name="T47">家長</text:span><text:span text:style-name="T48">、</text:span><text:span text:style-name="T49">師長</text:span><text:span text:style-name="T50">、</text:span><text:span text:style-name="T51">學生均【</text:span><text:span text:style-name="T52">一律免費】</text:span><text:span text:style-name="T53">。</text:span></text:p>
      <text:p text:style-name="P54">肆、錄取公告：</text:p>
      <text:p text:style-name="P55"><text:span text:style-name="T56">1.</text:span><text:span text:style-name="T57">單一學校採取包班方式者</text:span><text:span text:style-name="T58">，優先錄取</text:span><text:span text:style-name="T59">。</text:span></text:p>
      <text:p text:style-name="P60"><text:span text:style-name="T61">2.110</text:span><text:span text:style-name="T62">年</text:span><text:span text:style-name="T63">11</text:span><text:span text:style-name="T64">月</text:span><text:span text:style-name="T65">9</text:span><text:span text:style-name="T66">日（二）公告於</text:span><text:span text:style-name="T67">台北海洋科技大學</text:span><text:span text:style-name="T68">-</text:span><text:span text:style-name="T69">海空</text:span></text:p>
      <text:p text:style-name="P70"><text:span text:style-name="T71"><text:s text:c="4"/></text:span><text:span text:style-name="T72">物流與行銷管理系</text:span><text:span text:style-name="T73">http://shmgt.tumt.edu.tw/main.php</text:span></text:p>
      <text:p text:style-name="P74">伍、活動參與人聲明事項：</text:p>
      <text:p text:style-name="P75">本人自願報名參加活動，在活動期間恪遵主辦單位之規範，守時、守分，不涉及有安全顧慮之場所、活動與行為，如因之發生意外，其責任自行承擔。</text:p>
      <text:p text:style-name="P76">陸、學生基本資料表：<text:s text:c="23"/>※請務必填寫完整。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5">
            <text:p text:style-name="P84">基</text:p>
            <text:p text:style-name="P85">本</text:p>
            <text:p text:style-name="P86">資</text:p>
            <text:p text:style-name="P87">料</text:p>
          </table:table-cell>
          <table:table-cell table:style-name="TableCell88">
            <text:p text:style-name="P89"><text:span text:style-name="T90">姓名：</text:span></text:p>
          </table:table-cell>
          <table:table-cell table:style-name="TableCell91" table:number-columns-spanned="2">
            <text:p text:style-name="P92"><text:span text:style-name="T93">性別：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生日：</text:span><text:span text:style-name="T99"><text:s text:c="5"/></text:span><text:span text:style-name="T100">年</text:span><text:span text:style-name="T101"><text:s text:c="4"/></text:span><text:span text:style-name="T102">月</text:span><text:span text:style-name="T103"><text:s text:c="4"/></text:span><text:span text:style-name="T104">日</text:span></text:p>
          </table:table-cell>
          <table:table-cell table:style-name="TableCell105" table:number-columns-spanned="2">
            <text:p text:style-name="P106"><text:span text:style-name="T107">身份證字號：</text:span>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聯絡電話：</text:span></text:p>
          </table:table-cell>
          <table:table-cell table:style-name="TableCell113" table:number-columns-spanned="2">
            <text:p text:style-name="P114"><text:span text:style-name="T115">手機</text:span><text:span text:style-name="T116">號碼</text:span><text:span text:style-name="T117">：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<text:span text:style-name="T122">地址：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E-mail</text:span><text:span text:style-name="T128">：</text:span></text:p>
          </table:table-cell>
          <table:covered-table-cell/>
          <table:table-cell table:style-name="TableCell129">
            <text:p text:style-name="P130"><text:span text:style-name="T131">Line ID</text:span><text:span text:style-name="T132">：</text:span></text:p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活動參與人簽名</text:span><text:span text:style-name="T137">/</text:span><text:span text:style-name="T138">蓋章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導師</text:p>
          </table:table-cell>
          <table:table-cell table:style-name="TableCell142" table:number-rows-spanned="2">
            <text:p text:style-name="P143">國中導師簽名/蓋章</text:p>
          </table:table-cell>
          <table:table-cell table:style-name="TableCell144" table:number-columns-spanned="2">
            <text:p text:style-name="P145"><text:span text:style-name="T146">聯絡電話：</text:span>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<text:span text:style-name="T152">手機</text:span><text:span text:style-name="T153">號碼</text:span><text:span text:style-name="T154">：</text:span></text:p>
          </table:table-cell>
          <table:covered-table-cell/>
        </table:table-row>
      </table:table>
      <text:p text:style-name="P155"><text:span text:style-name="T156">柒</text:span><text:span text:style-name="T157">、</text:span><text:span text:style-name="T158">報名方式：</text:span><text:span text:style-name="T159">將此表格填妥後，以電子檔方式</text:span><text:span text:style-name="T160">e-mail</text:span><text:span text:style-name="T161">至：</text:span><text:span text:style-name="T162"><text:s text:c="5"/></text:span></text:p>
      <text:p text:style-name="P163"><text:span text:style-name="T164"><text:s text:c="2"/></text:span><text:a xlink:href="mailto:f0931@mail.tumt.edu.tw" office:target-frame-name="_top" xlink:show="replace"><text:span text:style-name="T165">f0931@mail.tumt.edu.tw</text:span></text:a><text:span text:style-name="T166"><text:s/></text:span><text:span text:style-name="T167">或</text:span><text:span text:style-name="T168"><text:s/></text:span><text:span text:style-name="T169">傳真至：</text:span><text:span text:style-name="T170">02-28052796</text:span></text:p>
      <text:p text:style-name="P171"><text:span text:style-name="T172">捌</text:span><text:span text:style-name="T173">、</text:span><text:span text:style-name="T174">聯繫方式：</text:span><text:span text:style-name="T175">海空物流與行銷管理系</text:span><text:span text:style-name="T176">Tel</text:span><text:span text:style-name="T177">：</text:span><text:span text:style-name="T178">02-28059999*5052</text:span></text:p>
      <text:p text:style-name="P179"><text:span text:style-name="T180">李忻育系助理或彭銘淵老師</text:span><text:span text:style-name="T181">Tel</text:span><text:span text:style-name="T182">：</text:span><text:span text:style-name="T183">02-28059999*6316</text:span><text:span text:style-name="T184">；</text:span><text:span text:style-name="T185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SimSun" style:letter-kerning="true" fo:font-size="10.5pt" style:font-size-asian="10.5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5A88</dc:creator>
    <meta:creation-date>2021-11-04T00:13:00Z</meta:creation-date>
    <dc:date>2021-11-04T00:13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