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1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34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36" style:family="table-column">
      <style:table-column-properties style:column-width="0.7708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502in"/>
    </style:style>
    <style:style style:name="TableColumn39" style:family="table-column">
      <style:table-column-properties style:column-width="1.8701in"/>
    </style:style>
    <style:style style:name="TableColumn40" style:family="table-column">
      <style:table-column-properties style:column-width="1.9083in"/>
    </style:style>
    <style:style style:name="Table35" style:family="table">
      <style:table-properties style:width="6.8222in" fo:margin-left="0.0104in" table:align="lef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TableRow47" style:family="table-row">
      <style:table-row-properties style:min-row-height="0.3125in"/>
    </style:style>
    <style:style style:name="P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22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23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24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3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九屆智慧物流商品行銷產業服務研習觀摩營</text:p>
      <text:p text:style-name="P2">被保險人名冊</text:p>
      <text:p text:style-name="P3">活動名稱：第九屆智慧物流商品行銷產業服務研習觀摩營</text:p>
      <text:p text:style-name="P4"><text:span text:style-name="T5">活動日期：</text:span><text:span text:style-name="T6">110</text:span><text:span text:style-name="T7">年</text:span><text:span text:style-name="T8">11</text:span><text:span text:style-name="T9">月</text:span><text:span text:style-name="T10">11</text:span><text:span text:style-name="T11">日</text:span><text:span text:style-name="T12">(</text:span><text:span text:style-name="T13">星期四</text:span><text:span text:style-name="T14">)</text:span><text:span text:style-name="T15">、</text:span><text:span text:style-name="T16">110</text:span><text:span text:style-name="T17">年</text:span><text:span text:style-name="T18">11</text:span><text:span text:style-name="T19">月</text:span><text:span text:style-name="T20">18</text:span><text:span text:style-name="T21">日</text:span><text:span text:style-name="T22">(</text:span><text:span text:style-name="T23">星期四</text:span><text:span text:style-name="T24">)</text:span><text:span text:style-name="T25">，</text:span><text:span text:style-name="T26">2</text:span><text:span text:style-name="T27">場次。</text:span></text:p>
      <text:p text:style-name="P28"><text:span text:style-name="T29">活動時間：</text:span><text:span text:style-name="T30">AM08:30</text:span><text:span text:style-name="T31">～</text:span><text:span text:style-name="T32">15:30</text:span></text:p>
      <text:p text:style-name="P33">主辦單位：海空物流與行銷管理系<text:s text:c="2"/>連絡人:彭銘淵<text:s/>連絡電話:0920577278 <text:s text:c="10"/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columns-spanned="4">
            <text:p text:style-name="P45"><text:span text:style-name="T46">被保險人</text:span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姓名</text:p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>手機號碼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</table:table-row>
      </table:table>
      <text:p text:style-name="P222">說明：</text:p>
      <text:p text:style-name="P223">保障內容：（1）旅行平安險NT＄1,000,000.-（2）緊急救援費用保險NT＄30,000.-</text:p>
      <text:p text:style-name="P224"><text:span text:style-name="T225">（</text:span><text:span text:style-name="T226">3</text:span><text:span text:style-name="T227">）傷害醫療險</text:span><text:span text:style-name="T228">NT</text:span><text:span text:style-name="T229">＄</text:span><text:span text:style-name="T230">30,000.-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text:s text:c="40"/></text:span><text:span text:style-name="T245">本保險人名冊共</text:span><text:span text:style-name="T246"><text:s text:c="4"/></text:span><text:span text:style-name="T247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5A88</dc:creator>
    <meta:creation-date>2021-11-04T00:13:00Z</meta:creation-date>
    <dc:date>2021-11-04T00:1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