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九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管理系舉辦「第九屆智慧物流商品行銷產業服務研習觀摩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/>一<text:s/>○ <text:s/>年<text:s text:c="3"/>十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5A88</dc:creator>
    <meta:creation-date>2021-11-04T00:14:00Z</meta:creation-date>
    <dc:date>2021-11-04T00:14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