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5097in" fo:margin-left="0.9881in" fo:margin-right="1.0673in">
        <style:tab-stops/>
      </style:paragraph-properties>
      <style:text-properties style:font-name="標楷體" style:font-name-asian="標楷體"/>
    </style:style>
    <style:style style:name="T2" style:parent-style-name="預設段落字型" style:family="text">
      <style:text-properties style:font-name="標楷體" style:font-name-asian="標楷體"/>
    </style:style>
    <style:style style:name="TableColumn4" style:family="table-column">
      <style:table-column-properties style:column-width="1.0687in" style:use-optimal-column-width="false"/>
    </style:style>
    <style:style style:name="TableColumn5" style:family="table-column">
      <style:table-column-properties style:column-width="1.2256in" style:use-optimal-column-width="false"/>
    </style:style>
    <style:style style:name="TableColumn6" style:family="table-column">
      <style:table-column-properties style:column-width="0.6in" style:use-optimal-column-width="false"/>
    </style:style>
    <style:style style:name="TableColumn7" style:family="table-column">
      <style:table-column-properties style:column-width="0.9902in" style:use-optimal-column-width="false"/>
    </style:style>
    <style:style style:name="TableColumn8" style:family="table-column">
      <style:table-column-properties style:column-width="0.5986in" style:use-optimal-column-width="false"/>
    </style:style>
    <style:style style:name="TableColumn9" style:family="table-column">
      <style:table-column-properties style:column-width="0.4354in" style:use-optimal-column-width="false"/>
    </style:style>
    <style:style style:name="TableColumn10" style:family="table-column">
      <style:table-column-properties style:column-width="0.7368in" style:use-optimal-column-width="false"/>
    </style:style>
    <style:style style:name="TableColumn11" style:family="table-column">
      <style:table-column-properties style:column-width="1.409in" style:use-optimal-column-width="false"/>
    </style:style>
    <style:style style:name="Table3" style:family="table">
      <style:table-properties style:width="7.0645in" fo:margin-left="0.0152in" table:align="left"/>
    </style:style>
    <style:style style:name="TableRow12" style:family="table-row">
      <style:table-row-properties style:min-row-height="0.35in" style:use-optimal-row-height="false"/>
    </style:style>
    <style:style style:name="TableCell13" style:family="table-cell">
      <style:table-cell-properties fo:border="0.0312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text-align="center" fo:line-height="0.3368in" fo:margin-left="0.0631in">
        <style:tab-stops/>
      </style:paragraph-properties>
      <style:text-properties style:font-name="標楷體" style:font-name-asian="標楷體" fo:font-size="18pt" style:font-size-asian="18pt"/>
    </style:style>
    <style:style style:name="TableRow15" style:family="table-row">
      <style:table-row-properties style:min-row-height="0.35in" style:use-optimal-row-height="false"/>
    </style:style>
    <style:style style:name="TableCell16" style:family="table-cell">
      <style:table-cell-properties fo:border="0.0312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line-height="0.3368in"/>
      <style:text-properties style:font-name="標楷體" style:font-name-asian="標楷體" fo:font-size="16pt" style:font-size-asian="16pt"/>
    </style:style>
    <style:style style:name="TableRow18" style:family="table-row">
      <style:table-row-properties style:min-row-height="0.359in" style:use-optimal-row-height="false"/>
    </style:style>
    <style:style style:name="TableCell19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line-height="0.3451in">
        <style:tab-stops>
          <style:tab-stop style:type="left" style:position="3.049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673in" style:use-optimal-row-height="false"/>
    </style:style>
    <style:style style:name="TableCell3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line-height="0.3541in">
        <style:tab-stops>
          <style:tab-stop style:type="left" style:position="0.9819in"/>
          <style:tab-stop style:type="left" style:position="2.159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letter-spacing="0.0111in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3673in" style:use-optimal-row-height="false"/>
    </style:style>
    <style:style style:name="TableCell4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line-height="0.3541in">
        <style:tab-stops>
          <style:tab-stop style:type="left" style:position="0.3604in"/>
        </style:tab-stops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38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38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line-height="0.3541in" fo:margin-left="0.1187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138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138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line-height="0.3541in" fo:margin-left="0.127in">
        <style:tab-stops/>
      </style:paragraph-properties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line-height="0.3541in" fo:margin-left="0.05in" fo:margin-right="-0.0201in">
        <style:tab-stops/>
      </style:paragraph-properties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138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3541in" fo:margin-left="0.6055in">
        <style:tab-stops/>
      </style:paragraph-properties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3659in" style:use-optimal-row-height="false"/>
    </style:style>
    <style:style style:name="TableCell6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line-height="0.3527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0.3527in" fo:margin-left="0.4458in">
        <style:tab-stops>
          <style:tab-stop style:type="left" style:position="1.1784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3694in" style:use-optimal-row-height="false"/>
    </style:style>
    <style:style style:name="TableCell7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line-height="0.3555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138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38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0.3555in" fo:margin-left="0.2256in">
        <style:tab-stops/>
      </style:paragraph-properties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3569in" style:use-optimal-row-height="false"/>
    </style:style>
    <style:style style:name="TableCell82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line-height="0.343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line-height="0.3437in" fo:margin-left="0.1187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3437in" fo:margin-left="0.1486in">
        <style:tab-stops/>
      </style:paragraph-properties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35in" style:use-optimal-row-height="false"/>
    </style:style>
    <style:style style:name="TableCell95" style:family="table-cell">
      <style:table-cell-properties fo:border="0.0312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line-height="0.3368in" fo:margin-left="0.0631in">
        <style:tab-stops/>
      </style:paragraph-properties>
      <style:text-properties style:font-name="標楷體" style:font-name-asian="標楷體" fo:font-size="18pt" style:font-size-asian="18pt"/>
    </style:style>
    <style:style style:name="TableRow97" style:family="table-row">
      <style:table-row-properties style:min-row-height="0.6138in" style:use-optimal-row-height="false"/>
    </style:style>
    <style:style style:name="TableCell98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style:snap-to-layout-grid="false" fo:margin-top="0.068in" style:line-height-at-least="0.1805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312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763in" fo:margin-left="0.1423in" fo:margin-right="0.1701in">
        <style:tab-stops/>
      </style:paragraph-properties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312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763in" fo:margin-left="0.2118in">
        <style:tab-stops/>
      </style:paragraph-properties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6229in" style:use-optimal-row-height="false"/>
    </style:style>
    <style:style style:name="TableCell10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style:snap-to-layout-grid="false" fo:margin-top="0.0597in" style:line-height-at-least="0.1805in" fo:margin-right="0.1652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854in" fo:margin-left="0.1423in" fo:margin-right="0.1701in">
        <style:tab-stops/>
      </style:paragraph-properties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138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854in" fo:margin-left="0.2118in">
        <style:tab-stops/>
      </style:paragraph-properties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6222in" style:use-optimal-row-height="false"/>
    </style:style>
    <style:style style:name="TableCell11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style:snap-to-layout-grid="false" style:line-height-at-least="0.1805in" fo:margin-left="0.043in">
        <style:tab-stops/>
      </style:paragraph-properties>
      <style:text-properties style:font-name="標楷體" style:font-name-asian="標楷體" fo:font-size="14pt" style:font-size-asian="14pt"/>
    </style:style>
    <style:style style:name="P114" style:parent-style-name="TableParagraph" style:family="paragraph">
      <style:paragraph-properties style:snap-to-layout-grid="false" style:line-height-at-least="0.1805in" fo:margin-left="0.043in">
        <style:tab-stops/>
      </style:paragraph-properties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0854in" fo:margin-left="0.1423in" fo:margin-right="0.1701in">
        <style:tab-stops/>
      </style:paragraph-properties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138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854in" fo:margin-left="0.2118in">
        <style:tab-stops/>
      </style:paragraph-properties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6222in" style:use-optimal-row-height="false"/>
    </style:style>
    <style:style style:name="TableCell12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style:snap-to-layout-grid="false" fo:margin-top="0.0597in" style:line-height-at-least="0.1805in" fo:margin-right="0.1652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.0854in" fo:margin-left="0.1423in" fo:margin-right="0.1701in">
        <style:tab-stops/>
      </style:paragraph-properties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138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854in" fo:margin-left="0.2118in">
        <style:tab-stops/>
      </style:paragraph-properties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6125in" style:use-optimal-row-height="false"/>
    </style:style>
    <style:style style:name="TableCell127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style:snap-to-layout-grid="false" fo:margin-top="0.0784in" style:line-height-at-least="0.1805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138in solid #000000" fo:border-left="0.0138in solid #000000" fo:border-bottom="0.0312in solid #000000" fo:border-right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top="0.0854in" fo:margin-left="0.1423in" fo:margin-right="0.1701in">
        <style:tab-stops/>
      </style:paragraph-properties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138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854in" fo:margin-left="0.2118in">
        <style:tab-stops/>
      </style:paragraph-properties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1.2909in" style:use-optimal-row-height="false"/>
    </style:style>
    <style:style style:name="TableCell134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justify" style:line-height-at-least="0.1666in" fo:margin-left="0.043in" fo:margin-right="0.1847in">
        <style:tab-stops/>
      </style:paragraph-properties>
      <style:text-properties style:font-name="標楷體" style:font-name-asian="標楷體" fo:font-size="14pt" style:font-size-asian="14pt"/>
    </style:style>
    <style:style style:name="P136" style:parent-style-name="TableParagraph" style:family="paragraph">
      <style:paragraph-properties fo:text-align="justify" style:line-height-at-least="0.1666in" fo:margin-left="0.043in" fo:margin-right="0.1847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5687in" style:use-optimal-row-height="false"/>
    </style:style>
    <style:style style:name="TableCell138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justify" fo:line-height="0.2722in" fo:margin-left="0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P140" style:parent-style-name="TableParagraph" style:family="paragraph">
      <style:paragraph-properties fo:text-align="justify" fo:line-height="0.2569in"/>
      <style:text-properties style:font-name="標楷體" style:font-name-asian="標楷體"/>
    </style:style>
    <style:style style:name="TableRow141" style:family="table-row">
      <style:table-row-properties style:min-row-height="0.3743in" style:use-optimal-row-height="false"/>
    </style:style>
    <style:style style:name="TableCell142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justify" fo:line-height="0.3611in" fo:margin-left="0.0486in">
        <style:tab-stops>
          <style:tab-stop style:type="left" style:position="0.4916in"/>
          <style:tab-stop style:type="left" style:position="0.9819in"/>
          <style:tab-stop style:type="left" style:position="1.4736in"/>
          <style:tab-stop style:type="left" style:position="2.552in"/>
          <style:tab-stop style:type="left" style:position="3.6319in"/>
          <style:tab-stop style:type="left" style:position="4.7111in"/>
        </style:tab-stops>
      </style:paragraph-properties>
      <style:text-properties style:font-name="標楷體" style:font-name-asian="標楷體" fo:font-size="14pt" style:font-size-asian="14pt"/>
    </style:style>
    <style:style style:name="P144" style:parent-style-name="本文" style:family="paragraph">
      <style:text-properties style:font-name="標楷體" style:font-name-asian="標楷體" fo:font-size="10pt" style:font-size-asian="10pt"/>
    </style:style>
    <style:style style:name="P145" style:parent-style-name="本文" style:family="paragraph">
      <style:text-properties style:font-name="標楷體" style:font-name-asian="標楷體" fo:font-size="10pt" style:font-size-asian="10pt"/>
    </style:style>
    <style:style style:name="P146" style:parent-style-name="本文" style:family="paragraph">
      <style:text-properties style:font-name="標楷體" style:font-name-asian="標楷體" fo:font-size="10pt" style:font-size-asian="10pt"/>
    </style:style>
    <style:style style:name="P147" style:parent-style-name="本文" style:family="paragraph">
      <style:text-properties style:font-name="標楷體" style:font-name-asian="標楷體" fo:font-size="10pt" style:font-size-asian="10pt"/>
    </style:style>
    <style:style style:name="P148" style:parent-style-name="本文" style:family="paragraph">
      <style:text-properties style:font-name="標楷體" style:font-name-asian="標楷體" fo:font-size="10pt" style:font-size-asian="10pt"/>
    </style:style>
    <style:style style:name="P149" style:parent-style-name="本文" style:family="paragraph">
      <style:text-properties style:font-name="標楷體" style:font-name-asian="標楷體" fo:font-size="10pt" style:font-size-asian="10pt"/>
    </style:style>
    <style:style style:name="P150" style:parent-style-name="本文" style:family="paragraph">
      <style:paragraph-properties fo:margin-top="0.0041in"/>
      <style:text-properties style:font-name="標楷體" style:font-name-asian="標楷體" fo:font-size="8pt" style:font-size-asian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COVID-19疫情期間童軍活動健康聲明書</text:p>
      <text:p text:style-name="本文"><text:span text:style-name="T2"><draw:frame draw:z-index="15729152" draw:id="id0" draw:style-name="a0" draw:name="Text Box 2" text:anchor-type="paragraph" svg:x="0.62153in" svg:y="0.03125in" svg:width="7.19167in" svg:height="8.9125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/table:table-columns><table:table-row table:style-name="TableRow12"><table:table-cell table:style-name="TableCell13" table:number-columns-spanned="8"><text:p text:style-name="P14">基本資料</text:p></table:table-cell><table:covered-table-cell/><table:covered-table-cell/><table:covered-table-cell/><table:covered-table-cell/><table:covered-table-cell/><table:covered-table-cell/><table:covered-table-cell/></table:table-row><table:table-row table:style-name="TableRow15"><table:table-cell table:style-name="TableCell16" table:number-columns-spanned="8"><text:p text:style-name="P17">活動名稱：111年臺南市寒假童軍高級考驗營</text:p></table:table-cell><table:covered-table-cell/><table:covered-table-cell/><table:covered-table-cell/><table:covered-table-cell/><table:covered-table-cell/><table:covered-table-cell/><table:covered-table-cell/></table:table-row><table:table-row table:style-name="TableRow18"><table:table-cell table:style-name="TableCell19" table:number-columns-spanned="8"><text:p text:style-name="P20"><text:span text:style-name="T21">活動身</text:span><text:span text:style-name="T22">分</text:span><text:span text:style-name="T23">別：</text:span><text:span text:style-name="T24">□</text:span><text:span text:style-name="T25">工</text:span><text:span text:style-name="T26">作人員</text:span><text:span text:style-name="T27"><text:tab/>□</text:span><text:span text:style-name="T28">參加</text:span><text:span text:style-name="T29">人</text:span><text:span text:style-name="T30">員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Row31"><table:table-cell table:style-name="TableCell32" table:number-columns-spanned="8"><text:p text:style-name="P33"><text:span text:style-name="T34">團次：</text:span><text:span text:style-name="T35"><text:tab/><text:s/></text:span><text:span text:style-name="T36">市</text:span><text:span text:style-name="T37">(</text:span><text:span text:style-name="T38">縣</text:span><text:span text:style-name="T39">)</text:span><text:span text:style-name="T40">第</text:span><text:span text:style-name="T41"><text:tab/></text:span><text:span text:style-name="T42">團</text:span><text:span text:style-name="T43"><text:s/></text:span><text:span text:style-name="T44">團名：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Row45"><table:table-cell table:style-name="TableCell46"><text:p text:style-name="P47">姓<text:tab/>名</text:p></table:table-cell><table:table-cell table:style-name="TableCell48"><text:p text:style-name="P49"/></table:table-cell><table:table-cell table:style-name="TableCell50"><text:p text:style-name="P51">年齡</text:p></table:table-cell><table:table-cell table:style-name="TableCell52"><text:p text:style-name="P53"/></table:table-cell><table:table-cell table:style-name="TableCell54"><text:p text:style-name="P55">性別</text:p></table:table-cell><table:table-cell table:style-name="TableCell56"><text:p text:style-name="P57">□男</text:p></table:table-cell><table:table-cell table:style-name="TableCell58" table:number-columns-spanned="2"><text:p text:style-name="P59">□女</text:p></table:table-cell><table:covered-table-cell/></table:table-row><table:table-row table:style-name="TableRow60"><table:table-cell table:style-name="TableCell61"><text:p text:style-name="P62">居住地</text:p></table:table-cell><table:table-cell table:style-name="TableCell63" table:number-columns-spanned="7"><text:p text:style-name="P64"><text:span text:style-name="T65"><text:s text:c="2"/></text:span><text:span text:style-name="T66">縣</text:span><text:span text:style-name="T67">(</text:span><text:span text:style-name="T68">市</text:span><text:span text:style-name="T69">)</text:span><text:span text:style-name="T70"><text:tab/><text:s text:c="3"/></text:span><text:span text:style-name="T71">鄉鎮市區</text:span></text:p></table:table-cell><table:covered-table-cell/><table:covered-table-cell/><table:covered-table-cell/><table:covered-table-cell/><table:covered-table-cell/><table:covered-table-cell/></table:table-row><table:table-row table:style-name="TableRow72"><table:table-cell table:style-name="TableCell73"><text:p text:style-name="P74">聯絡電話</text:p></table:table-cell><table:table-cell table:style-name="TableCell75" table:number-columns-spanned="2"><text:p text:style-name="P76"/></table:table-cell><table:covered-table-cell/><table:table-cell table:style-name="TableCell77"><text:p text:style-name="P78">E-mail</text:p></table:table-cell><table:table-cell table:style-name="TableCell79" table:number-columns-spanned="4"><text:p text:style-name="P80"/></table:table-cell><table:covered-table-cell/><table:covered-table-cell/><table:covered-table-cell/></table:table-row><table:table-row table:style-name="TableRow81"><table:table-cell table:style-name="TableCell82"><text:p text:style-name="P83">緊急聯絡人</text:p></table:table-cell><table:table-cell table:style-name="TableCell84"><text:p text:style-name="P85"/></table:table-cell><table:table-cell table:style-name="TableCell86"><text:p text:style-name="P87">關係</text:p></table:table-cell><table:table-cell table:style-name="TableCell88"><text:p text:style-name="P89"/></table:table-cell><table:table-cell table:style-name="TableCell90" table:number-columns-spanned="2"><text:p text:style-name="P91">聯絡電話</text:p></table:table-cell><table:covered-table-cell/><table:table-cell table:style-name="TableCell92" table:number-columns-spanned="2"><text:p text:style-name="P93"/></table:table-cell><table:covered-table-cell/></table:table-row><table:table-row table:style-name="TableRow94"><table:table-cell table:style-name="TableCell95" table:number-columns-spanned="8"><text:p text:style-name="P96">健康狀況與聲明</text:p></table:table-cell><table:covered-table-cell/><table:covered-table-cell/><table:covered-table-cell/><table:covered-table-cell/><table:covered-table-cell/><table:covered-table-cell/><table:covered-table-cell/></table:table-row><table:table-row table:style-name="TableRow97"><table:table-cell table:style-name="TableCell98" table:number-columns-spanned="6"><text:p text:style-name="P99">填表日前14天，你與你的同住者是否由國外入境？</text:p></table:table-cell><table:covered-table-cell/><table:covered-table-cell/><table:covered-table-cell/><table:covered-table-cell/><table:covered-table-cell/><table:table-cell table:style-name="TableCell100"><text:p text:style-name="P101">□是</text:p></table:table-cell><table:table-cell table:style-name="TableCell102"><text:p text:style-name="P103">□否</text:p></table:table-cell></table:table-row><table:table-row table:style-name="TableRow104"><table:table-cell table:style-name="TableCell105" table:number-columns-spanned="6"><text:p text:style-name="P106">填表日前<text:s/>14<text:s/>天你與你的同住者是否有接受檢疫隔離或是自主健康管理…等檢疫措施?</text:p></table:table-cell><table:covered-table-cell/><table:covered-table-cell/><table:covered-table-cell/><table:covered-table-cell/><table:covered-table-cell/><table:table-cell table:style-name="TableCell107"><text:p text:style-name="P108">□是</text:p></table:table-cell><table:table-cell table:style-name="TableCell109"><text:p text:style-name="P110">□否</text:p></table:table-cell></table:table-row><table:table-row table:style-name="TableRow111"><table:table-cell table:style-name="TableCell112" table:number-columns-spanned="6"><text:p text:style-name="P113">填表日前<text:s/>14<text:s/>天你與你的同住者是否有呼吸道感染症狀</text:p><text:p text:style-name="P114">(如發燒、或咳嗽、呼吸急促、肺炎等)?</text:p></table:table-cell><table:covered-table-cell/><table:covered-table-cell/><table:covered-table-cell/><table:covered-table-cell/><table:covered-table-cell/><table:table-cell table:style-name="TableCell115"><text:p text:style-name="P116">□是</text:p></table:table-cell><table:table-cell table:style-name="TableCell117"><text:p text:style-name="P118">□否</text:p></table:table-cell></table:table-row><table:table-row table:style-name="TableRow119"><table:table-cell table:style-name="TableCell120" table:number-columns-spanned="6"><text:p text:style-name="P121">填表日前<text:s/>14<text:s/>天你與你的同住者是否曾接觸過確診或疑似個案?</text:p></table:table-cell><table:covered-table-cell/><table:covered-table-cell/><table:covered-table-cell/><table:covered-table-cell/><table:covered-table-cell/><table:table-cell table:style-name="TableCell122"><text:p text:style-name="P123">□是</text:p></table:table-cell><table:table-cell table:style-name="TableCell124"><text:p text:style-name="P125">□否</text:p></table:table-cell></table:table-row><table:table-row table:style-name="TableRow126"><table:table-cell table:style-name="TableCell127" table:number-columns-spanned="6"><text:p text:style-name="P128">你與你的同住者是否曾接觸過正接受檢疫隔離措施人員?</text:p></table:table-cell><table:covered-table-cell/><table:covered-table-cell/><table:covered-table-cell/><table:covered-table-cell/><table:covered-table-cell/><table:table-cell table:style-name="TableCell129"><text:p text:style-name="P130">□是</text:p></table:table-cell><table:table-cell table:style-name="TableCell131"><text:p text:style-name="P132">□否</text:p></table:table-cell></table:table-row><table:table-row table:style-name="TableRow133"><table:table-cell table:style-name="TableCell134" table:number-columns-spanned="8"><text:p text:style-name="P135">本人承諾並確認以上提供的所有資料皆正確屬實。活動期間，本人承諾遵守臺南市童軍會各項健康管理措施。自覺有發燒、咳嗽、呼吸急促等不適，應主動通知營本部，並尋求適當之醫療協助。</text:p><text:p text:style-name="P136">填表人簽名：</text:p></table:table-cell><table:covered-table-cell/><table:covered-table-cell/><table:covered-table-cell/><table:covered-table-cell/><table:covered-table-cell/><table:covered-table-cell/><table:covered-table-cell/></table:table-row><table:table-row table:style-name="TableRow137"><table:table-cell table:style-name="TableCell138" table:number-columns-spanned="8"><text:p text:style-name="P139">監護人簽名：</text:p><text:p text:style-name="P140">(未成年參與者由監護人簽名)</text:p></table:table-cell><table:covered-table-cell/><table:covered-table-cell/><table:covered-table-cell/><table:covered-table-cell/><table:covered-table-cell/><table:covered-table-cell/><table:covered-table-cell/></table:table-row><table:table-row table:style-name="TableRow141"><table:table-cell table:style-name="TableCell142" table:number-columns-spanned="8"><text:p text:style-name="P143">中<text:tab/>華<text:tab/>民<text:tab/>國<text:tab/>年<text:tab/>月<text:tab/>日</text:p></table:table-cell><table:covered-table-cell/><table:covered-table-cell/><table:covered-table-cell/><table:covered-table-cell/><table:covered-table-cell/><table:covered-table-cell/><table:covered-table-cell/></table:table-row></table:table><text:p text:style-name="本文"/></draw:text-box><svg:title/><svg:desc/></draw:frame></text:span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JP Bold" style:font-name-asian="Noto Sans Mono CJK JP Bold" style:font-name-complex="Noto Sans Mono CJK JP Bold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22pt" style:font-size-asian="22pt" style:font-size-complex="2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4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4583in" fo:margin-left="0.5416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ple</meta:initial-creator>
    <dc:creator>5A88</dc:creator>
    <meta:creation-date>2022-01-02T01:39:00Z</meta:creation-date>
    <dc:date>2022-01-02T01:39:00Z</dc:date>
    <meta:template xlink:href="Normal" xlink:type="simple"/>
    <meta:editing-cycles>2</meta:editing-cycles>
    <meta:editing-duration>PT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1-12-21T00:00:00Z</meta:user-defined>
    <meta:document-statistic meta:page-count="1" meta:paragraph-count="1" meta:word-count="4" meta:character-count="30" meta:row-count="1" meta:non-whitespace-character-count="27"/>
  </office:meta>
</office:document-meta>
</file>