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38in" style:use-optimal-column-width="false"/>
    </style:style>
    <style:style style:name="TableColumn9" style:family="table-column">
      <style:table-column-properties style:column-width="2.1013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Standard" style:list-style-name="WWNum6" style:family="paragraph">
      <style:paragraph-properties fo:line-height="0.3333in" fo:margin-right="0.3736in"/>
    </style:style>
    <style:style style:name="T413" style:parent-style-name="預設段落字型" style:family="text">
      <style:text-properties style:font-name-asian="標楷體" fo:font-size="14pt" style:font-size-asian="14pt" style:font-size-complex="14pt"/>
    </style:style>
    <style:style style:name="P414" style:parent-style-name="Standard" style:family="paragraph">
      <style:paragraph-properties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6" style:parent-style-name="Standard" style:family="paragraph">
      <style:paragraph-properties fo:line-height="0.3333in"/>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T429" style:parent-style-name="預設段落字型" style:family="text">
      <style:text-properties style:font-name="標楷體" style:font-name-asian="標楷體" style:font-weight-complex="bold" fo:font-size="14pt" style:font-size-asian="14pt" style:font-size-complex="18pt"/>
    </style:style>
    <style:style style:name="P430" style:parent-style-name="Standard" style:master-page-name="MP4" style:family="paragraph">
      <style:paragraph-properties fo:break-before="page" fo:text-align="center" fo:line-height="0.3333in"/>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P437" style:parent-style-name="Standard" style:family="paragraph">
      <style:paragraph-properties fo:line-height="0.3333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span text:style-name="T411">。</text:span></text:p>
        </text:list-item>
        <text:list-item>
          <text:p text:style-name="P412"><text:span text:style-name="T413">本自傳僅作為遴選參考之用，為保護個人隱私，本屆遴選結束後即刻銷毀。</text:span></text:p>
        </text:list-item>
      </text:list>
      <text:p text:style-name="P414"><text:span text:style-name="T415">-----------------------------------------------------------</text:span></text:p>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text:span><text:span text:style-name="T428">請依相關規定格式填寫，上開引言請刪除，不須算入自傳頁數</text:span><text:span text:style-name="T429">)</text:span></text:p>
      <text:soft-page-break/>
      <text:p text:style-name="P430"><text:span text:style-name="T433">佐證資料封面</text:span><text:span text:style-name="T434">(</text:span><text:span text:style-name="T435">表</text:span><text:span text:style-name="T436">5)</text:span></text:p>
      <text:p text:style-name="P437"><text:span text:style-name="T438">佐證資料說明：檢附學歷</text:span><text:span text:style-name="T439">(</text:span><text:span text:style-name="T440">在學青少年請附黏貼學生證正反面影本</text:span><text:span text:style-name="T441">)</text:span><text:span text:style-name="T442">、經歷</text:span><text:span text:style-name="T443">(</text:span><text:span text:style-name="T444">參與教育單位辦理之活動</text:span><text:span text:style-name="T445">[</text:span><text:span text:style-name="T446">諸如與署長有約活動、新世紀領導人才培育營等</text:span><text:span text:style-name="T447">]</text:span><text:span text:style-name="T448">、學生會及其他相關自治組織、學生社團等幹部之經驗及其他教育公共事務相關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1" style:parent-style-name="頁尾" style:family="paragraph">
      <style:paragraph-properties fo:text-align="center"/>
    </style:style>
    <style:style style:name="P432"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1"><text:page-number text:fixed="false">5</text:page-number></text:p>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5A88</dc:creator>
    <meta:creation-date>2022-01-02T07:19:00Z</meta:creation-date>
    <dc:date>2022-01-02T07:19: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