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TableColumn52" style:family="table-column">
      <style:table-column-properties style:column-width="0.4541in"/>
    </style:style>
    <style:style style:name="TableColumn53" style:family="table-column">
      <style:table-column-properties style:column-width="0.8333in"/>
    </style:style>
    <style:style style:name="TableColumn54" style:family="table-column">
      <style:table-column-properties style:column-width="2.468in"/>
    </style:style>
    <style:style style:name="TableColumn55" style:family="table-column">
      <style:table-column-properties style:column-width="1.1986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0.9166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0.7562in"/>
    </style:style>
    <style:style style:name="Table51" style:family="table">
      <style:table-properties style:width="10.5437in" fo:margin-left="-0.018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(111.4.1-4.30)</text:span><text:span text:style-name="T6">第二梯次申請名冊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1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1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1</text:span><text:span text:style-name="T34">年</text:span><text:span text:style-name="T35">4</text:span><text:span text:style-name="T36">月</text:span><text:span text:style-name="T37">30</text:span><text:span text:style-name="T38">日</text:span><text:span text:style-name="T39">(</text:span><text:span text:style-name="T40">六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處，</text:span><text:span text:style-name="T48">逾期不予受理，請配合辦理並核實填寫，以維護申請學生權益</text:span><text:span text:style-name="T49">。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編號</text:span></text:p>
          </table:table-cell>
          <table:table-cell table:style-name="TableCell66">
            <text:p text:style-name="P67"><text:span text:style-name="T68">學生姓名</text:span></text:p>
          </table:table-cell>
          <table:table-cell table:style-name="TableCell69">
            <text:p text:style-name="P70"><text:span text:style-name="T71">參賽名稱</text:span><text:span text:style-name="T72"><text:s/></text:span></text:p>
          </table:table-cell>
          <table:table-cell table:style-name="TableCell73">
            <text:p text:style-name="P74"><text:span text:style-name="T75">組別</text:span></text:p>
          </table:table-cell>
          <table:table-cell table:style-name="TableCell76">
            <text:p text:style-name="P77"><text:span text:style-name="T78">個人或團體賽</text:span></text:p>
          </table:table-cell>
          <table:table-cell table:style-name="TableCell79">
            <text:p text:style-name="P80"><text:span text:style-name="T81">參賽類別</text:span></text:p>
          </table:table-cell>
          <table:table-cell table:style-name="TableCell82">
            <text:p text:style-name="P83"><text:span text:style-name="T84">得獎日期</text:span></text:p>
          </table:table-cell>
          <table:table-cell table:style-name="TableCell85">
            <text:p text:style-name="P86"><text:span text:style-name="T87">參賽規格</text:span></text:p>
          </table:table-cell>
          <table:table-cell table:style-name="TableCell88">
            <text:p text:style-name="P89"><text:span text:style-name="T90">得獎名次</text:span></text:p>
          </table:table-cell>
          <table:table-cell table:style-name="TableCell91">
            <text:p text:style-name="P92"><text:span text:style-name="T93">備註</text:span></text:p>
          </table:table-cell>
        </table:table-row>
        <table:table-row table:style-name="TableRow94">
          <table:table-cell table:style-name="TableCell95">
            <text:p text:style-name="P96">範例</text:p>
          </table:table-cell>
          <table:table-cell table:style-name="TableCell97">
            <text:p text:style-name="P98">王小明</text:p>
          </table:table-cell>
          <table:table-cell table:style-name="TableCell99">
            <text:p text:style-name="P100">中華民國110年全國國小盃羽球錦標賽(填寫完畢，請將範例刪除)</text:p>
          </table:table-cell>
          <table:table-cell table:style-name="TableCell101">
            <text:p text:style-name="P102">六年級女生單打</text:p>
          </table:table-cell>
          <table:table-cell table:style-name="TableCell103">
            <text:p text:style-name="P104">團體賽</text:p>
          </table:table-cell>
          <table:table-cell table:style-name="TableCell105">
            <text:p text:style-name="P106"><text:span text:style-name="T107">競賽體育類</text:span></text:p>
          </table:table-cell>
          <table:table-cell table:style-name="TableCell108">
            <text:p text:style-name="P109">110.10.01</text:p>
          </table:table-cell>
          <table:table-cell table:style-name="TableCell110">
            <text:p text:style-name="P111">全國賽</text:p>
          </table:table-cell>
          <table:table-cell table:style-name="TableCell112">
            <text:p text:style-name="P113">特優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ection text:name="Sect1" text:style-name="S1">
        <text:p text:style-name="P179"><text:span text:style-name="T180">【填表說明】</text:span></text:p>
        <text:p text:style-name="P181"><text:span text:style-name="T182">1.</text:span><text:span text:style-name="T183">編號：欄位不足處請自行增列表單。</text:span></text:p>
        <text:p text:style-name="P184"><text:span text:style-name="T185">2.</text:span><text:span text:style-name="T186">學生姓名：若為團體賽，請</text:span><text:span text:style-name="T187">分列學生姓名，勿列於同表格欄內</text:span><text:span text:style-name="T188">。</text:span></text:p>
        <text:p text:style-name="P189"><text:span text:style-name="T190">3.</text:span><text:span text:style-name="T191">參賽名稱</text:span><text:span text:style-name="T192">-</text:span><text:span text:style-name="T193">組別：例「中華民國</text:span><text:span text:style-name="T194">110</text:span><text:span text:style-name="T195">年全國國小盃羽球錦標賽</text:span><text:span text:style-name="T196">-</text:span><text:span text:style-name="T197">六年級女生單打」。</text:span></text:p>
        <text:p text:style-name="P198"><text:span text:style-name="T199">4.</text:span><text:span text:style-name="T200">個人或團體賽：請填個人賽或團體賽。</text:span></text:p>
        <text:soft-page-break/>
        <text:p text:style-name="P201"><text:span text:style-name="T202">5.</text:span><text:span text:style-name="T203">參賽類別：競賽體育類。</text:span></text:p>
        <text:p text:style-name="P204"><text:span text:style-name="T205">6.</text:span><text:span text:style-name="T206">得獎日期：請填學生得獎之日期。</text:span></text:p>
        <text:p text:style-name="P207"><text:span text:style-name="T208">7.</text:span><text:span text:style-name="T209">參賽規格：全國賽或國際賽。</text:span></text:p>
        <text:p text:style-name="P21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11"><text:span text:style-name="T212">9.</text:span><text:span text:style-name="T213">每位學生請擇最優成績送件，同一學生勿重複送件。</text:span></text:p>
        <text:p text:style-name="P214"/>
        <text:p text:style-name="P215"><text:span text:style-name="T216">學校承辦人：</text:span><text:span text:style-name="T217"><text:s text:c="30"/></text:span><text:span text:style-name="T218">主任：</text:span><text:span text:style-name="T219"><text:s text:c="30"/></text:span><text:span text:style-name="T220">校長：</text:span><text:span text:style-name="T221"><text:s text:c="5"/></text:span><text:span text:style-name="T222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5A88</dc:creator>
    <meta:creation-date>2022-02-15T05:18:00Z</meta:creation-date>
    <dc:date>2022-02-15T05:18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