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9847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298in" fo:text-indent="0.2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8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0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84" style:family="table-column">
      <style:table-column-properties style:column-width="0.9847in"/>
    </style:style>
    <style:style style:name="TableColumn185" style:family="table-column">
      <style:table-column-properties style:column-width="0.984in"/>
    </style:style>
    <style:style style:name="TableColumn186" style:family="table-column">
      <style:table-column-properties style:column-width="2.4611in"/>
    </style:style>
    <style:style style:name="TableColumn187" style:family="table-column">
      <style:table-column-properties style:column-width="2.2638in"/>
    </style:style>
    <style:style style:name="Table183" style:family="table">
      <style:table-properties style:width="6.6937in" fo:margin-left="0.3833in" table:align="left"/>
    </style:style>
    <style:style style:name="TableRow188" style:family="table-row">
      <style:table-row-properties style:min-row-height="0.4312in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916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916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1.2562in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916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916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fo:text-align="justify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4597in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 fo:line-height="0.2916in" fo:margin-left="1.6722in" fo:text-indent="-1.475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2916in" fo:margin-left="1.9687in" fo:text-indent="-1.3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2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3" style:parent-style-name="預設段落字型" style:family="text">
      <style:text-properties fo:color="#000000" fo:font-size="14pt" style:font-size-asian="14pt" style:font-size-complex="14pt"/>
    </style:style>
    <style:style style:name="T34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75" style:parent-style-name="內文" style:family="paragraph">
      <style:paragraph-properties fo:text-align="justify" fo:line-height="0.2916in" fo:margin-left="0.9263in" fo:text-indent="0.0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5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51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text-align="justify" fo:line-height="0.2916in" fo:margin-left="0.5916in" fo:text-indent="-0.59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justify" fo:line-height="0.2916in" fo:margin-left="0.5715in" fo:text-indent="-0.37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fo:text-align="justify" fo:line-height="0.2916in" fo:margin-left="0.525in" fo:text-indent="-0.52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4" style:parent-style-name="本文縮排" style:family="paragraph">
      <style:paragraph-properties fo:text-align="justify" fo:line-height="0.2916in" fo:margin-left="0.7875in" fo:text-indent="-0.7875in">
        <style:tab-stops>
          <style:tab-stop style:type="left" style:position="-0.6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fo:break-before="page"/>
    </style:style>
    <style:style style:name="TableColumn647" style:family="table-column">
      <style:table-column-properties style:column-width="0.3104in"/>
    </style:style>
    <style:style style:name="TableColumn648" style:family="table-column">
      <style:table-column-properties style:column-width="0.5625in"/>
    </style:style>
    <style:style style:name="TableColumn649" style:family="table-column">
      <style:table-column-properties style:column-width="0.6076in"/>
    </style:style>
    <style:style style:name="TableColumn650" style:family="table-column">
      <style:table-column-properties style:column-width="0.4861in"/>
    </style:style>
    <style:style style:name="TableColumn651" style:family="table-column">
      <style:table-column-properties style:column-width="1.1687in"/>
    </style:style>
    <style:style style:name="TableColumn652" style:family="table-column">
      <style:table-column-properties style:column-width="0.877in"/>
    </style:style>
    <style:style style:name="TableColumn653" style:family="table-column">
      <style:table-column-properties style:column-width="0.3888in"/>
    </style:style>
    <style:style style:name="TableColumn654" style:family="table-column">
      <style:table-column-properties style:column-width="0.3902in"/>
    </style:style>
    <style:style style:name="TableColumn655" style:family="table-column">
      <style:table-column-properties style:column-width="0.5847in"/>
    </style:style>
    <style:style style:name="TableColumn656" style:family="table-column">
      <style:table-column-properties style:column-width="0.2909in"/>
    </style:style>
    <style:style style:name="TableColumn657" style:family="table-column">
      <style:table-column-properties style:column-width="1.4631in"/>
    </style:style>
    <style:style style:name="Table646" style:family="table">
      <style:table-properties style:width="7.1305in" fo:margin-left="0in" table:align="left"/>
    </style:style>
    <style:style style:name="TableRow658" style:family="table-row">
      <style:table-row-properties style:min-row-height="0.4145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3611in"/>
    </style:style>
    <style:style style:name="T661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color="#000000" fo:font-size="18pt" style:font-size-asian="18pt"/>
    </style:style>
    <style:style style:name="T664" style:parent-style-name="預設段落字型" style:family="text">
      <style:text-properties style:font-name="標楷體" style:font-name-asian="標楷體" fo:color="#000000" style:font-size-complex="14pt"/>
    </style:style>
    <style:style style:name="T66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66" style:family="table-row">
      <style:table-row-properties style:min-row-height="0.3868in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3888in"/>
    </style:style>
    <style:style style:name="T67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7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7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222in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P682" style:parent-style-name="內文" style:family="paragraph">
      <style:paragraph-properties fo:text-align="center" fo:line-height="0.2777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944in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693" style:family="table-row">
      <style:table-row-properties style:min-row-height="0.3513in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696" style:parent-style-name="內文" style:family="paragraph">
      <style:paragraph-properties fo:text-align="center" fo:line-height="0.1666in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14" style:family="table-row">
      <style:table-row-properties style:min-row-height="0.3861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22" style:family="table-row">
      <style:table-row-properties style:min-row-height="0.3263in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944in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739" style:family="table-row">
      <style:table-row-properties style:min-row-height="0.3722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52" style:family="table-row">
      <style:table-row-properties style:min-row-height="0.3784i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 fo:line-height="0.2777in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68" style:family="table-row">
      <style:table-row-properties style:min-row-height="0.3937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 fo:line-height="0.2777in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line-height="0.2777in" fo:margin-left="0.125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5" style:family="table-row">
      <style:table-row-properties style:min-row-height="0.3798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2777in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01" style:family="table-row">
      <style:table-row-properties style:min-row-height="0.3854in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2777in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7" style:family="table-row">
      <style:table-row-properties style:min-row-height="0.2986in"/>
    </style:style>
    <style:style style:name="TableCell8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638in"/>
    </style:style>
    <style:style style:name="T8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22" style:parent-style-name="內文" style:family="paragraph">
      <style:paragraph-properties fo:text-align="center" fo:line-height="0.1388in"/>
    </style:style>
    <style:style style:name="T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9" style:family="table-row">
      <style:table-row-properties style:min-row-height="0.393in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777in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50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52" style:family="table-row">
      <style:table-row-properties style:min-row-height="0.368in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</style:style>
    <style:style style:name="T85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59" style:family="table-row">
      <style:table-row-properties style:min-row-height="0.2562in"/>
    </style:style>
    <style:style style:name="TableCell8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3888in" fo:text-indent="0.1388in"/>
    </style:style>
    <style:style style:name="T86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6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6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6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7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72" style:family="table-row">
      <style:table-row-properties style:min-row-height="0.3263in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944in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1666in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893" style:family="table-row">
      <style:table-row-properties style:min-row-height="0.1208in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361in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361in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13" style:family="table-row">
      <style:table-row-properties style:min-row-height="0.2243in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361in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361in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28" style:family="table-row">
      <style:table-row-properties style:min-row-height="0.3354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2777in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fo:line-height="0.2777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7" style:family="table-row">
      <style:table-row-properties style:min-row-height="0.3805in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59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Row960" style:family="table-row">
      <style:table-row-properties style:min-row-height="0.3777i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69" style:family="table-row">
      <style:table-row-properties style:min-row-height="0.3388in"/>
    </style:style>
    <style:style style:name="TableCell9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0.2777in" fo:text-indent="0.3888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75" style:family="table-row">
      <style:table-row-properties style:min-row-height="2.027in"/>
    </style:style>
    <style:style style:name="TableCell9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5in"/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7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83" style:parent-style-name="內文" style:family="paragraph">
      <style:paragraph-properties fo:text-align="center" fo:line-height="0.25in"/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88" style:parent-style-name="內文" style:family="paragraph">
      <style:text-properties text:display="none" fo:color="#000000"/>
    </style:style>
    <style:style style:name="P98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　　　　　　　承隆國際股份有限公司、佳琪食品股份有限公司、小港區農會</text:p>
      <text:p text:style-name="P16"><text:span text:style-name="T17">六</text:span><text:span text:style-name="T18">、比賽日期：</text:span><text:span text:style-name="T19">111</text:span><text:span text:style-name="T20">年</text:span><text:span text:style-name="T21">3</text:span><text:span text:style-name="T22">月</text:span><text:span text:style-name="T23">27</text:span><text:span text:style-name="T24">日</text:span><text:span text:style-name="T25">(</text:span><text:span text:style-name="T26">星期日</text:span><text:span text:style-name="T27">)</text:span><text:span text:style-name="T28">。</text:span></text:p>
      <text:p text:style-name="P29"><text:span text:style-name="T30">七、</text:span><text:span text:style-name="T31">比賽地點：高雄市立社會教育館</text:span><text:span text:style-name="T32">(</text:span><text:span text:style-name="T33">以下稱本館</text:span><text:span text:style-name="T34">)</text:span><text:span text:style-name="T35">多用途草坪，如賽程延續至晚上，則夜戰場地改至本</text:span><text:span text:style-name="T36">館漆彈場</text:span><text:span text:style-name="T37">舉行</text:span><text:span text:style-name="T38">(</text:span><text:span text:style-name="T39">小港區學府路</text:span><text:span text:style-name="T40">115</text:span><text:span text:style-name="T41">號）。</text:span></text:p>
      <text:p text:style-name="P42"><text:span text:style-name="T43">八</text:span><text:span text:style-name="T44">、參賽對象：全國學生、</text:span><text:span text:style-name="T45">家庭親子</text:span><text:span text:style-name="T46">符合各組別</text:span><text:span text:style-name="T47">資格者皆可報名</text:span><text:span text:style-name="T48">。</text:span></text:p>
      <text:p text:style-name="P49"><text:span text:style-name="T50">九</text:span><text:span text:style-name="T51">、比賽組別、隊數、日期及時間：分大專組、高中組、國中組、</text:span><text:span text:style-name="T52">親子組</text:span><text:span text:style-name="T53">共</text:span><text:span text:style-name="T54">4</text:span><text:span text:style-name="T55">組，總隊數預計</text:span><text:span text:style-name="T56">120</text:span><text:span text:style-name="T57">隊，額滿提前截止。以下各組隊數為預估受理隊數，在總隊數額度內，主辦單位可依實際報名隊數調整各組參賽隊數。</text:span></text:p>
      <text:p text:style-name="P58">（一）各組別資格及隊數：</text:p>
      <text:p text:style-name="P59">１、大專組：</text:p>
      <text:p text:style-name="P60"><text:span text:style-name="T61">公私立大專院校（含五年制專科學校專四至專五生）在學之正式學生，參賽隊數</text:span><text:span text:style-name="T62">12</text:span><text:span text:style-name="T63">隊，額滿截止。（不含選讀生、旁聽生、補習生、空中補校、僑生專修班、短期訓練班學生及</text:span><text:span text:style-name="T64">在職</text:span><text:span text:style-name="T65">研究生）。</text:span></text:p>
      <text:p text:style-name="P66">２、高中組：</text:p>
      <text:p text:style-name="P67">公私立高中職校（含五年制專科學校專一至專三生）在學正式學生，參賽隊數54隊，額滿截止。</text:p>
      <text:p text:style-name="P68">３、國中組：</text:p>
      <text:p text:style-name="P69">公私立國民中學在學正式學生，參賽隊數36隊，額滿截止。</text:p>
      <text:p text:style-name="P70"><text:span text:style-name="T71">４、</text:span><text:span text:style-name="T72">親子</text:span><text:span text:style-name="T73">組：</text:span></text:p>
      <text:p text:style-name="P74"><text:span text:style-name="T75">限</text:span><text:span text:style-name="T76">1</text:span><text:span text:style-name="T77">親（年齡不拘）</text:span><text:span text:style-name="T78">1</text:span><text:span text:style-name="T79">子（</text:span><text:span text:style-name="T80">須</text:span><text:span text:style-name="T81">12</text:span><text:span text:style-name="T82">歲以上小六、國中、高中生</text:span><text:span text:style-name="T83">）組隊參加，男女不限，親子間須有血親或姻親關係，符合資格者皆可報名參加。預計受理</text:span><text:span text:style-name="T84">54</text:span><text:span text:style-name="T85">組</text:span><text:span text:style-name="T86">親子，每</text:span><text:span text:style-name="T87">3</text:span><text:span text:style-name="T88">組親子組成</text:span><text:span text:style-name="T89">1</text:span><text:span text:style-name="T90">隊，共</text:span><text:span text:style-name="T91">18</text:span><text:span text:style-name="T92">隊（</text:span><text:span text:style-name="T93">註：</text:span><text:span text:style-name="T94">3</text:span><text:span text:style-name="T95">組親子共</text:span><text:span text:style-name="T96">6</text:span><text:span text:style-name="T97">人組成</text:span><text:span text:style-name="T98">1</text:span><text:span text:style-name="T99">隊，比賽當日報到後立即抽</text:span><text:span text:style-name="T100">籤</text:span><text:span text:style-name="T101">組隊</text:span><text:span text:style-name="T102">），額滿截止。親子組的</text:span><text:span text:style-name="T103">”</text:span><text:span text:style-name="T104">子</text:span><text:span text:style-name="T105">”</text:span><text:span text:style-name="T106">若符合其他組報名資格者亦可同時報名，</text:span><text:span text:style-name="T107">但須自行掌控賽程，以免賽程衝突</text:span><text:span text:style-name="T108">。（</text:span><text:span text:style-name="T109">註</text:span><text:span text:style-name="T110">：</text:span><text:span text:style-name="T111">報名截止</text:span><text:span text:style-name="T112">後，依本館受理先後順序為主</text:span><text:span text:style-name="T113">，</text:span><text:span text:style-name="T114">如果最後報</text:span><text:soft-page-break/><text:span text:style-name="T115">名的親子只有</text:span><text:span text:style-name="T116">1</text:span><text:span text:style-name="T117">組時，因無法成隊比賽，將不予受理全額退費。）</text:span></text:p>
      <text:p text:style-name="P118"><text:span text:style-name="T119">（二）</text:span><text:span text:style-name="T120">人數及限制：</text:span></text:p>
      <text:p text:style-name="P121"><text:span text:style-name="T122">１、除親子組每隊</text:span><text:span text:style-name="T123">6</text:span><text:span text:style-name="T124">人外，其餘各組</text:span><text:span text:style-name="T125">每隊選手</text:span><text:span text:style-name="T126">5</text:span><text:span text:style-name="T127">人或</text:span><text:span text:style-name="T128">6</text:span><text:span text:style-name="T129">人（</text:span><text:span text:style-name="T130">報名</text:span><text:span text:style-name="T131">6</text:span><text:span text:style-name="T132">人比賽時僅能</text:span><text:span text:style-name="T133">5</text:span><text:span text:style-name="T134">人上場，其中</text:span><text:span text:style-name="T135">1</text:span><text:span text:style-name="T136">人休息輪替</text:span><text:span text:style-name="T137">），男女不拘，且每人僅能代表一隊參賽，違者以棄權論。</text:span></text:p>
      <text:p text:style-name="P138"><text:span text:style-name="T139">２、本漆彈賽目的在推廣漆彈運動，</text:span><text:span text:style-name="T140">除親子組</text:span><text:span text:style-name="T141">（</text:span><text:span text:style-name="T142">由抽籤決定隊伍）外，</text:span><text:span text:style-name="T143">去年（</text:span><text:span text:style-name="T144">2021</text:span><text:span text:style-name="T145">）</text:span><text:span text:style-name="T146">各組前三名</text:span><text:span text:style-name="T147">隊伍，必須</text:span><text:span text:style-name="T148">打散</text:span><text:span text:style-name="T149">重新組隊，</text:span><text:span text:style-name="T150">且同</text:span><text:span text:style-name="T151">隊選手不得超過</text:span><text:span text:style-name="T152">3</text:span><text:span text:style-name="T153">名</text:span><text:span text:style-name="T154">曾獲去年前三名</text:span><text:span text:style-name="T155">各組</text:span><text:span text:style-name="T156">獎項者</text:span><text:span text:style-name="T157">（</text:span><text:span text:style-name="T158">即最多只能</text:span><text:span text:style-name="T159">3</text:span><text:span text:style-name="T160">名</text:span><text:span text:style-name="T161">），</text:span><text:span text:style-name="T162">否則不予受理報名</text:span><text:span text:style-name="T163">(</text:span><text:span text:style-name="T164">跨組參賽亦同</text:span><text:span text:style-name="T165">)</text:span><text:span text:style-name="T166">。</text:span></text:p>
      <text:p text:style-name="P167"><text:span text:style-name="T168">３、</text:span><text:span text:style-name="T169">賽程進行中或</text:span><text:span text:style-name="T170">賽畢得獎隊伍，</text:span><text:span text:style-name="T171">經人檢舉違反上述第</text:span><text:span text:style-name="T172">２</text:span><text:span text:style-name="T173">點規定</text:span><text:span text:style-name="T174">，</text:span><text:span text:style-name="T175">經大會查證屬實者，前者逕由大會宣布該違規隊伍失格</text:span><text:span text:style-name="T176">不得</text:span><text:span text:style-name="T177">參賽</text:span><text:span text:style-name="T178">；</text:span><text:span text:style-name="T179">後者逕由大會撤銷其名次並追回獎項。得獎名次在大會所有賽程結束前撤銷者，其餘名次依序遞補，反之，名次不再更動。</text:span></text:p>
      <text:p text:style-name="P180"><text:span text:style-name="T181">（三）各組別比賽日期及時間</text:span><text:span text:style-name="T182">：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日期</text:span></text:p>
          </table:table-cell>
          <table:table-cell table:style-name="TableCell192">
            <text:p text:style-name="P193"><text:span text:style-name="T194">組別</text:span></text:p>
          </table:table-cell>
          <table:table-cell table:style-name="TableCell195">
            <text:p text:style-name="P196"><text:span text:style-name="T197">時間</text:span></text:p>
          </table:table-cell>
          <table:table-cell table:style-name="TableCell198">
            <text:p text:style-name="P199"><text:span text:style-name="T200">備註</text:span></text:p>
          </table:table-cell>
        </table:table-row>
        <table:table-row table:style-name="TableRow201">
          <table:table-cell table:style-name="TableCell202">
            <text:p text:style-name="P203"><text:span text:style-name="T204">3</text:span><text:span text:style-name="T205">月</text:span><text:span text:style-name="T206">27</text:span><text:span text:style-name="T207">日</text:span></text:p>
          </table:table-cell>
          <table:table-cell table:style-name="TableCell208">
            <text:p text:style-name="P209"><text:span text:style-name="T210">大專組</text:span></text:p>
            <text:p text:style-name="P211">高中組</text:p>
            <text:p text:style-name="P212"><text:span text:style-name="T213">國中組</text:span></text:p>
            <text:p text:style-name="P214">親子組</text:p>
          </table:table-cell>
          <table:table-cell table:style-name="TableCell215">
            <text:p text:style-name="P216">【報到】08：20-08：50</text:p>
            <text:p text:style-name="P217">【規則講解】08：50-09：10</text:p>
            <text:p text:style-name="P218">【開幕】09：10-09：30</text:p>
            <text:p text:style-name="P219">【比賽】09：40～</text:p>
          </table:table-cell>
          <table:table-cell table:style-name="TableCell220">
            <text:list text:style-name="LFO1" text:continue-numbering="true">
              <text:list-item>
                <text:p text:style-name="P221"><text:span text:style-name="T222">各組選手務必全員參與規則講解</text:span><text:span text:style-name="T223">及</text:span><text:span text:style-name="T224">開幕式。</text:span></text:p>
              </text:list-item>
              <text:list-item>
                <text:p text:style-name="P225">各組選手逾時報到者，以棄權論。</text:p>
              </text:list-item>
            </text:list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30"><text:span text:style-name="T231">十</text:span><text:span text:style-name="T232">、報名注意事項：報名者視為同意本館將其姓名揭露於本館網站或相關資料上。（比賽當日報到後，不接受更換選手）</text:span></text:p>
      <text:p text:style-name="P233"><text:span text:style-name="T234">（一）報名日期：</text:span><text:span text:style-name="T235">111</text:span><text:span text:style-name="T236">年</text:span><text:span text:style-name="T237">2</text:span><text:span text:style-name="T238">月</text:span><text:span text:style-name="T239">21</text:span><text:span text:style-name="T240">日（一）起至</text:span><text:span text:style-name="T241">3</text:span><text:span text:style-name="T242">月</text:span><text:span text:style-name="T243">15</text:span><text:span text:style-name="T244">日（</text:span><text:span text:style-name="T245">二</text:span><text:span text:style-name="T246">）止，額滿提前截止。</text:span></text:p>
      <text:p text:style-name="P247"><text:span text:style-name="T248">（二）報名費用：</text:span><text:span text:style-name="T249">本費用為漆彈材料費，報名時，親子組每組親子酌收漆彈材料費</text:span><text:span text:style-name="T250">200</text:span><text:span text:style-name="T251">元，其餘各組</text:span><text:span text:style-name="T252">每支隊伍</text:span><text:span text:style-name="T253">500</text:span><text:span text:style-name="T254">元，每隊至少打</text:span><text:span text:style-name="T255">2</text:span><text:span text:style-name="T256">場，</text:span><text:span text:style-name="T257">每人</text:span><text:span text:style-name="T258">160</text:span><text:span text:style-name="T259">發</text:span><text:span text:style-name="T260">。（</text:span><text:span text:style-name="T261">材料</text:span><text:span text:style-name="T262">費非保證金，不予退還）</text:span></text:p>
      <text:p text:style-name="P263"><text:span text:style-name="T264">（</text:span><text:span text:style-name="T265">三</text:span><text:span text:style-name="T266">）報名方式</text:span></text:p>
      <text:p text:style-name="P267"><text:span text:style-name="T268">１、親自報名：上班日週一至週五</text:span><text:span text:style-name="T269">08:30-12:00</text:span><text:span text:style-name="T270">；</text:span><text:span text:style-name="T271">13:30-17:30</text:span><text:span text:style-name="T272">至本館研究推廣組報名（小港區學府路</text:span><text:span text:style-name="T273">115</text:span><text:span text:style-name="T274">號）。本館為方便學生報名，特於</text:span><text:span text:style-name="T275">3</text:span><text:span text:style-name="T276">月</text:span><text:span text:style-name="T277">6</text:span><text:span text:style-name="T278">日（</text:span><text:span text:style-name="T279">日</text:span><text:span text:style-name="T280">）及</text:span><text:span text:style-name="T281">3</text:span><text:span text:style-name="T282">月</text:span><text:span text:style-name="T283">12</text:span><text:span text:style-name="T284">日（</text:span><text:span text:style-name="T285">六</text:span><text:span text:style-name="T286">）</text:span><text:span text:style-name="T287">09:00-12:00</text:span><text:span text:style-name="T288">；</text:span><text:span text:style-name="T289">13:30-17:00</text:span><text:span text:style-name="T290">派專人受理報名事宜。</text:span></text:p>
      <text:p text:style-name="P291"><text:span text:style-name="T292">２、通訊報名：填妥報名表後連同</text:span><text:span text:style-name="T293">漆彈材料</text:span><text:span text:style-name="T294">費</text:span><text:span text:style-name="T295">500</text:span><text:span text:style-name="T296">元（</text:span><text:span text:style-name="T297">親子組</text:span><text:span text:style-name="T298">200</text:span><text:span text:style-name="T299">元</text:span><text:span text:style-name="T300">），以掛號或郵局現金袋郵寄至（郵遞區號</text:span><text:span text:style-name="T301">812011</text:span><text:span text:style-name="T302">）高雄市小港</text:span><text:soft-page-break/><text:span text:style-name="T303">區學府路</text:span><text:span text:style-name="T304">115</text:span><text:span text:style-name="T305">號『</text:span><text:span text:style-name="T306">高雄市立社會教育館研究推廣組</text:span><text:span text:style-name="T307">』收（請在信封上註明：報名漆彈比賽）。通訊報名者，</text:span><text:span text:style-name="T308">漆彈材料</text:span><text:span text:style-name="T309">費收據於報到時統一發給。</text:span></text:p>
      <text:p text:style-name="P310"><text:span text:style-name="T311">（四）依報名順序（即依親自或郵寄送達本館時間為準，非郵戳日期）受理，額滿即截止收件。本</text:span><text:span text:style-name="T312">館網站</text:span><text:span text:style-name="T313">於報名結束前三天</text:span><text:span text:style-name="T314">會</text:span><text:span text:style-name="T315">不</text:span><text:span text:style-name="T316">定</text:span><text:span text:style-name="T317">時</text:span><text:span text:style-name="T318">公布已報名成功之隊名，敬請留意本館網站最新消息。</text:span></text:p>
      <text:p text:style-name="P319"><text:span text:style-name="T320">（五）報名證件：</text:span><text:span text:style-name="T321">請依報名組別攜帶相關證件</text:span><text:span text:style-name="T322">，以便查驗身分及辦理保險。</text:span></text:p>
      <text:p text:style-name="P323"><text:span text:style-name="T324">１、</text:span><text:span text:style-name="T325">大專組、高中組、國中組：</text:span><text:span text:style-name="T326">請附上參賽者</text:span><text:span text:style-name="T327">學生證影本</text:span><text:span text:style-name="T328">（需註明姓名、出生年月日、身分證字號），並於比賽當日攜帶學生證正本或附有相片之相關證明文件正本（如身分證、健保卡等）。</text:span></text:p>
      <text:p text:style-name="P329"><text:span text:style-name="T330">２、</text:span><text:span text:style-name="T331">親子組：親子須附證件（親：附身分證影本</text:span><text:span text:style-name="T332">及足資證明親屬關係之證明文件影本</text:span><text:span text:style-name="T333">；子：附學生證或</text:span><text:span text:style-name="T334">附有相片之</text:span><text:span text:style-name="T335">身分</text:span><text:span text:style-name="T336">證明文件</text:span><text:span text:style-name="T337">影</text:span><text:span text:style-name="T338">本，如身分證、健保卡等</text:span><text:span text:style-name="T339">），於報名表詳填親子關係並切結，資料不全者恕不受理</text:span><text:span text:style-name="T340">。</text:span></text:p>
      <text:p text:style-name="P341">（六）洽詢電話：本館研究推廣組（07）8034473轉206。</text:p>
      <text:p text:style-name="P342"><text:span text:style-name="T343">十</text:span><text:span text:style-name="T344">一</text:span><text:span text:style-name="T345">、競賽方式：</text:span></text:p>
      <text:p text:style-name="P346"><text:span text:style-name="T347">（一）初賽每</text:span><text:span text:style-name="T348">3</text:span><text:span text:style-name="T349">隊為一循環組，</text:span><text:span text:style-name="T350">大專、高中及國中組</text:span><text:span text:style-name="T351">採</text:span><text:span text:style-name="T352">5</text:span><text:span text:style-name="T353">人制殲滅賽，</text:span><text:span text:style-name="T354">親子組</text:span><text:span text:style-name="T355">採</text:span><text:span text:style-name="T356">6</text:span><text:span text:style-name="T357">人制（</text:span><text:span text:style-name="T358">3</text:span><text:span text:style-name="T359">組</text:span><text:span text:style-name="T360">親子</text:span><text:span text:style-name="T361">）殲滅賽，每場計時</text:span><text:span text:style-name="T362">3</text:span><text:span text:style-name="T363">分鐘（每隊打</text:span><text:span text:style-name="T364">2</text:span><text:span text:style-name="T365">場，如同一循環組內有隊伍棄權，該棄權隊伍所有成績均不採計）。各循環組取</text:span><text:span text:style-name="T366">1</text:span><text:span text:style-name="T367">隊晉級，晉級後為單淘汰制，採團體奪旗計分戰，詳細競賽方式於報名截止後，再另行於本館網站公告。</text:span></text:p>
      <text:p text:style-name="P368">（二）漆彈、槍枝及面罩由大會免費提供，可自備人身防護裝備（但不得自備漆彈槍及彈斗等裝備，以求公平性）。</text:p>
      <text:p text:style-name="P369"><text:span text:style-name="T370">（三）</text:span><text:span text:style-name="T371">初賽因</text:span><text:span text:style-name="T372">對</text:span><text:span text:style-name="T373">手</text:span><text:span text:style-name="T374">棄權，導致無法打</text:span><text:span text:style-name="T375">2</text:span><text:span text:style-name="T376">場時（</text:span><text:span text:style-name="T377">含晉級賽程</text:span><text:span text:style-name="T378">），可向大會申請安排友誼賽，惟其勝負不列入正式成績。</text:span></text:p>
      <text:p text:style-name="P379"><text:span text:style-name="T380">（</text:span><text:span text:style-name="T381">四</text:span><text:span text:style-name="T382">）</text:span><text:span text:style-name="T383">親子組</text:span><text:span text:style-name="T384">及大</text:span><text:span text:style-name="T385">專</text:span><text:span text:style-name="T386">組</text:span><text:span text:style-name="T387">賽</text:span><text:span text:style-name="T388">畢</text:span><text:span text:style-name="T389">隨即頒獎，</text:span><text:span text:style-name="T390">高中組</text:span><text:span text:style-name="T391">及國中組於下午閉幕時頒獎</text:span><text:span text:style-name="T392">。</text:span></text:p>
      <text:p text:style-name="P393"><text:span text:style-name="T394">十</text:span><text:span text:style-name="T395">二</text:span><text:span text:style-name="T396">、獎勵方式：</text:span></text:p>
      <text:p text:style-name="P397">（一）本項比賽納入「高雄區十二年國教免試入學超額比序－高雄市學習領域競賽表現採計參考項目」健體類。</text:p>
      <text:p text:style-name="P398"><text:span text:style-name="T399">（二）</text:span><text:span text:style-name="T400">總獎金新台幣</text:span><text:span text:style-name="T401">40,000</text:span><text:span text:style-name="T402">元</text:span><text:span text:style-name="T403">整，</text:span><text:span text:style-name="T404">視各組報名隊數按比例分配並酌予調整各組獎金及獲獎名次，於比賽當週公告於本館網站</text:span><text:a xlink:href="http://www.kmseh.gov.tw" office:target-frame-name="_top" xlink:show="replace"><text:span text:style-name="T405">http://www.kmseh.gov.tw</text:span></text:a><text:span text:style-name="T406">最新消息。</text:span></text:p>
      <text:p text:style-name="P407"><text:span text:style-name="T408">（三）錄取名次：</text:span></text:p>
      <text:p text:style-name="P409"><text:span text:style-name="T410">１、親子組取前</text:span><text:span text:style-name="T411">3</text:span><text:span text:style-name="T412">名，惟報名隊數不足時，名次酌減如下：</text:span><text:span text:style-name="T413">6</text:span><text:span text:style-name="T414">隊</text:span><text:span text:style-name="T415">(</text:span><text:span text:style-name="T416">含</text:span><text:span text:style-name="T417">)</text:span><text:span text:style-name="T418">以下</text:span><text:span text:style-name="T419">取</text:span><text:span text:style-name="T420">2</text:span><text:span text:style-name="T421">名，</text:span><text:span text:style-name="T422">7</text:span><text:span text:style-name="T423">隊</text:span><text:span text:style-name="T424">以上取</text:span><text:span text:style-name="T425">3</text:span><text:span text:style-name="T426">名。</text:span></text:p>
      <text:p text:style-name="P427"><text:span text:style-name="T428">２、大專組取前</text:span><text:span text:style-name="T429">2</text:span><text:span text:style-name="T430">名，高中組</text:span><text:span text:style-name="T431">取</text:span><text:span text:style-name="T432">前</text:span><text:span text:style-name="T433">5</text:span><text:span text:style-name="T434">名，國中組取前</text:span><text:span text:style-name="T435">4</text:span><text:span text:style-name="T436">名，惟報名隊數不足</text:span><text:soft-page-break/><text:span text:style-name="T437">時，錄取名次原則酌減如下：</text:span><text:span text:style-name="T438">12</text:span><text:span text:style-name="T439">隊</text:span><text:span text:style-name="T440">(</text:span><text:span text:style-name="T441">含</text:span><text:span text:style-name="T442">)</text:span><text:span text:style-name="T443">以下取</text:span><text:span text:style-name="T444">2</text:span><text:span text:style-name="T445">名，</text:span><text:span text:style-name="T446">13</text:span><text:span text:style-name="T447">至</text:span><text:span text:style-name="T448">20</text:span><text:span text:style-name="T449">隊取</text:span><text:span text:style-name="T450">3</text:span><text:span text:style-name="T451">名，</text:span><text:span text:style-name="T452">21</text:span><text:span text:style-name="T453">至</text:span><text:span text:style-name="T454">36</text:span><text:span text:style-name="T455">隊取</text:span><text:span text:style-name="T456">4</text:span><text:span text:style-name="T457">名，</text:span><text:span text:style-name="T458">37</text:span><text:span text:style-name="T459">隊</text:span><text:span text:style-name="T460">(</text:span><text:span text:style-name="T461">含</text:span><text:span text:style-name="T462">)</text:span><text:span text:style-name="T463">以上取</text:span><text:span text:style-name="T464">5</text:span><text:span text:style-name="T465">名，各組優勝隊伍之選手各頒發高雄市政府教育局獎狀及獎金</text:span><text:span text:style-name="T466">(</text:span><text:span text:style-name="T467">或獎品</text:span><text:span text:style-name="T468">)</text:span><text:span text:style-name="T469">鼓勵。</text:span></text:p>
      <text:p text:style-name="P470"><text:span text:style-name="T471">註</text:span><text:span text:style-name="T472">1</text:span><text:span text:style-name="T473">：</text:span><text:span text:style-name="T474">各組最後名次有可能數隊併列，視報名隊數而定，另行公告。</text:span></text:p>
      <text:p text:style-name="P475">註2：若改為獎品，獎品係依贊助單位贊助數量決定之。</text:p>
      <text:p text:style-name="P476"><text:span text:style-name="T477">（四）凡以學校為單位組隊參賽之得獎隊伍，依「高雄市各級學校及幼</text:span><text:span text:style-name="T478">兒</text:span><text:span text:style-name="T479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</text:span><text:span text:style-name="T480">-</text:span><text:span text:style-name="T481">三人各嘉獎一次；獲第二名者，其他有關人員一</text:span><text:span text:style-name="T482">-</text:span><text:span text:style-name="T483">二人各嘉獎一次；獲第三名者，其他有關人員一人嘉獎一次。以上有關人員均含校長。（四）第</text:span><text:span text:style-name="T484">(</text:span><text:span text:style-name="T485">一</text:span><text:span text:style-name="T486">)</text:span><text:span text:style-name="T487">、</text:span><text:span text:style-name="T488">(</text:span><text:span text:style-name="T489">二</text:span><text:span text:style-name="T490">)</text:span><text:span text:style-name="T491">項敘獎之指導人員或教練最多二人。</text:span></text:p>
      <text:p text:style-name="P492"><text:span text:style-name="T493">十</text:span><text:span text:style-name="T494">三</text:span><text:span text:style-name="T495">、比賽抽籤：</text:span></text:p>
      <text:p text:style-name="P496"><text:span text:style-name="T497">（一）抽籤日期：</text:span><text:span text:style-name="T498">111</text:span><text:span text:style-name="T499">年</text:span><text:span text:style-name="T500">3</text:span><text:span text:style-name="T501">月</text:span><text:span text:style-name="T502">18</text:span><text:span text:style-name="T503">日（</text:span><text:span text:style-name="T504">五</text:span><text:span text:style-name="T505">）上午</text:span><text:span text:style-name="T506">10:00</text:span><text:span text:style-name="T507">。</text:span></text:p>
      <text:p text:style-name="P508"><text:span text:style-name="T509">（二）抽籤地點：本館</text:span><text:span text:style-name="T510">2</text:span><text:span text:style-name="T511">樓會議室，各參賽隊伍須派員到場抽籤，恕不另函通知，未到場者由大會代抽，不得異議（抽籤結果三日內公布於</text:span><text:span text:style-name="T512">本</text:span><text:span text:style-name="T513">館網站</text:span><text:span text:style-name="T514">https://</text:span><text:a xlink:href="http://www.kmseh.gov.tw" office:target-frame-name="_top" xlink:show="replace"><text:span text:style-name="T515">www.kmseh.gov.tw</text:span></text:a><text:span text:style-name="T516">）。</text:span></text:p>
      <text:p text:style-name="P517"><text:span text:style-name="T518">（</text:span><text:span text:style-name="T519">三</text:span><text:span text:style-name="T520">）親子組於比賽當天報到後再舉行抽籤配隊。</text:span></text:p>
      <text:p text:style-name="P521"><text:span text:style-name="T522">十</text:span><text:span text:style-name="T523">四</text:span><text:span text:style-name="T524">、注意事項：</text:span></text:p>
      <text:list text:style-name="LFO2" text:continue-numbering="true">
        <text:list-item>
          <text:p text:style-name="P525">各組選手及陪同者（親友、師長或教練等）於活動期間應配合本館防疫措施（活動前公告於本館網頁）。</text:p>
        </text:list-item>
      </text:list>
      <text:p text:style-name="P526">（二）參賽選手請自行攜帶毛巾、手套、午餐及茶水。盡量穿著長袖、長褲，可自行配戴護具（護膝、護肘、手套等），以防受傷。</text:p>
      <text:p text:style-name="P527">（三）嚴禁選手穿拖鞋或赤腳比賽，違者取消該隊伍參賽資格。</text:p>
      <text:p text:style-name="P528"><text:span text:style-name="T529">（四）參賽選手請於比賽當日攜帶學生證正本</text:span><text:span text:style-name="T530">(</text:span><text:span text:style-name="T531">或其他附有相片之相關證明文件正本，如身分證、健保卡等</text:span><text:span text:style-name="T532">)</text:span><text:span text:style-name="T533">，</text:span><text:span text:style-name="T534">親子組中「子」無身分證者請帶</text:span><text:span text:style-name="T535">健保卡</text:span><text:span text:style-name="T536">及戶籍謄本</text:span><text:span text:style-name="T537">(</text:span><text:span text:style-name="T538">或戶口名簿</text:span><text:span text:style-name="T539">)</text:span><text:span text:style-name="T540">，以便查驗身分，違者以棄權論。</text:span></text:p>
      <text:p text:style-name="P541">（五）獎金金額達1000元以上者，依所得稅法規定由主辦單位寄發扣繳憑單，列入得獎人年度所得申報。</text:p>
      <text:p text:style-name="P542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43"><text:span text:style-name="T544">（七）本活動之參賽者如為未滿</text:span><text:span text:style-name="T545">20</text:span><text:span text:style-name="T546">歲之未成年人，需經家長同意並於報名表「</text:span><text:span text:style-name="T547">家長（或法定監護人）同意簽名</text:span><text:span text:style-name="T548">」欄簽名後始得報名。</text:span><text:span text:style-name="T549">附上家長簽名</text:span><text:soft-page-break/><text:span text:style-name="T550">同意書亦可。</text:span></text:p>
      <text:p text:style-name="P551">（八）本活動係為激烈運動，請自行考量身體狀況，徵求家長（或法定監護人）同意後再行報名。</text:p>
      <text:p text:style-name="P552"><text:span text:style-name="T553">（</text:span><text:span text:style-name="T554">九</text:span><text:span text:style-name="T555">）活動有任何訊息及更新皆會在網站公告，請選手隨時留意本館網站最新消息，以掌握最新比賽</text:span><text:span text:style-name="T556">訊息，網址</text:span><text:a xlink:href="https://www.kmseh.gov.tw" office:target-frame-name="_top" xlink:show="replace"><text:span text:style-name="T557">https://www.kmseh.gov.tw</text:span></text:a><text:span text:style-name="T558">。</text:span></text:p>
      <text:p text:style-name="P559"><text:span text:style-name="T560">十</text:span><text:span text:style-name="T561">五</text:span><text:span text:style-name="T562">、代訂便當服務：比賽日中午若需本館代訂便當之隊伍，請於當日上午</text:span><text:span text:style-name="T563">10:00</text:span><text:span text:style-name="T564">前向大會服務台登記。</text:span></text:p>
      <text:p text:style-name="P565"><text:span text:style-name="T566">十</text:span><text:span text:style-name="T567">六</text:span><text:span text:style-name="T568">、休閒設施：活動日特別開放體育館籃球場及地下室各娛樂設施【</text:span><text:span text:style-name="T569">KTV</text:span><text:span text:style-name="T570">室、</text:span><text:span text:style-name="T571">DISCO</text:span><text:span text:style-name="T572">室、撞球室、桌球室】供選手使用，球具請自備。</text:span></text:p>
      <text:p text:style-name="P573"><text:span text:style-name="T574">十七、住宿資訊：報名選手如有住宿需求，可自行洽訂本館旁之【亞柏會</text:span><text:span text:style-name="T575">舘</text:span><text:span text:style-name="T576">】，該會</text:span><text:span text:style-name="T577">舘</text:span><text:span text:style-name="T578">住宿設施有套房（</text:span><text:span text:style-name="T579">2</text:span><text:span text:style-name="T580">小床）及雅房（上下舖或通舖），地址為高雄市小港</text:span><text:span text:style-name="T581">區學府路</text:span><text:span text:style-name="T582">113</text:span><text:span text:style-name="T583">號，電話</text:span><text:span text:style-name="T584">07-8027698</text:span><text:span text:style-name="T585">。</text:span></text:p>
      <text:p text:style-name="P586"><text:span text:style-name="T587">十八、</text:span><text:span text:style-name="T588">漆彈材料</text:span><text:span text:style-name="T589">費退費及沒收規定：</text:span></text:p>
      <text:p text:style-name="P590"><text:span text:style-name="T591">（一）為避免報名浮濫，保障有興趣參與者之權益，於</text:span><text:span text:style-name="T592">3</text:span><text:span text:style-name="T593">月</text:span><text:span text:style-name="T594">15</text:span><text:span text:style-name="T595">日（含）前可以取消報名申請退費（註：若要求郵寄退費需扣除郵資）。</text:span><text:span text:style-name="T596">3</text:span><text:span text:style-name="T597">月</text:span><text:span text:style-name="T598">16</text:span><text:span text:style-name="T599">日至</text:span><text:span text:style-name="T600">17</text:span><text:span text:style-name="T601">日除有傷病經醫師診斷證明等特殊原因造成該隊無法參賽外，</text:span><text:span text:style-name="T602">漆彈材料</text:span><text:span text:style-name="T603">費不予退還。</text:span><text:span text:style-name="T604">3</text:span><text:span text:style-name="T605">月</text:span><text:span text:style-name="T606">18</text:span><text:span text:style-name="T607">日抽籤後則一概不予退還，報名選手不得異議。辦理退費時請於週一至週五</text:span><text:span text:style-name="T608">上班時間</text:span><text:span text:style-name="T609">08:30-12:00</text:span><text:span text:style-name="T610">；</text:span><text:span text:style-name="T611">13:30-17:30</text:span><text:span text:style-name="T612">持收據</text:span><text:span text:style-name="T613">逕洽本館研究推廣組（假日恕無法受理）。</text:span></text:p>
      <text:p text:style-name="P614"><text:span text:style-name="T615">（二）未報到或棄權者，所繳</text:span><text:span text:style-name="T616">漆彈材料</text:span><text:span text:style-name="T617">費亦不予退還。</text:span></text:p>
      <text:p text:style-name="P618"><text:span text:style-name="T619">（三）防疫退費特殊規定：選手量測額溫超過</text:span><text:span text:style-name="T620">37.5</text:span><text:span text:style-name="T621">度，不得參賽，</text:span><text:span text:style-name="T622">其</text:span><text:span text:style-name="T623">所繳</text:span><text:span text:style-name="T624">漆彈材料</text:span><text:span text:style-name="T625">費當場簽領退費，</text:span><text:span text:style-name="T626">如人數不足</text:span><text:span text:style-name="T627">5</text:span><text:span text:style-name="T628">人時仍可參賽</text:span><text:span text:style-name="T629">。</text:span></text:p>
      <text:p text:style-name="P630"><text:span text:style-name="T631">十九</text:span><text:span text:style-name="T632">、為鼓勵偏鄉學校參與本競賽，補助偏鄉學校</text:span><text:span text:style-name="T633">(</text:span><text:span text:style-name="T634">不含非山非市</text:span><text:span text:style-name="T635">)</text:span><text:span text:style-name="T636">可利用交通車開口契約方式安排交通車前往賽場，申請資格及申請方式詳如附件。</text:span></text:p>
      <text:p text:style-name="P637"><text:span text:style-name="T638">二十</text:span><text:span text:style-name="T639">、對於違反運動精神及大會相關秩序規定，經勸導仍不聽從者，大會得取消該隊伍參賽資格。</text:span></text:p>
      <text:p text:style-name="P640"><text:span text:style-name="T641">二十</text:span><text:span text:style-name="T642">一</text:span><text:span text:style-name="T643">、本計畫報請高雄市政府教育局核備後實施，修正時亦同。</text:span></text:p>
      <text:p text:style-name="P644">二十二、因特殊原因或疫情需要而須取消或變更活動時，均以社教館官方網站公告為準。網址https://www.kmseh.gov.tw。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11">
            <text:p text:style-name="P660"><text:span text:style-name="T661">2022</text:span><text:span text:style-name="T662">校園暨親子神槍手～全國漆彈大作戰　報名表</text:span><text:span text:style-name="T663"><text:s text:c="3"/></text:span><text:span text:style-name="T664">受理編號：</text:span><text:span text:style-name="T66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組<text:s text:c="2"/>別</text:p>
          </table:table-cell>
          <table:covered-table-cell/>
          <table:table-cell table:style-name="TableCell669" table:number-columns-spanned="4">
            <text:p text:style-name="P670"><text:span text:style-name="T671">☐</text:span><text:span text:style-name="T672">大專</text:span><text:span text:style-name="T673">組</text:span><text:span text:style-name="T674">☐</text:span><text:span text:style-name="T675">高中組</text:span><text:span text:style-name="T676">☐</text:span><text:span text:style-name="T677">國</text:span><text:span text:style-name="T678">中組</text:span></text:p>
          </table:table-cell>
          <table:covered-table-cell/>
          <table:covered-table-cell/>
          <table:covered-table-cell/>
          <table:table-cell table:style-name="TableCell679" table:number-columns-spanned="2" table:number-rows-spanned="3">
            <text:p text:style-name="P680"><text:span text:style-name="T681">指導老師</text:span></text:p>
            <text:p text:style-name="P682"><text:span text:style-name="T683">(</text:span><text:span text:style-name="T684">若無</text:span><text:span text:style-name="T685">,</text:span><text:span text:style-name="T686">可免填</text:span><text:span text:style-name="T687">)</text:span></text:p>
          </table:table-cell>
          <table:covered-table-cell/>
          <table:table-cell table:style-name="TableCell688">
            <text:p text:style-name="P689"><text:span text:style-name="T690">學校</text:span></text:p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 table:number-rows-spanned="2">
            <text:p text:style-name="P695">隊<text:s text:c="2"/>名</text:p>
            <text:p text:style-name="P696"><text:span text:style-name="T697">(</text:span><text:span text:style-name="T698">必填</text:span><text:span text:style-name="T699">)</text:span></text:p>
          </table:table-cell>
          <table:covered-table-cell/>
          <table:table-cell table:style-name="TableCell700" table:number-columns-spanned="4" table:number-rows-spanned="2">
            <text:p text:style-name="P701"><text:span text:style-name="T702">(</text:span><text:span text:style-name="T703">隊名最多</text:span><text:span text:style-name="T704">6</text:span><text:span text:style-name="T705">個字，含中文及英文字母；如有不雅文字或意涵，</text:span><text:span text:style-name="T706">主</text:span><text:span text:style-name="T707">辦單位有權自行更改</text:span><text:span text:style-name="T708">)</text:span></text:p>
          </table:table-cell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table-cell table:style-name="TableCell710">
            <text:p text:style-name="P711">姓名</text:p>
          </table:table-cell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table-cell table:style-name="TableCell718">
            <text:p text:style-name="P719">電話</text:p>
          </table:table-cell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>參賽選手</text:p>
          </table:table-cell>
          <table:covered-table-cell/>
          <table:table-cell table:style-name="TableCell725" table:number-columns-spanned="2">
            <text:p text:style-name="P726">姓<text:s text:c="4"/>名</text:p>
          </table:table-cell>
          <table:covered-table-cell/>
          <table:table-cell table:style-name="TableCell727">
            <text:p text:style-name="P728">身分證字號</text:p>
          </table:table-cell>
          <table:table-cell table:style-name="TableCell729" table:number-columns-spanned="2">
            <text:p text:style-name="P730">生<text:s text:c="4"/>日</text:p>
          </table:table-cell>
          <table:covered-table-cell/>
          <table:table-cell table:style-name="TableCell731" table:number-columns-spanned="3">
            <text:p text:style-name="P732"><text:span text:style-name="T733">本人連絡電話</text:span><text:span text:style-name="T734">(</text:span><text:span text:style-name="T735">手機優先</text:span><text:span text:style-name="T736">)</text:span></text:p>
          </table:table-cell>
          <table:covered-table-cell/>
          <table:covered-table-cell/>
          <table:table-cell table:style-name="TableCell737">
            <text:p text:style-name="P738">未滿20歲需家長（或法定監護人）同意簽名</text:p>
          </table:table-cell>
        </table:table-row>
        <table:table-row table:style-name="TableRow739">
          <table:table-cell table:style-name="TableCell740" table:number-columns-spanned="2">
            <text:p text:style-name="P741">隊長一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>年　月　日</text:p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>(必填)</text:p>
          </table:table-cell>
        </table:table-row>
        <table:table-row table:style-name="TableRow752">
          <table:table-cell table:style-name="TableCell753" table:number-columns-spanned="2">
            <text:p text:style-name="P754">隊員二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>年　月　日</text:p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><text:span text:style-name="T765">(</text:span><text:span text:style-name="T766">必填</text:span><text:span text:style-name="T767">)</text:span></text:p>
          </table:table-cell>
        </table:table-row>
        <table:table-row table:style-name="TableRow768">
          <table:table-cell table:style-name="TableCell769" table:number-columns-spanned="2">
            <text:p text:style-name="P770">隊員三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><text:span text:style-name="T777">年　月　日</text:span></text:p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><text:span text:style-name="T782">(</text:span><text:span text:style-name="T783">必填</text:span><text:span text:style-name="T784">)</text:span></text:p>
          </table:table-cell>
        </table:table-row>
        <table:table-row table:style-name="TableRow785">
          <table:table-cell table:style-name="TableCell786" table:number-columns-spanned="2">
            <text:p text:style-name="P787">隊員四</text:p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>年　月　日</text:p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><text:span text:style-name="T798">(</text:span><text:span text:style-name="T799">必填</text:span><text:span text:style-name="T800">)</text:span></text:p>
          </table:table-cell>
        </table:table-row>
        <table:table-row table:style-name="TableRow801">
          <table:table-cell table:style-name="TableCell802" table:number-columns-spanned="2">
            <text:p text:style-name="P803">隊員五</text:p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>年　月　日</text:p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><text:span text:style-name="T814">(</text:span><text:span text:style-name="T815">必填</text:span><text:span text:style-name="T816">)</text:span></text:p>
          </table:table-cell>
        </table:table-row>
        <table:table-row table:style-name="TableRow817">
          <table:table-cell table:style-name="TableCell818" table:number-columns-spanned="2">
            <text:p text:style-name="P819"><text:span text:style-name="T820">隊員</text:span><text:span text:style-name="T821">六</text:span></text:p>
            <text:p text:style-name="P822"><text:span text:style-name="T823">(</text:span><text:span text:style-name="T824">若無則免填</text:span><text:span text:style-name="T825">)</text:span>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>年　月　日</text:p>
          </table: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>
            <text:p text:style-name="P835"><text:span text:style-name="T836">(</text:span><text:span text:style-name="T837">必填</text:span><text:span text:style-name="T838">)</text:span></text:p>
          </table:table-cell>
        </table:table-row>
        <table:table-row table:style-name="TableRow839">
          <table:table-cell table:style-name="TableCell840" table:number-columns-spanned="3">
            <text:p text:style-name="P841"><text:span text:style-name="T842">隊長地址</text:span><text:span text:style-name="T843">(</text:span><text:span text:style-name="T844">必填</text:span><text:span text:style-name="T845">)</text:span></text:p>
          </table:table-cell>
          <table:covered-table-cell/>
          <table:covered-table-cell/>
          <table:table-cell table:style-name="TableCell846" table:number-columns-spanned="8">
            <text:p text:style-name="P847"><text:span text:style-name="T848">(<text:s/></text:span><text:span text:style-name="T849">郵遞區號</text:span><text:span text:style-name="T850"><text:s text:c="3"/></text:span><text:span text:style-name="T8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3">
            <text:p text:style-name="P854"><text:span text:style-name="T855">隊長</text:span><text:span text:style-name="T856">e-mail</text:span></text:p>
          </table:table-cell>
          <table:covered-table-cell/>
          <table:covered-table-cell/>
          <table:table-cell table:style-name="TableCell857" table:number-columns-spanned="8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>組<text:s/>別</text:p>
          </table:table-cell>
          <table:covered-table-cell/>
          <table:table-cell table:style-name="TableCell862" table:number-columns-spanned="9">
            <text:p text:style-name="P863"><text:span text:style-name="T864">☐</text:span><text:span text:style-name="T865">親子</text:span><text:span text:style-name="T866">組</text:span><text:span text:style-name="T867">（</text:span><text:span text:style-name="T868">下列資料不全者</text:span><text:span text:style-name="T869">，</text:span><text:span text:style-name="T870">恕不受理</text:span><text:span text:style-name="T8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關係</text:p>
          </table:table-cell>
          <table:covered-table-cell/>
          <table:table-cell table:style-name="TableCell875" table:number-columns-spanned="2">
            <text:p text:style-name="P876">姓<text:s text:c="4"/>名</text:p>
          </table:table-cell>
          <table:covered-table-cell/>
          <table:table-cell table:style-name="TableCell877">
            <text:p text:style-name="P878">身分證字號</text:p>
          </table:table-cell>
          <table:table-cell table:style-name="TableCell879" table:number-columns-spanned="2">
            <text:p text:style-name="P880">生<text:s text:c="4"/>日</text:p>
          </table:table-cell>
          <table:covered-table-cell/>
          <table:table-cell table:style-name="TableCell881" table:number-columns-spanned="3">
            <text:p text:style-name="P882"><text:span text:style-name="T883">本人連絡電話</text:span><text:span text:style-name="T884">(</text:span><text:span text:style-name="T885">手機優先</text:span><text:span text:style-name="T886">)</text:span></text:p>
          </table:table-cell>
          <table:covered-table-cell/>
          <table:covered-table-cell/>
          <table:table-cell table:style-name="TableCell887" table:number-rows-spanned="3">
            <text:p text:style-name="P888"><text:span text:style-name="T889">家長</text:span><text:span text:style-name="T890">切結</text:span><text:span text:style-name="T891">:</text:span><text:span text:style-name="T892">左述資料屬實無誤。【請家長於下欄簽名。】</text:span></text:p>
          </table:table-cell>
        </table:table-row>
        <table:table-row table:style-name="TableRow893">
          <table:table-cell table:style-name="TableCell894" table:number-rows-spanned="2">
            <text:p text:style-name="P895">範例</text:p>
          </table:table-cell>
          <table:table-cell table:style-name="TableCell896">
            <text:p text:style-name="P897"><text:span text:style-name="T898">父</text:span><text:span text:style-name="T899">/</text:span><text:span text:style-name="T900">母</text:span></text:p>
          </table:table-cell>
          <table:table-cell table:style-name="TableCell901" table:number-columns-spanned="2">
            <text:p text:style-name="P902"><text:span text:style-name="T903">張</text:span><text:span text:style-name="T904">　</text:span><text:span text:style-name="T905">三</text:span></text:p>
          </table:table-cell>
          <table:covered-table-cell/>
          <table:table-cell table:style-name="TableCell906">
            <text:p text:style-name="P907">Ａ123456789</text:p>
          </table:table-cell>
          <table:table-cell table:style-name="TableCell908" table:number-columns-spanned="2">
            <text:p text:style-name="P909">66年6月6日</text:p>
          </table:table-cell>
          <table:covered-table-cell/>
          <table:table-cell table:style-name="TableCell910" table:number-columns-spanned="3">
            <text:p text:style-name="P911">0800-000-000</text:p>
          </table:table-cell>
          <table:covered-table-cell/>
          <table:covered-table-cell/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<text:span text:style-name="T917">子</text:span></text:p>
          </table:table-cell>
          <table:table-cell table:style-name="TableCell918" table:number-columns-spanned="2">
            <text:p text:style-name="P919"><text:span text:style-name="T920">張小四</text:span></text:p>
          </table:table-cell>
          <table:covered-table-cell/>
          <table:table-cell table:style-name="TableCell921">
            <text:p text:style-name="P922">Ａ987654321</text:p>
          </table:table-cell>
          <table:table-cell table:style-name="TableCell923" table:number-columns-spanned="2">
            <text:p text:style-name="P924">91年1月1日</text:p>
          </table:table-cell>
          <table:covered-table-cell/>
          <table:table-cell table:style-name="TableCell925" table:number-columns-spanned="3">
            <text:p text:style-name="P926">0800-000-000</text:p>
          </table:table-cell>
          <table:covered-table-cell/>
          <table:covered-table-cell/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2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 table:number-columns-spanned="2">
            <text:p text:style-name="P938"><text:span text:style-name="T939">年　月　日</text:span></text:p>
          </table:table-cell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rows-spanned="2">
            <text:p text:style-name="P943"><text:span text:style-name="T944">(</text:span><text:span text:style-name="T945">必填</text:span><text:span text:style-name="T946">)</text:span>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 table:number-columns-spanned="2">
            <text:p text:style-name="P956">年　月　日</text:p>
          </table:table-cell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covered-table-cell>
            <text:p text:style-name="P959"/>
          </table:covered-table-cell>
        </table:table-row>
        <table:table-row table:style-name="TableRow960">
          <table:table-cell table:style-name="TableCell961" table:number-columns-spanned="3">
            <text:p text:style-name="P962"><text:span text:style-name="T963">地址</text:span><text:span text:style-name="T964">(</text:span><text:span text:style-name="T965">必填</text:span><text:span text:style-name="T966">)</text:span></text:p>
          </table:table-cell>
          <table:covered-table-cell/>
          <table:covered-table-cell/>
          <table:table-cell table:style-name="TableCell967" table:number-columns-spanned="8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3">
            <text:p text:style-name="P971"><text:span text:style-name="T972">e-mail</text:span></text:p>
          </table:table-cell>
          <table:covered-table-cell/>
          <table:covered-table-cell/>
          <table:table-cell table:style-name="TableCell973" table:number-columns-spanned="8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11">
            <text:p text:style-name="P977"><text:span text:style-name="T978">學生證</text:span><text:span text:style-name="T979">或身分證　</text:span><text:span text:style-name="T980">正反面影本［浮貼］處</text:span></text:p>
            <text:p text:style-name="P981"/>
            <text:p text:style-name="P982"/>
            <text:p text:style-name="P983"><text:span text:style-name="T984">※</text:span><text:span text:style-name="T985">選手請於比賽當日攜帶證明文件，</text:span><text:span text:style-name="T986">如</text:span><text:span text:style-name="T987">學生證、身分證、健保卡等附有相片之證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8"/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5A88</dc:creator>
    <meta:creation-date>2022-02-18T08:06:00Z</meta:creation-date>
    <dc:date>2022-02-18T08:06:00Z</dc:date>
    <meta:print-date>2021-12-23T02:27:00Z</meta:print-date>
    <meta:template xlink:href="Normal" xlink:type="simple"/>
    <meta:editing-cycles>2</meta:editing-cycles>
    <meta:editing-duration>PT240S</meta:editing-duration>
    <meta:document-statistic meta:page-count="6" meta:paragraph-count="10" meta:word-count="797" meta:character-count="5331" meta:row-count="37" meta:non-whitespace-character-count="4544"/>
  </office:meta>
</office:document-meta>
</file>