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P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olumn9" style:family="table-column">
      <style:table-column-properties style:column-width="0.393in"/>
    </style:style>
    <style:style style:name="TableColumn10" style:family="table-column">
      <style:table-column-properties style:column-width="0.409in"/>
    </style:style>
    <style:style style:name="TableColumn11" style:family="table-column">
      <style:table-column-properties style:column-width="0.0291in"/>
    </style:style>
    <style:style style:name="TableColumn12" style:family="table-column">
      <style:table-column-properties style:column-width="1.1791in"/>
    </style:style>
    <style:style style:name="TableColumn13" style:family="table-column">
      <style:table-column-properties style:column-width="1.6194in"/>
    </style:style>
    <style:style style:name="TableColumn14" style:family="table-column">
      <style:table-column-properties style:column-width="0.3951in"/>
    </style:style>
    <style:style style:name="TableColumn15" style:family="table-column">
      <style:table-column-properties style:column-width="0.4138in"/>
    </style:style>
    <style:style style:name="TableColumn16" style:family="table-column">
      <style:table-column-properties style:column-width="1.2041in"/>
    </style:style>
    <style:style style:name="TableColumn17" style:family="table-column">
      <style:table-column-properties style:column-width="1.618in"/>
    </style:style>
    <style:style style:name="Table8" style:family="table">
      <style:table-properties style:width="7.2611in" style:rel-width="100%" fo:margin-left="0in" table:align="center"/>
    </style:style>
    <style:style style:name="TableRow18" style:family="table-row">
      <style:table-row-properties style:row-height="0.433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" style:family="table-row">
      <style:table-row-properties style: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" style:family="table-row">
      <style:table-row-properties style: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49" style:family="table-row">
      <style:table-row-properties style:row-height="0.433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6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6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6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70" style:family="table-row">
      <style:table-row-properties style:row-height="0.4333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7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91" style:family="table-row">
      <style:table-row-properties style:row-height="0.4333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112" style:family="table-row">
      <style:table-row-properties style:row-height="0.4333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133" style:family="table-row">
      <style:table-row-properties style:row-height="0.4333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46" style:family="table-row">
      <style:table-row-properties style:row-height="0.4333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167" style:family="table-row">
      <style:table-row-properties style:row-height="0.4333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188" style:family="table-row">
      <style:table-row-properties style:row-height="0.4333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209" style:family="table-row">
      <style:table-row-properties style:row-height="0.4333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230" style:family="table-row">
      <style:table-row-properties style:row-height="0.4333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251" style:family="table-row">
      <style:table-row-properties style:row-height="0.4333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272" style:family="table-row">
      <style:table-row-properties style:row-height="0.4333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293" style:family="table-row">
      <style:table-row-properties style:row-height="0.4333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314" style:family="table-row">
      <style:table-row-properties style:row-height="0.4333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335" style:family="table-row">
      <style:table-row-properties style:row-height="0.4333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5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5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TableRow356" style:family="table-row">
      <style:table-row-properties style:min-row-height="0.868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in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內文" style:family="paragraph">
      <style:paragraph-properties style:snap-to-layout-grid="false" style:line-height-at-least="0in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內文" style:family="paragraph">
      <style:paragraph-properties style:snap-to-layout-grid="false" style:line-height-at-least="0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P390" style:parent-style-name="內文" style:family="paragraph">
      <style:paragraph-properties style:snap-to-layout-grid="false" style:line-height-at-least="0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 style:line-height-at-least="0in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P404" style:parent-style-name="內文" style:family="paragraph">
      <style:paragraph-properties style:snap-to-layout-grid="false" fo:text-align="end" style:line-height-at-least="0in" fo:text-indent="0.0986in"/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style:snap-to-layout-grid="false" fo:margin-bottom="0.1666in" style:line-height-at-least="0in"/>
      <style:text-properties style:font-name="標楷體" style:font-name-asian="標楷體" fo:color="#000000" style:font-size-complex="12pt"/>
    </style:style>
    <style:style style:name="P406" style:parent-style-name="內文" style:family="paragraph">
      <style:paragraph-properties style:snap-to-layout-grid="false" fo:margin-bottom="0.1666in" style:line-height-at-least="0in"/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Column409" style:family="table-column">
      <style:table-column-properties style:column-width="1.1583in"/>
    </style:style>
    <style:style style:name="TableColumn410" style:family="table-column">
      <style:table-column-properties style:column-width="3.4451in"/>
    </style:style>
    <style:style style:name="TableColumn411" style:family="table-column">
      <style:table-column-properties style:column-width="1.0965in"/>
    </style:style>
    <style:style style:name="TableColumn412" style:family="table-column">
      <style:table-column-properties style:column-width="1.425in"/>
    </style:style>
    <style:style style:name="Table408" style:family="table">
      <style:table-properties style:width="7.125in" fo:margin-left="0in" table:align="left"/>
    </style:style>
    <style:style style:name="TableRow413" style:family="table-row">
      <style:table-row-properties style:min-row-height="0.501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22" style:family="table-row">
      <style:table-row-properties style:min-row-height="0.481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31" style:family="table-row">
      <style:table-row-properties style:min-row-height="0.477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36" style:family="table-row">
      <style:table-row-properties style:min-row-height="1.3708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447" style:family="table-row">
      <style:table-row-properties style:min-row-height="0.545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452" style:family="table-row">
      <style:table-row-properties style:min-row-height="0.484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457" style:family="table-row">
      <style:table-row-properties style:min-row-height="1.4756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471" style:family="table-row">
      <style:table-row-properties style:min-row-height="1.9881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7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90" style:family="table-row">
      <style:table-row-properties style:min-row-height="0.388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98" style:parent-style-name="超連結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99" style:parent-style-name="超連結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00" style:parent-style-name="內文" style:family="paragraph">
      <style:paragraph-properties style:snap-to-layout-grid="false" fo:margin-bottom="0.1666in" style:line-height-at-least="0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6319in" svg:y="0in" svg:width="1.00625in" svg:height="1.53542in" style:rel-width="scale" style:rel-height="scale"><draw:text-box><text:p text:style-name="P3">附件1</text:p></draw:text-box><svg:title/><svg:desc/></draw:frame></text:span><text:span text:style-name="T4">臺南市慶祝中華民國</text:span><text:span text:style-name="T5">111</text:span><text:span text:style-name="T6">年三五童軍節活動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單位名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團次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聯絡人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編號</text:p>
          </table:table-cell>
          <table:table-cell table:style-name="TableCell39" table:number-columns-spanned="3">
            <text:p text:style-name="P40">服務員姓名</text:p>
          </table:table-cell>
          <table:covered-table-cell/>
          <table:covered-table-cell/>
          <table:table-cell table:style-name="TableCell41">
            <text:p text:style-name="P42">飲食需求</text:p>
          </table:table-cell>
          <table:table-cell table:style-name="TableCell43">
            <text:p text:style-name="P44">編號</text:p>
          </table:table-cell>
          <table:table-cell table:style-name="TableCell45" table:number-columns-spanned="2">
            <text:p text:style-name="P46">服務員姓名</text:p>
          </table:table-cell>
          <table:covered-table-cell/>
          <table:table-cell table:style-name="TableCell47">
            <text:p text:style-name="P48">飲食需求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<text:span text:style-name="T56">□</text:span><text:span text:style-name="T57">葷</text:span><text:span text:style-name="T58">□</text:span><text:span text:style-name="T59">素</text:span></text:p>
          </table:table-cell>
          <table:table-cell table:style-name="TableCell60">
            <text:p text:style-name="P61">5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□</text:span><text:span text:style-name="T67">葷</text:span><text:span text:style-name="T68">□</text:span><text:span text:style-name="T69">素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□</text:span><text:span text:style-name="T78">葷</text:span><text:span text:style-name="T79">□</text:span><text:span text:style-name="T80">素</text:span></text:p>
          </table:table-cell>
          <table:table-cell table:style-name="TableCell81">
            <text:p text:style-name="P82">6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□</text:span><text:span text:style-name="T88">葷</text:span><text:span text:style-name="T89">□</text:span><text:span text:style-name="T90">素</text:span>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<text:span text:style-name="T98">□</text:span><text:span text:style-name="T99">葷</text:span><text:span text:style-name="T100">□</text:span><text:span text:style-name="T101">素</text:span></text:p>
          </table:table-cell>
          <table:table-cell table:style-name="TableCell102">
            <text:p text:style-name="P103">7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□</text:span><text:span text:style-name="T109">葷</text:span><text:span text:style-name="T110">□</text:span><text:span text:style-name="T111">素</text:span>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葷</text:span><text:span text:style-name="T121">□</text:span><text:span text:style-name="T122">素</text:span></text:p>
          </table:table-cell>
          <table:table-cell table:style-name="TableCell123">
            <text:p text:style-name="P124">8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□</text:span><text:span text:style-name="T130">葷</text:span><text:span text:style-name="T131">□</text:span><text:span text:style-name="T132">素</text:span></text:p>
          </table:table-cell>
        </table:table-row>
        <table:table-row table:style-name="TableRow133">
          <table:table-cell table:style-name="TableCell134">
            <text:p text:style-name="P135">編號</text:p>
          </table:table-cell>
          <table:table-cell table:style-name="TableCell136" table:number-columns-spanned="3">
            <text:p text:style-name="P137">童軍姓名</text:p>
          </table:table-cell>
          <table:covered-table-cell/>
          <table:covered-table-cell/>
          <table:table-cell table:style-name="TableCell138">
            <text:p text:style-name="P139">飲食需求</text:p>
          </table:table-cell>
          <table:table-cell table:style-name="TableCell140">
            <text:p text:style-name="P141">編號</text:p>
          </table:table-cell>
          <table:table-cell table:style-name="TableCell142" table:number-columns-spanned="2">
            <text:p text:style-name="P143">童軍姓名</text:p>
          </table:table-cell>
          <table:covered-table-cell/>
          <table:table-cell table:style-name="TableCell144">
            <text:p text:style-name="P145">飲食需求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<text:span text:style-name="T153">□</text:span><text:span text:style-name="T154">葷</text:span><text:span text:style-name="T155">□</text:span><text:span text:style-name="T156">素</text:span></text:p>
          </table:table-cell>
          <table:table-cell table:style-name="TableCell157">
            <text:p text:style-name="P158">11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<text:span text:style-name="T163">□</text:span><text:span text:style-name="T164">葷</text:span><text:span text:style-name="T165">□</text:span><text:span text:style-name="T166">素</text:span>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<text:span text:style-name="T174">□</text:span><text:span text:style-name="T175">葷</text:span><text:span text:style-name="T176">□</text:span><text:span text:style-name="T177">素</text:span></text:p>
          </table:table-cell>
          <table:table-cell table:style-name="TableCell178">
            <text:p text:style-name="P179">12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□</text:span><text:span text:style-name="T185">葷</text:span><text:span text:style-name="T186">□</text:span><text:span text:style-name="T187">素</text:span></text:p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□</text:span><text:span text:style-name="T196">葷</text:span><text:span text:style-name="T197">□</text:span><text:span text:style-name="T198">素</text:span></text:p>
          </table:table-cell>
          <table:table-cell table:style-name="TableCell199">
            <text:p text:style-name="P200">13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□</text:span><text:span text:style-name="T206">葷</text:span><text:span text:style-name="T207">□</text:span><text:span text:style-name="T208">素</text:span>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<text:span text:style-name="T216">□</text:span><text:span text:style-name="T217">葷</text:span><text:span text:style-name="T218">□</text:span><text:span text:style-name="T219">素</text:span></text:p>
          </table:table-cell>
          <table:table-cell table:style-name="TableCell220">
            <text:p text:style-name="P221">14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□</text:span><text:span text:style-name="T227">葷</text:span><text:span text:style-name="T228">□</text:span><text:span text:style-name="T229">素</text:span></text:p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<text:span text:style-name="T237">□</text:span><text:span text:style-name="T238">葷</text:span><text:span text:style-name="T239">□</text:span><text:span text:style-name="T240">素</text:span></text:p>
          </table:table-cell>
          <table:table-cell table:style-name="TableCell241">
            <text:p text:style-name="P242">15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<text:span text:style-name="T247">□</text:span><text:span text:style-name="T248">葷</text:span><text:span text:style-name="T249">□</text:span><text:span text:style-name="T250">素</text:span>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<text:span text:style-name="T258">□</text:span><text:span text:style-name="T259">葷</text:span><text:span text:style-name="T260">□</text:span><text:span text:style-name="T261">素</text:span></text:p>
          </table:table-cell>
          <table:table-cell table:style-name="TableCell262">
            <text:p text:style-name="P263">16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<text:span text:style-name="T268">□</text:span><text:span text:style-name="T269">葷</text:span><text:span text:style-name="T270">□</text:span><text:span text:style-name="T271">素</text:span></text:p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><text:span text:style-name="T279">□</text:span><text:span text:style-name="T280">葷</text:span><text:span text:style-name="T281">□</text:span><text:span text:style-name="T282">素</text:span></text:p>
          </table:table-cell>
          <table:table-cell table:style-name="TableCell283">
            <text:p text:style-name="P284">17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□</text:span><text:span text:style-name="T290">葷</text:span><text:span text:style-name="T291">□</text:span><text:span text:style-name="T292">素</text:span>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<text:span text:style-name="T300">□</text:span><text:span text:style-name="T301">葷</text:span><text:span text:style-name="T302">□</text:span><text:span text:style-name="T303">素</text:span></text:p>
          </table:table-cell>
          <table:table-cell table:style-name="TableCell304">
            <text:p text:style-name="P305">18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<text:span text:style-name="T310">□</text:span><text:span text:style-name="T311">葷</text:span><text:span text:style-name="T312">□</text:span><text:span text:style-name="T313">素</text:span>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<text:span text:style-name="T321">□</text:span><text:span text:style-name="T322">葷</text:span><text:span text:style-name="T323">□</text:span><text:span text:style-name="T324">素</text:span></text:p>
          </table:table-cell>
          <table:table-cell table:style-name="TableCell325">
            <text:p text:style-name="P326">19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<text:span text:style-name="T331">□</text:span><text:span text:style-name="T332">葷</text:span><text:span text:style-name="T333">□</text:span><text:span text:style-name="T334">素</text:span></text:p>
          </table:table-cell>
        </table:table-row>
        <table:table-row table:style-name="TableRow335">
          <table:table-cell table:style-name="TableCell336">
            <text:p text:style-name="P337">10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<text:span text:style-name="T342">□</text:span><text:span text:style-name="T343">葷</text:span><text:span text:style-name="T344">□</text:span><text:span text:style-name="T345">素</text:span></text:p>
          </table:table-cell>
          <table:table-cell table:style-name="TableCell346">
            <text:p text:style-name="P347">20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<text:span text:style-name="T352">□</text:span><text:span text:style-name="T353">葷</text:span><text:span text:style-name="T354">□</text:span><text:span text:style-name="T355">素</text:span></text:p>
          </table:table-cell>
        </table:table-row>
        <table:table-row table:style-name="TableRow356">
          <table:table-cell table:style-name="TableCell357" table:number-columns-spanned="3">
            <text:p text:style-name="P358">總計</text:p>
          </table:table-cell>
          <table:covered-table-cell/>
          <table:covered-table-cell/>
          <table:table-cell table:style-name="TableCell359" table:number-columns-spanned="6">
            <text:p text:style-name="P360"><text:span text:style-name="T361">(1)</text:span><text:span text:style-name="T362">各級別童軍：稚齡</text:span><text:span text:style-name="T363"><text:s text:c="5"/></text:span><text:span text:style-name="T364">人、幼童軍</text:span><text:span text:style-name="T365"><text:s text:c="5"/></text:span><text:span text:style-name="T366">人、童軍</text:span><text:span text:style-name="T367"><text:s text:c="5"/></text:span><text:span text:style-name="T368">人、行義</text:span><text:span text:style-name="T369"><text:s text:c="5"/></text:span><text:span text:style-name="T370">人</text:span></text:p>
            <text:p text:style-name="P371"><text:span text:style-name="T372"><text:s text:c="14"/></text:span><text:span text:style-name="T373">羅浮</text:span><text:span text:style-name="T374"><text:s text:c="5"/></text:span><text:span text:style-name="T375">人、帶隊服務員：</text:span><text:span text:style-name="T376"><text:s text:c="5"/></text:span><text:span text:style-name="T377">人，共計：</text:span><text:span text:style-name="T378"><text:s text:c="5"/></text:span><text:span text:style-name="T379">人</text:span></text:p>
            <text:p text:style-name="P380"><text:span text:style-name="T381">(2)</text:span><text:span text:style-name="T382">飲食需求</text:span><text:span text:style-name="T383"><text:s text:c="2"/></text:span><text:span text:style-name="T384">：葷食：</text:span><text:span text:style-name="T385"><text:s text:c="5"/></text:span><text:span text:style-name="T386">人、素食</text:span><text:span text:style-name="T387">:</text:span><text:span text:style-name="T388"><text:s text:c="5"/></text:span><text:span text:style-name="T389">人</text:span></text:p>
            <text:p text:style-name="P390"><text:span text:style-name="T391">(3)</text:span><text:span text:style-name="T392">慶祝大會報名費：合計</text:span><text:span text:style-name="T393"><text:s text:c="8"/></text:span><text:span text:style-name="T394">人</text:span><text:span text:style-name="T395">*150</text:span><text:span text:style-name="T396">元</text:span><text:span text:style-name="T397">= <text:s text:c="4"/></text:span><text:span text:style-name="T398">元</text:span></text:p>
            <text:p text:style-name="P399"><text:span text:style-name="T400"><text:s text:c="2"/></text:span><text:span text:style-name="T401">參加各級童軍每人請繳交</text:span><text:span text:style-name="T402">150</text:span><text:span text:style-name="T403">元、帶隊團長及服務員免繳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(本表不敷使用請自行影印)</text:p>
      <text:p text:style-name="P405">※報名即日起至111年02月23日（三）止，費用劃撥至郵政帳號：31446925，戶名：台南市童軍會蘇敬仲，連同劃撥收據傳真到06-2132383，並請將報名表mail:scouttainan@gmail.com</text:p>
      <text:p text:style-name="P406"/>
      <text:soft-page-break/>
      <text:p text:style-name="P407">臺南市慶祝中華民國111年三五童軍節活動-童軍嘉年華報名表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報名單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團次</text:p>
          </table:table-cell>
          <table:table-cell table:style-name="TableCell420">
            <text:p text:style-name="P421">第<text:s text:c="5"/>團</text:p>
          </table:table-cell>
        </table:table-row>
        <table:table-row table:style-name="TableRow422">
          <table:table-cell table:style-name="TableCell423">
            <text:p text:style-name="P424">聯絡人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聯絡電話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電子信箱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報名項目</text:p>
          </table:table-cell>
          <table:table-cell table:style-name="TableCell439" table:number-columns-spanned="3">
            <text:p text:style-name="P440">□童軍最愛秀(只報本項者，請填童軍愛秀欄位)</text:p>
            <text:p text:style-name="P441">□童軍虎厲害(只報本項者，請填童軍嘉年華欄位)</text:p>
            <text:p text:style-name="P442">□我是童軍我驕傲兩項都要報(太優秀了，請兩項都填寫唷)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<text:span text:style-name="T446">童軍最愛秀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節目名稱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表演時間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表演介紹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注意事項</text:p>
          </table:table-cell>
          <table:table-cell table:style-name="TableCell465" table:number-columns-spanned="3">
            <text:p text:style-name="P466">請用隨身碟將MP3音樂檔，提供給工作人員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<text:span text:style-name="T470">童軍虎厲害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設攤項目</text:p>
          </table:table-cell>
          <table:table-cell table:style-name="TableCell474" table:number-columns-spanned="3">
            <text:p text:style-name="P475">□團特色活動</text:p>
            <text:p text:style-name="P476">□童軍小遊戲</text:p>
            <text:p text:style-name="P477">□布章交換</text:p>
            <text:p text:style-name="P478">□跳蚤市場(義賣所得，由各團自行運用)</text:p>
            <text:p text:style-name="P479">□女童軍餅乾義賣</text:p>
            <text:p text:style-name="P480">□其他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注意事項</text:p>
          </table:table-cell>
          <table:table-cell table:style-name="TableCell484" table:number-columns-spanned="3">
            <text:p text:style-name="P485">1.不可以賣即食食物、飲料類。(女童軍餅乾除外)</text:p>
            <text:p text:style-name="P486">2.不可以外包給廠商。</text:p>
            <text:p text:style-name="P487"><text:span text:style-name="T488">3.</text:span><text:span text:style-name="T489">現場不提供用電。</text:span>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<text:span text:style-name="T493">請於</text:span><text:span text:style-name="T494">2</text:span><text:span text:style-name="T495">月</text:span><text:span text:style-name="T496">21</text:span><text:span text:style-name="T497">日前，將報名表</text:span><text:a xlink:href="mailto:寄到：tccy0214@gmail.com" office:target-frame-name="_top" xlink:show="replace"><text:span text:style-name="T498">寄到：</text:span><text:span text:style-name="T499">scouttainan@gmail.com<text:s/></text:span></text:a></text:p>
          </table:table-cell>
          <table:covered-table-cell/>
          <table:covered-table-cell/>
          <table:covered-table-cell/>
        </table:table-row>
      </table:table>
      <text:p text:style-name="P5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童軍會</meta:initial-creator>
    <dc:creator>5A88</dc:creator>
    <meta:creation-date>2022-02-22T03:52:00Z</meta:creation-date>
    <dc:date>2022-02-22T03:52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