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95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第1次第1階段幹事、護理人員志願選填作業委託書<text:tab/>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</text:span><text:span text:style-name="T24">護理人員</text:span><text:span text:style-name="T25">11</text:span><text:span text:style-name="T26">1</text:span><text:span text:style-name="T27">年第</text:span><text:span text:style-name="T28">1</text:span><text:span text:style-name="T29">次第</text:span><text:span text:style-name="T30">1</text:span><text:span text:style-name="T31">階段志願選填作業，茲委託</text:span><text:span text:style-name="T32">_____________</text:span><text:span text:style-name="T33">全權處理志願選填事宜，如無法完成現場選填作業或未符本人原意者，所衍生之各項權益損失，概由本人自行負責，絕無異議。</text:span></text:p>
      <text:p text:style-name="P34">此致</text:p>
      <text:p text:style-name="P35">臺南市政府教育局</text:p>
      <text:p text:style-name="P36">委託人：<text:s text:c="27"/>（簽章）</text:p>
      <text:p text:style-name="P37"><text:span text:style-name="T38">(</text:span><text:span text:style-name="T39">請黏貼身分證明文件</text:span><text:span text:style-name="T40">)</text:span></text:p>
      <text:p text:style-name="P41">身分證字號：</text:p>
      <text:p text:style-name="P42">通訊處：</text:p>
      <text:p text:style-name="P43">聯絡電話：</text:p>
      <text:p text:style-name="P44"/>
      <text:p text:style-name="P45">受委託人：<text:s text:c="24"/>（簽章）</text:p>
      <text:p text:style-name="P46"><text:span text:style-name="T47">(</text:span><text:span text:style-name="T48">須攜帶身分證明文件</text:span><text:span text:style-name="T49">)</text:span></text:p>
      <text:p text:style-name="P50">身分證字號：</text:p>
      <text:p text:style-name="P51">與委託人之關係：</text:p>
      <text:p text:style-name="P52">通<text:s/>訊<text:s/>處：</text:p>
      <text:p text:style-name="P53">聯絡電話：</text:p>
      <text:p text:style-name="P54"/>
      <text:p text:style-name="P55"><text:span text:style-name="T56">中</text:span><text:span text:style-name="T57"><text:s text:c="5"/></text:span><text:span text:style-name="T58">華</text:span><text:span text:style-name="T59"><text:s text:c="5"/></text:span><text:span text:style-name="T60">民</text:span><text:span text:style-name="T61"><text:s text:c="5"/></text:span><text:span text:style-name="T62">國</text:span><text:span text:style-name="T63"><text:s/></text:span><text:span text:style-name="T64"><text:s text:c="2"/></text:span><text:span text:style-name="T65"><text:s text:c="4"/></text:span><text:span text:style-name="T66"><text:s/></text:span><text:span text:style-name="T67"><text:s text:c="2"/></text:span><text:span text:style-name="T68">年</text:span><text:span text:style-name="T69"><text:s text:c="10"/></text:span><text:span text:style-name="T70">月</text:span><text:span text:style-name="T71"><text:s text:c="6"/></text:span><text:span text:style-name="T72"><text:s text:c="2"/>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description/>
    <dc:subject/>
    <meta:initial-creator>user</meta:initial-creator>
    <dc:creator>user</dc:creator>
    <meta:creation-date>2020-01-02T08:44:00Z</meta:creation-date>
    <dc:date>2022-02-22T01:06:00Z</dc:date>
    <meta:print-date>2015-12-31T00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