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4pt"/>
    </style:style>
    <style:style style:name="P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916in" fo:text-indent="0.1944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91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916in" fo:margin-left="0.5625in" fo:text-indent="-0.3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916in" fo:margin-left="0.5555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widows="2" fo:orphans="2" fo:line-height="0.2916in" fo:margin-left="0.5555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7" style:parent-style-name="Default" style:family="paragraph">
      <style:paragraph-properties fo:line-height="0.2916in" fo:margin-left="0.1666in">
        <style:tab-stops/>
      </style:paragraph-properties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32" style:parent-style-name="Default" style:family="paragraph">
      <style:paragraph-properties fo:line-height="0.2916in" fo:margin-left="0.1666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Default" style:family="paragraph">
      <style:paragraph-properties fo:line-height="0.2916in" fo:margin-left="0.75in" fo:text-indent="-0.5833in">
        <style:tab-stops/>
      </style:paragraph-properties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style:font-weight-complex="bold" fo:font-size="14pt" style:font-size-asian="14pt" style:font-size-complex="14pt"/>
    </style:style>
    <style:style style:name="T40" style:parent-style-name="預設段落字型" style:family="text">
      <style:text-properties style:font-weight-complex="bold" fo:font-size="14pt" style:font-size-asian="14pt" style:font-size-complex="14pt"/>
    </style:style>
    <style:style style:name="T41" style:parent-style-name="預設段落字型" style:family="text">
      <style:text-properties style:font-weight-complex="bold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Default" style:family="paragraph">
      <style:paragraph-properties fo:line-height="0.2916in" fo:margin-left="1.3333in" fo:text-indent="-1.1666in">
        <style:tab-stops/>
      </style:paragraph-properties>
      <style:text-properties fo:font-size="14pt" style:font-size-asian="14pt" style:font-size-complex="14pt"/>
    </style:style>
    <style:style style:name="P45" style:parent-style-name="Default" style:family="paragraph">
      <style:paragraph-properties fo:line-height="0.2916in" fo:margin-left="3.4027in" fo:text-indent="-3.4027in">
        <style:tab-stops/>
      </style:paragraph-properties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P48" style:parent-style-name="Default" style:family="paragraph">
      <style:paragraph-properties fo:line-height="0.2916in" fo:text-indent="0.1944in"/>
    </style:style>
    <style:style style:name="T49" style:parent-style-name="預設段落字型" style:family="text">
      <style:text-properties fo:font-size="14pt" style:font-size-asian="14pt"/>
    </style:style>
    <style:style style:name="P50" style:parent-style-name="Default" style:family="paragraph">
      <style:paragraph-properties fo:margin-top="0.125in" fo:line-height="0.2916in" fo:margin-left="0.1666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margin-top="0.125in" fo:line-height="0.3333in" fo:margin-left="0.75in" fo:text-indent="-0.58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7" style:parent-style-name="Default" style:family="paragraph">
      <style:paragraph-properties fo:margin-top="0.125in" fo:line-height="0.2916in" fo:margin-left="0.1666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fo:margin-top="0.125in" fo:line-height="0.291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top="0.125in" fo:line-height="0.2916in" fo:margin-left="0.5277in" fo:text-indent="-0.194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margin-top="0.125in" fo:line-height="0.2916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top="0.125in" fo:line-height="0.2916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margin-top="0.125in" fo:line-height="0.2916in" fo:margin-left="0.7222in" fo:text-indent="-0.388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margin-top="0.125in" fo:line-height="0.2916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margin-top="0.125in" fo:line-height="0.2916in" fo:margin-left="0.7222in" fo:text-indent="-0.388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fo:color="#333333" style:letter-kerning="false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fo:color="#333333" style:letter-kerning="false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margin-top="0.125in" fo:line-height="0.2916in" fo:margin-left="0.7222in" fo:text-indent="-0.3888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margin-top="0.125in" fo:line-height="0.2916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margin-top="0.125in" fo:line-height="0.2916in" fo:margin-left="0.8888in" fo:text-indent="-0.388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margin-top="0.125in" fo:line-height="0.2916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margin-top="0.125in" fo:line-height="0.2916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margin-top="0.125in" fo:line-height="0.2916in" fo:margin-left="1.3055in" fo:text-indent="-0.972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margin-top="0.125in" fo:line-height="0.2916in" fo:margin-left="0.3333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margin-top="0.125in" fo:line-height="0.2916in" fo:margin-left="0.3333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margin-top="0.125in" fo:line-height="0.3333in" fo:margin-left="0.5277in" fo:text-indent="-0.194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margin-top="0.125in" fo:line-height="0.2916in" fo:margin-left="0.3888in" fo:text-indent="-0.388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margin-top="0.125in" fo:line-height="0.2916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margin-top="0.125in" fo:line-height="0.2916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916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916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break-before="page"/>
    </style:style>
    <style:style style:name="T14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148" style:parent-style-name="內文" style:family="paragraph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52" style:family="table-column">
      <style:table-column-properties style:column-width="1.1444in"/>
    </style:style>
    <style:style style:name="TableColumn153" style:family="table-column">
      <style:table-column-properties style:column-width="1.6083in"/>
    </style:style>
    <style:style style:name="TableColumn154" style:family="table-column">
      <style:table-column-properties style:column-width="0.6701in"/>
    </style:style>
    <style:style style:name="TableColumn155" style:family="table-column">
      <style:table-column-properties style:column-width="1.2006in"/>
    </style:style>
    <style:style style:name="TableColumn156" style:family="table-column">
      <style:table-column-properties style:column-width="1.3777in"/>
    </style:style>
    <style:style style:name="TableColumn157" style:family="table-column">
      <style:table-column-properties style:column-width="0.8416in"/>
    </style:style>
    <style:style style:name="Table151" style:family="table">
      <style:table-properties style:width="6.843in" fo:margin-left="0in" table:align="left"/>
    </style:style>
    <style:style style:name="TableRow158" style:family="table-row">
      <style:table-row-properties style:min-row-height="0.2784in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61" style:family="table-row">
      <style:table-row-properties style:min-row-height="0.3375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74" style:family="table-row">
      <style:table-row-properties style:min-row-height="0.3375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3" style:family="table-row">
      <style:table-row-properties style:min-row-height="0.337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2" style:family="table-row">
      <style:table-row-properties style:min-row-height="0.3375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9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8" style:family="table-row">
      <style:table-row-properties style:min-row-height="0.337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03" style:family="table-row">
      <style:table-row-properties style:min-row-height="0.337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08" style:family="table-row">
      <style:table-row-properties style:min-row-height="0.337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13" style:family="table-row">
      <style:table-row-properties style:min-row-height="0.337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18" style:family="table-row">
      <style:table-row-properties style:min-row-height="0.3576in"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221" style:family="table-row">
      <style:table-row-properties style:min-row-height="3.1534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4pt"/>
    </style:style>
    <style:style style:name="P2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2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36" style:family="table-column">
      <style:table-column-properties style:column-width="1.6895in"/>
    </style:style>
    <style:style style:name="TableColumn237" style:family="table-column">
      <style:table-column-properties style:column-width="1.6875in"/>
    </style:style>
    <style:style style:name="TableColumn238" style:family="table-column">
      <style:table-column-properties style:column-width="1.6923in"/>
    </style:style>
    <style:style style:name="TableColumn239" style:family="table-column">
      <style:table-column-properties style:column-width="1.6902in"/>
    </style:style>
    <style:style style:name="Table235" style:family="table">
      <style:table-properties style:width="6.7597in" fo:margin-left="0in" table:align="left"/>
    </style:style>
    <style:style style:name="TableRow240" style:family="table-row">
      <style:table-row-properties style:min-row-height="0.518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9" style:family="table-row">
      <style:table-row-properties style:min-row-height="0.3125in"/>
    </style:style>
    <style:style style:name="TableCell25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2" style:family="table-row">
      <style:table-row-properties style:min-row-height="7.2173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清單段落" style:list-style-name="LFO1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0" style:parent-style-name="內文" style:family="paragraph">
      <style:paragraph-properties fo:text-align="justify" fo:margin-left="0.4444in" fo:text-indent="-0.4444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6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6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6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1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 text:c="2"/>臺南市111年度兒童權利公約創意圖卡徵選實施計畫</text:p>
      <text:p text:style-name="P4">壹、依據</text:p>
      <text:p text:style-name="P5">一、兒童權利公約施行法第4條。</text:p>
      <text:p text:style-name="P6">二、教育部國民及學前教育署111年度補助辦理兒童權利公約(以下簡稱CRC)實施計畫。</text:p>
      <text:p text:style-name="P7">貳、目的</text:p>
      <text:p text:style-name="P8"><text:span text:style-name="T9">一、</text:span><text:span text:style-name="T10">藉由兒童權利公約推廣，促進各校更重視校園兒童人權環境，達成政策目標</text:span><text:span text:style-name="T11">。</text:span></text:p>
      <text:p text:style-name="P12"><text:span text:style-name="T13">二、增進本市教育人員對兒童權利公約認知，了解《</text:span><text:span text:style-name="T14">CRC</text:span><text:span text:style-name="T15">》的一般性原則：</text:span><text:span text:style-name="T16">「禁止歧視」、「兒童最佳利益」、「生存及發展權」與「尊重兒童意見」，實踐校園中。</text:span></text:p>
      <text:p text:style-name="P17"><text:span text:style-name="T18">三、</text:span><text:span text:style-name="T19">透</text:span><text:span text:style-name="T20">過友善校園輔導與管教辦法落實</text:span><text:span text:style-name="T21">CRC</text:span><text:span text:style-name="T22">精神與內涵。</text:span></text:p>
      <text:p text:style-name="P23">叁、辦理單位<text:s/></text:p>
      <text:p text:style-name="P24"><text:s text:c="2"/>一、主辦單位：臺南市政府教育局。</text:p>
      <text:p text:style-name="P25"><text:s text:c="2"/>二、承辦單位：臺南市北區立人國小。</text:p>
      <text:p text:style-name="P26">肆、辦理方式</text:p>
      <text:p text:style-name="P27"><text:bookmark-start text:name="_Hlk93907812"/><text:span text:style-name="T28">一、參加對象：本市國中、小</text:span><text:span text:style-name="T29">三</text:span><text:span text:style-name="T30">至九年級學生</text:span><text:span text:style-name="T31">。</text:span></text:p>
      <text:p text:style-name="P32"><text:span text:style-name="T33">二、作品：</text:span></text:p>
      <text:p text:style-name="P34"><text:span text:style-name="T35">（一）規格：形式以單面彩繪、剪貼、版畫、等平面設計呈現為佳。直式、橫式不拘，</text:span><text:span text:style-name="T36">A4</text:span><text:span text:style-name="T37">尺寸大小圖畫紙</text:span><text:span text:style-name="T38"><text:s/>(</text:span><text:span text:style-name="T39">邉框各留白</text:span><text:span text:style-name="T40">1</text:span><text:span text:style-name="T41">公分</text:span><text:span text:style-name="T42">)</text:span><text:span text:style-name="T43">。</text:span></text:p>
      <text:p text:style-name="P44">（二）內容：可參考以下四個主題內涵任選一則為題，以簡要文字具體說明並搭配插圖呈現。</text:p>
      <text:p text:style-name="P45"><text:span text:style-name="T46"><text:s text:c="3"/>※</text:span><text:span text:style-name="T47">主題內涵：</text:span></text:p>
      <text:p text:style-name="P48"><text:span text:style-name="T49">「禁止歧視」、「兒童最佳利益」、「生存及發展權」與「尊重兒童意見」。</text:span></text:p>
      <text:p text:style-name="P50">（三）評選：主題內涵切合度50%、創意表現30%、版面設計編排20%。</text:p>
      <text:p text:style-name="P51"><text:span text:style-name="T52"><text:s/>(</text:span><text:span text:style-name="T53">四</text:span><text:span text:style-name="T54">)</text:span><text:span text:style-name="T55"><text:s/></text:span><text:span text:style-name="T56">評審方式：由本局聘請專家暨實務工作者組成評審小組，針對各參賽作品進行評審。</text:span></text:p>
      <text:p text:style-name="P57"><text:bookmark-end text:name="_Hlk93907812"/>三、收件日期：即日起至111年5月6日(星期五)。</text:p>
      <text:p text:style-name="P58">四、收件及聯絡方式：</text:p>
      <text:p text:style-name="P59"><text:span text:style-name="T60">(</text:span><text:span text:style-name="T61">一</text:span><text:span text:style-name="T62">)</text:span><text:span text:style-name="T63">參賽者請將報名表</text:span><text:span text:style-name="T64">(</text:span><text:span text:style-name="T65">附件</text:span><text:span text:style-name="T66">1)</text:span><text:span text:style-name="T67">貼於作品背後。</text:span></text:p>
      <text:p text:style-name="P68">(二)參賽者請填寫切結書(附件2)。</text:p>
      <text:soft-page-break/>
      <text:p text:style-name="P69">(三)寄送資訊：</text:p>
      <text:p text:style-name="P70"><text:span text:style-name="T71"><text:s text:c="2"/>1.</text:span><text:span text:style-name="T72">請於收件期間內將「參賽作品、附件</text:span><text:span text:style-name="T73">1</text:span><text:span text:style-name="T74">、附件</text:span><text:span text:style-name="T75">2</text:span><text:span text:style-name="T76">」親送、郵寄</text:span><text:span text:style-name="T77">(</text:span><text:span text:style-name="T78">掛號</text:span><text:span text:style-name="T79">)</text:span><text:span text:style-name="T80">、快遞</text:span><text:span text:style-name="T81">(</text:span><text:span text:style-name="T82">以郵戳為憑</text:span><text:span text:style-name="T83">)</text:span><text:span text:style-name="T84">至立</text:span><text:span text:style-name="T85">人國小輔導處，信封註明</text:span><text:span text:style-name="T86">「兒童權利公約創意圖卡徵選」。</text:span></text:p>
      <text:p text:style-name="P87"><text:s text:c="2"/>2.寄送地址：704台南市北區立人里1鄰西門路三段41號</text:p>
      <text:p text:style-name="P88"><text:span text:style-name="T89"><text:s text:c="2"/>3.</text:span><text:span text:style-name="T90">收件人：游雅棠</text:span><text:span text:style-name="T91">主任</text:span><text:span text:style-name="T92">，電話：</text:span><text:span text:style-name="T93">2222054</text:span><text:span text:style-name="T94">分機</text:span><text:span text:style-name="T95">7</text:span><text:span text:style-name="T96">40</text:span><text:span text:style-name="T97">。</text:span></text:p>
      <text:p text:style-name="P98"><text:span text:style-name="T99"><text:s text:c="2"/>4.</text:span><text:span text:style-name="T100">協助報名之教師請同步至</text:span><text:span text:style-name="T101">本局填報系統編號</text:span><text:span text:style-name="T102">15450</text:span><text:span text:style-name="T103">進行報名。</text:span><text:span text:style-name="T104"><text:s text:c="5"/></text:span><text:span text:style-name="T105"><text:s text:c="11"/></text:span></text:p>
      <text:p text:style-name="P106">五、參賽件數：</text:p>
      <text:p text:style-name="P107"><text:span text:style-name="T108">(</text:span><text:span text:style-name="T109">一</text:span><text:span text:style-name="T110">)</text:span><text:span text:style-name="T111">各校可將兒童權利公約內涵融入藝術與人文教</text:span><text:span text:style-name="T112">學，鼓勵每位學生參加</text:span><text:span text:style-name="T113">，</text:span><text:span text:style-name="T114">並經校內初選後，送至承辦學校。</text:span></text:p>
      <text:p text:style-name="P115">(二)12班(含)以上學校學校務必送件，其餘學校自由報名參加。</text:p>
      <text:p text:style-name="P116">(三)各校參加件數24班(含)以上者最多送20件，12班(含)以上者最多送12件，6班(含)以上者最多送6件。</text:p>
      <text:p text:style-name="P117"><text:span text:style-name="T118">六、獎勵：</text:span><text:span text:style-name="T119">獲獎學生頒發獎狀</text:span><text:span text:style-name="T120">(</text:span><text:span text:style-name="T121">公告通知</text:span><text:span text:style-name="T122">)</text:span><text:span text:style-name="T123">，指導老師依</text:span><text:span text:style-name="T124">臺南市立高級中等以下學校教職員獎懲案件作業規定</text:span><text:span text:style-name="T125">辦理敍獎。</text:span></text:p>
      <text:p text:style-name="P126">(一)組別：依就讀年級報名，分為中年級組、高年級組、國中組。</text:p>
      <text:p text:style-name="P127">(二)每組：特優3件、優等5件、甲等10件、佳作15件</text:p>
      <text:p text:style-name="P128"><text:span text:style-name="T129">七、</text:span><text:span text:style-name="T130">結果公佈：獲獎名單於</text:span><text:span text:style-name="T131">111</text:span><text:span text:style-name="T132">年</text:span><text:span text:style-name="T133">6</text:span><text:span text:style-name="T134">月</text:span><text:span text:style-name="T135">30</text:span><text:span text:style-name="T136">日前</text:span><text:span text:style-name="T137">公告周知。</text:span></text:p>
      <text:p text:style-name="P138"><text:span text:style-name="T139">伍、本項計畫完成後依</text:span><text:span text:style-name="T140">「臺南市立高級中等以下學校教職員獎懲案件作業規定」本權責辦理有功人員敘獎</text:span><text:span text:style-name="T141">。</text:span></text:p>
      <text:p text:style-name="P142">陸、經費來源由本局年度預算項下支應。</text:p>
      <text:p text:style-name="P143">柒、預期效益：</text:p>
      <text:p text:style-name="P144">一、<text:bookmark-start text:name="_Hlk93908280"/>優秀作品彙集成冊並做成宣導貼紙，建立本市實際運用之兒童權利公約宣導及教學媒材。<text:bookmark-end text:name="_Hlk93908280"/></text:p>
      <text:p text:style-name="P145">二、鼓勵全市各校推動兒童權利公約，建構溫馨友善風氣新校園。</text:p>
      <text:soft-page-break/>
      <text:p text:style-name="P146"><text:span text:style-name="T147"><draw:frame draw:z-index="251659264" draw:id="id0" draw:style-name="a0" draw:name="文字方塊 2" text:anchor-type="paragraph" svg:x="0in" svg:y="-0.00069in" svg:width="0.79167in" svg:height="1.53542in" style:rel-width="scale" style:rel-height="scale"><draw:text-box><text:p text:style-name="P148">附件1</text:p></draw:text-box><svg:title/><svg:desc/></draw:frame></text:span><text:span text:style-name="T149">臺南市</text:span></text:p>
      <text:p text:style-name="P150">臺南市111年度兒童權利公約創意圖卡徵選報名表(請貼於作品背面)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6">
            <text:p text:style-name="P160">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姓名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性別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編號（請勿填）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身份證號碼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出生年月日</text:p>
          </table:table-cell>
          <table:table-cell table:style-name="TableCell181" table:number-columns-spanned="2">
            <text:p text:style-name="P182">民國　　年　　月　　日</text:p>
          </table:table-cell>
          <table:covered-table-cell/>
        </table:table-row>
        <table:table-row table:style-name="TableRow183">
          <table:table-cell table:style-name="TableCell184">
            <text:p text:style-name="P185">就讀學校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>就讀年級</text:p>
          </table:table-cell>
          <table:table-cell table:style-name="TableCell190" table:number-columns-spanned="2">
            <text:p text:style-name="P191">　　年　　　班</text:p>
          </table:table-cell>
          <table:covered-table-cell/>
        </table:table-row>
        <table:table-row table:style-name="TableRow192">
          <table:table-cell table:style-name="TableCell193">
            <text:p text:style-name="P194">指導老師</text:p>
            <text:p text:style-name="P195">(限填一名）</text:p>
          </table: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報名組別</text:p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學校名稱</text:p>
          </table:table-cell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聯絡電話</text:p>
          </table:table-cell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學校地址</text:p>
          </table:table-cell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6">
            <text:p text:style-name="P220">設計理念及涵義說明：（300字為限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24"/>
      <text:p text:style-name="P225"/>
      <text:p text:style-name="P226"/>
      <text:p text:style-name="P227"/>
      <text:p text:style-name="內文"/>
      <text:p text:style-name="內文"/>
      <text:p text:style-name="內文"/>
      <text:soft-page-break/>
      <text:p text:style-name="內文"><text:span text:style-name="T228"><draw:frame draw:z-index="251661312" draw:id="id1" draw:style-name="a1" draw:name="Text Box 3" text:anchor-type="paragraph" svg:x="-0.00069in" svg:y="0.05139in" svg:width="0.97917in" svg:height="1.53542in" style:rel-width="scale" style:rel-height="scale"><draw:text-box><text:p text:style-name="P229">附件2</text:p></draw:text-box><svg:title/><svg:desc/></draw:frame></text:span></text:p>
      <text:p text:style-name="P230"><text:span text:style-name="T231">臺南市</text:span><text:span text:style-name="T232">111</text:span><text:span text:style-name="T233">年度兒童權利公約創意圖卡</text:span><text:span text:style-name="T234">徵選切結書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姓名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編號(請勿填)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4">
            <text:p text:style-name="P251">切<text:s/>結<text:s/>書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4">
            <text:list text:style-name="LFO1" text:continue-numbering="true">
              <text:list-item>
                <text:p text:style-name="P254"><text:span text:style-name="T255">茲同意「</text:span><text:span text:style-name="T256">臺南市</text:span><text:span text:style-name="T257">111</text:span><text:span text:style-name="T258">年度兒童權利公約創意圖卡徵選實施計畫</text:span><text:span text:style-name="T259">」之各項規定。保證所提供之作品確係本人之設計創作及報名表內容正確無誤，如有違反或失誤，願意負一切法律責任，並尊重評選結果，絕無異議。</text:span></text:p>
              </text:list-item>
            </text:list>
            <text:p text:style-name="P260"><text:span text:style-name="T261">二、作品如獲錄取，同意得獎作品其著作權歸臺南市政府所有，並放棄使用著作人格權。得獎作品主辦單位保有刪除、修飾權，並擁有使用該作品之影響及發表的權利，包括研究、攝影、複製、授權開發相關產品、出版、宣傳、推廣等權利。</text:span></text:p>
            <text:p text:style-name="P262"/>
            <text:p text:style-name="P263"><text:s text:c="28"/>本人簽名：</text:p>
            <text:p text:style-name="P264"/>
            <text:p text:style-name="P265"><text:s text:c="28"/>監護人簽名：</text:p>
            <text:p text:style-name="P266"/>
            <text:p text:style-name="P267"><text:span text:style-name="T268">中</text:span><text:span text:style-name="T269"><text:s text:c="2"/></text:span><text:span text:style-name="T270">華</text:span><text:span text:style-name="T271"><text:s text:c="2"/></text:span><text:span text:style-name="T272">民</text:span><text:span text:style-name="T273"><text:s text:c="2"/></text:span><text:span text:style-name="T274">國</text:span><text:span text:style-name="T275"><text:s text:c="6"/></text:span><text:span text:style-name="T276">年</text:span><text:span text:style-name="T277"><text:s text:c="5"/></text:span><text:span text:style-name="T278">月</text:span><text:span text:style-name="T279"><text:s text:c="5"/></text:span><text:span text:style-name="T280">日</text:span></text:p>
          </table:table-cell>
          <table:covered-table-cell/>
          <table:covered-table-cell/>
          <table:covered-table-cell/>
        </table:table-row>
      </table:table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as-medium-font-size" style:display-name="has-medium-font-siz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啟承home</meta:initial-creator>
    <dc:creator>5A88</dc:creator>
    <meta:creation-date>2022-02-25T04:33:00Z</meta:creation-date>
    <dc:date>2022-02-25T04:33:00Z</dc:date>
    <meta:print-date>2022-02-23T01:03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66" meta:character-count="1781" meta:row-count="12" meta:non-whitespace-character-count="1518"/>
  </office:meta>
</office:document-meta>
</file>