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8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1.809in" style:use-optimal-row-height="false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48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1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4"/></text:span><text:span text:style-name="T19"><text:s text:c="53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(</text:span><text:span text:style-name="T150">請檢附下列佐證資料</text:span><text:span text:style-name="T151">)</text:span><text:span text:style-name="T152">：</text:span></text:p>
            <text:p text:style-name="P153"><text:span text:style-name="T154">□</text:span><text:span text:style-name="T155">活動計畫或比賽冊影本</text:span><text:span text:style-name="T156">(</text:span><text:span text:style-name="T157">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</text:span><text:span text:style-name="T166">)</text:span><text:span text:style-name="T167">。</text:span></text:p>
            <text:p text:style-name="P168"><text:span text:style-name="T169">□</text:span><text:span text:style-name="T170">獎狀或成績證明影本</text:span><text:span text:style-name="T171">(</text:span><text:span text:style-name="T172">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國際賽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成績及參賽國之認定</text:span><text:span text:style-name="T197">(</text:span><text:span text:style-name="T198">須符合下列兩者</text:span><text:span text:style-name="T199">)</text:span><text:span text:style-name="T200">：</text:span></text:p>
            <text:p text:style-name="P201">□參賽國至少3個以上國家（含本國），未達者比照全國賽。</text:p>
            <text:p text:style-name="P202">□獲得前六名者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(</text:span><text:span text:style-name="T216">二</text:span><text:span text:style-name="T217">)</text:span><text:span text:style-name="T218">檢附文件</text:span><text:span text:style-name="T219">(</text:span><text:span text:style-name="T220">請檢附下列佐證資料</text:span><text:span text:style-name="T221">)</text:span><text:span text:style-name="T222">：</text:span></text:p>
            <text:p text:style-name="P223"><text:span text:style-name="T224">□</text:span><text:span text:style-name="T225">活動計畫或比賽冊影本</text:span><text:span text:style-name="T226">(</text:span><text:span text:style-name="T227">影本需蓋</text:span><text:span text:style-name="T228">影本與正本相符章</text:span><text:span text:style-name="T229">及</text:span><text:span text:style-name="T230">職名章</text:span><text:span text:style-name="T231">，僅需呈現</text:span><text:span text:style-name="T232">封面頁</text:span><text:span text:style-name="T233">及</text:span><text:span text:style-name="T234">佐證頁面</text:span><text:span text:style-name="T235">，無須全部影印，正本留校備查，若有疑義時需重送正本資料</text:span><text:span text:style-name="T236">)</text:span><text:span text:style-name="T237">。</text:span></text:p>
            <text:p text:style-name="P238"><text:span text:style-name="T239">□</text:span><text:span text:style-name="T240">獎狀或成績證明影本</text:span><text:span text:style-name="T241">(</text:span><text:span text:style-name="T242">影本需蓋</text:span><text:span text:style-name="T243">影本與正本相符章</text:span><text:span text:style-name="T244">及</text:span><text:span text:style-name="T245">職名章</text:span><text:span text:style-name="T246">，正本留校備查，若有疑義時需重送正本資料</text:span><text:span text:style-name="T247">)</text:span><text:span text:style-name="T248">。</text:span></text:p>
            <text:p text:style-name="P249"><text:span text:style-name="T250">□</text:span><text:span text:style-name="T251">核備文影本：教育部或行政院相關委員會或報經本局核備參賽。（影本需蓋</text:span><text:span text:style-name="T252">影本與正本相符章</text:span><text:span text:style-name="T253">及</text:span><text:span text:style-name="T254">職名章</text:span><text:span text:style-name="T255">，正本留校備查，若有疑義時需重送正本資料）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承辦：</text:span><text:span text:style-name="T268"><text:s text:c="13"/></text:span><text:span text:style-name="T269">主任：</text:span><text:span text:style-name="T270"><text:s text:c="13"/></text:span><text:span text:style-name="T271">校長：</text:span></text:p>
          </table:table-cell>
          <table:covered-table-cell/>
          <table:covered-table-cell/>
          <table:table-cell table:style-name="TableCell272" table:number-columns-spanned="3">
            <text:p text:style-name="P273">審核人(簽章)：</text:p>
            <text:p text:style-name="P274"/>
          </table:table-cell>
          <table:covered-table-cell/>
          <table:covered-table-cell/>
        </table:table-row>
      </table:table>
      <text:p text:style-name="P275">【<text:span text:style-name="T276">填表說明】</text:span><text:span text:style-name="T277">1.</text:span><text:span text:style-name="T278">請學校依項次進行初步審核，明顯未達本表指標標準請勿送件，</text:span><text:span text:style-name="T279">已由市長親自頒獎請勿送件</text:span><text:span text:style-name="T280">，並將申請學生之相關佐證資料依序附於本表後方。</text:span></text:p>
      <text:p text:style-name="P281">2.請核實填寫勿影響申請學生權益。</text:p>
      <text:p text:style-name="P282"><text:s text:c="12"/>3.團體賽請學校檢附相關報名資訊佐證。</text:p>
      <text:p text:style-name="P283"><text:span text:style-name="T284"><text:s text:c="12"/>4.</text:span><text:span text:style-name="T285">每位學生請擇</text:span><text:span text:style-name="T286">最優成績</text:span><text:span text:style-name="T287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5A88</dc:creator>
    <meta:creation-date>2022-03-04T07:31:00Z</meta:creation-date>
    <dc:date>2022-03-04T07:31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