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" style:parent-style-name="Default" style:family="paragraph">
      <style:paragraph-properties fo:line-height="0.2638in" fo:margin-left="0.568in" fo:text-indent="-0.5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Default" style:family="paragraph">
      <style:paragraph-properties fo:line-height="0.2638in" fo:margin-left="0.568in" fo:text-indent="-0.5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Default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11" style:parent-style-name="Default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12" style:parent-style-name="Default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Default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6" style:parent-style-name="Default" style:family="paragraph">
      <style:paragraph-properties fo:line-height="0.2638in" fo:margin-left="0.9736in" fo:text-indent="-0.28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" style:parent-style-name="Default" style:family="paragraph">
      <style:paragraph-properties fo:line-height="0.2638in" fo:margin-left="0.984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" style:parent-style-name="Default" style:family="paragraph">
      <style:paragraph-properties fo:line-height="0.2638in" fo:margin-left="0.984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paragraph-properties fo:line-height="0.2638in" fo:margin-left="1.1777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4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Default" style:family="paragraph">
      <style:paragraph-properties fo:line-height="0.2638in" fo:margin-left="1.1777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widows="2" fo:orphans="2"/>
      <style:text-properties style:font-name="新細明體" fo:color="#000000" style:letter-kerning="false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因應疫情「教師居家學生在校學習方式建議一覽表」說明</text:p>
      <text:p text:style-name="P4"/>
      <text:p text:style-name="P5"><text:span text:style-name="T6">一、</text:span><text:span text:style-name="T7">依據：</text:span></text:p>
      <text:p text:style-name="P8"><text:s text:c="2"/>(一)臺南市高級中等以下學校因應新型冠狀病毒COVID-19暫停實體課程學生學習與評量處理原則。</text:p>
      <text:p text:style-name="P9"><text:s text:c="2"/>(二)臺南市政府教育局111年4月29日南市教課(二)字第1110562409號函。</text:p>
      <text:p text:style-name="P10"/>
      <text:p text:style-name="P11">二、表件說明：情境分為「教師可實施遠距教學」、「教師無法實施遠距教學」兩類。</text:p>
      <text:p text:style-name="P12"><text:s text:c="2"/>(一)教師可實施遠距教學</text:p>
      <text:p text:style-name="P13">教師依據原教學課表對在校學生進行遠距教學，學校應安排合作教師或陪讀人員協助班務。</text:p>
      <text:p text:style-name="P14"><text:s text:c="2"/>(二)教師無法實施遠距教學</text:p>
      <text:p text:style-name="P15">A、其他教師進行實體授課</text:p>
      <text:p text:style-name="P16"><text:span text:style-name="T17">1</text:span><text:span text:style-name="T18">、調課教師授課：</text:span><text:span text:style-name="T19">學校安排調課，由其他科目</text:span><text:span text:style-name="T20">╱</text:span><text:span text:style-name="T21">領域在校教師先行授課。</text:span></text:p>
      <text:p text:style-name="P22"><text:span text:style-name="T23">2</text:span><text:span text:style-name="T24">、代課教師授課：</text:span><text:span text:style-name="T25">學校安排教師代課。</text:span></text:p>
      <text:p text:style-name="P26"><text:span text:style-name="T27">3</text:span><text:span text:style-name="T28">、合班或混齡學習：</text:span><text:span text:style-name="T29">適用人數較少之班級，由學校安排將該班併入其他在校班級，由其他在校教師進行實體授課。亦可實施混齡教學。</text:span></text:p>
      <text:p text:style-name="P30">B、遠距或混成教學</text:p>
      <text:p text:style-name="P31">1、其他班級教師授課：</text:p>
      <text:p text:style-name="P32"><text:s text:c="2"/>(1)同年級他班教師授課時進行直播，原班學生之學習經由直播進行，原班課表併同他班課表。</text:p>
      <text:p text:style-name="P33"><text:s text:c="2"/>(2)學校應安排合作教師或陪讀人員協助原班級班務。</text:p>
      <text:p text:style-name="P34">2、混成學習：</text:p>
      <text:p text:style-name="P35"><text:s text:c="2"/>(1)居家教師先行安排非同步學習內容與任務(建議優先使用可記錄學生學習歷程之線上學習平臺)，讓在校學生於該節課完成任務或進行實作。</text:p>
      <text:p text:style-name="P36"><text:s text:c="2"/>(2)學校應安排合作教師或陪讀人員協助管理原班級班務。</text:p>
      <text:p text:style-name="P37">3、跨校共學：</text:p>
      <text:p text:style-name="P38"><text:s text:c="2"/>(1)若該年級均暫停實體課程，學校可請他校同年級或同科目教師支援遠距教學。</text:p>
      <text:p text:style-name="P39"><text:s text:c="2"/>(2)學校應安排合作教師或陪讀人員協助管理原班級班務。此項做法建議本市12班以下學校採用，並以本市「推動新課綱策略聯盟工作圈」為合作及分工依據。</text:p>
      <text:p text:style-name="P40">C、非同步方式</text:p>
      <text:p text:style-name="P41"><text:s text:c="3"/>學生自主學習：由學生進行自主學習，並安排陪讀人員協助班務。居家教師於復課後應適時實施補課或課程重點提示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威宇</meta:initial-creator>
    <dc:creator>user</dc:creator>
    <meta:creation-date>2022-05-06T06:09:00Z</meta:creation-date>
    <dc:date>2022-05-06T06:09:00Z</dc:date>
    <meta:print-date>2022-05-03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