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本文" style:family="paragraph">
      <style:paragraph-properties fo:line-height="0.3611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本文" style:family="paragraph">
      <style:paragraph-properties fo:text-align="justify" fo:line-height="0.3611in" fo:margin-left="0.9916in" fo:text-indent="-0.9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本文" style:family="paragraph">
      <style:paragraph-properties fo:line-height="0.3611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本文" style:family="paragraph">
      <style:paragraph-properties fo:line-height="0.3611in" fo:margin-lef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本文" style:family="paragraph">
      <style:paragraph-properties fo:line-height="0.3611in" fo:margin-left="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本文" style:family="paragraph">
      <style:paragraph-properties fo:line-height="0.3611in" fo:margin-left="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本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本文" style:family="paragraph">
      <style:paragraph-properties fo:line-height="0.3611in" fo:margin-left="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本文" style:family="paragraph">
      <style:paragraph-properties fo:line-height="0.3611in" fo:margin-left="0.7854in" fo:text-indent="-0.5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本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6" style:parent-style-name="本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7" style:parent-style-name="本文" style:family="paragraph">
      <style:paragraph-properties fo:line-height="0.3611in" fo:margin-left="0.1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本文" style:family="paragraph">
      <style:paragraph-properties fo:line-height="0.3611in" fo:margin-left="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本文" style:family="paragraph">
      <style:paragraph-properties fo:line-height="0.3611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本文" style:family="paragraph">
      <style:paragraph-properties fo:line-height="0.3611in"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本文" style:family="paragraph">
      <style:paragraph-properties fo:line-height="0.3611in" fo:margin-left="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本文" style:family="paragraph">
      <style:paragraph-properties fo:line-height="0.3611in" fo:margin-left="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line-height="0.3611in" fo:margin-left="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本文" style:family="paragraph">
      <style:paragraph-properties fo:line-height="0.3611in" fo:margin-left="0.1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本文" style:family="paragraph">
      <style:paragraph-properties fo:line-height="0.3611in" fo:margin-left="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本文" style:family="paragraph">
      <style:paragraph-properties fo:text-align="justify" fo:line-height="0.3611in" fo:margin-left="1.3763in" fo:text-indent="-1.376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本文" style:family="paragraph">
      <style:paragraph-properties fo:line-height="0.3611in" fo:margin-left="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本文" style:family="paragraph">
      <style:paragraph-properties fo:line-height="0.3611in" fo:margin-left="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本文" style:family="paragraph">
      <style:paragraph-properties fo:line-height="0.3611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本文" style:family="paragraph">
      <style:paragraph-properties fo:line-height="0.3611in"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line-height="0.3611in" fo:margin-left="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本文" style:family="paragraph">
      <style:paragraph-properties fo:line-height="0.3611in" fo:margin-left="0.196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本文" style:family="paragraph">
      <style:paragraph-properties fo:line-height="0.3611in" fo:margin-left="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本文" style:family="paragraph">
      <style:paragraph-properties fo:line-height="0.3611in" fo:margin-left="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5" style:parent-style-name="本文" style:family="paragraph">
      <style:paragraph-properties fo:line-height="0.3611in" fo:margin-left="0.1965in" fo:text-indent="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本文" style:family="paragraph">
      <style:paragraph-properties fo:line-height="0.3611in" fo:margin-left="0.1965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本文" style:family="paragraph">
      <style:paragraph-properties fo:line-height="0.3611in" fo:margin-left="0.1965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本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本文" style:family="paragraph">
      <style:paragraph-properties fo:line-height="0.3611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本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0" style:parent-style-name="本文" style:family="paragraph">
      <style:paragraph-properties fo:text-align="justify" fo:line-height="0.3611in" fo:margin-left="1.3763in" fo:text-indent="-1.376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/>
    </style:style>
    <style:style style:name="P157" style:parent-style-name="本文" style:family="paragraph">
      <style:paragraph-properties fo:line-height="0.3611in" fo:margin-left="0.1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1" style:parent-style-name="本文" style:family="paragraph">
      <style:paragraph-properties fo:line-height="0.3611in" fo:margin-left="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5" style:parent-style-name="本文" style:family="paragraph">
      <style:paragraph-properties fo:line-height="0.3611in" fo:margin-left="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0" style:parent-style-name="本文" style:family="paragraph">
      <style:paragraph-properties fo:line-height="0.3611in" fo:margin-left="0.19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2" style:parent-style-name="本文" style:family="paragraph">
      <style:paragraph-properties fo:line-height="0.3611in" fo:margin-left="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4" style:parent-style-name="本文" style:family="paragraph">
      <style:paragraph-properties fo:line-height="0.3611in" fo:margin-left="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6" style:parent-style-name="本文" style:family="paragraph">
      <style:paragraph-properties fo:line-height="0.3611in" fo:margin-left="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8" style:parent-style-name="本文" style:family="paragraph">
      <style:paragraph-properties fo:line-height="0.3611in" fo:margin-left="0.196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本文" style:family="paragraph">
      <style:paragraph-properties fo:text-align="justify" fo:line-height="0.3611in" fo:margin-left="0.393in" fo:text-indent="-0.3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本文" style:family="paragraph">
      <style:paragraph-properties fo:line-height="0.3611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本文" style:family="paragraph">
      <style:paragraph-properties fo:line-height="0.3611in" fo:margin-left="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本文" style:family="paragraph">
      <style:paragraph-properties fo:line-height="0.3611in" fo:margin-left="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本文" style:family="paragraph">
      <style:paragraph-properties fo:line-height="0.3611in" fo:margin-left="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P198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00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01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02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03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04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05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06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07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08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09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10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11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12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13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14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15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16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17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18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19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22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2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27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2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-asian="標楷體" style:font-weight-complex="bold" style:use-window-font-color="true"/>
    </style:style>
    <style:style style:name="T230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ableColumn238" style:family="table-column">
      <style:table-column-properties style:column-width="0.3958in" style:use-optimal-column-width="false"/>
    </style:style>
    <style:style style:name="TableColumn239" style:family="table-column">
      <style:table-column-properties style:column-width="0.068in" style:use-optimal-column-width="false"/>
    </style:style>
    <style:style style:name="TableColumn240" style:family="table-column">
      <style:table-column-properties style:column-width="1.2541in" style:use-optimal-column-width="false"/>
    </style:style>
    <style:style style:name="TableColumn241" style:family="table-column">
      <style:table-column-properties style:column-width="0.0062in" style:use-optimal-column-width="false"/>
    </style:style>
    <style:style style:name="TableColumn242" style:family="table-column">
      <style:table-column-properties style:column-width="0.1701in" style:use-optimal-column-width="false"/>
    </style:style>
    <style:style style:name="TableColumn243" style:family="table-column">
      <style:table-column-properties style:column-width="0.9604in" style:use-optimal-column-width="false"/>
    </style:style>
    <style:style style:name="TableColumn244" style:family="table-column">
      <style:table-column-properties style:column-width="0.3902in" style:use-optimal-column-width="false"/>
    </style:style>
    <style:style style:name="TableColumn245" style:family="table-column">
      <style:table-column-properties style:column-width="3.7715in" style:use-optimal-column-width="false"/>
    </style:style>
    <style:style style:name="Table237" style:family="table">
      <style:table-properties style:width="7.0166in" fo:margin-left="0in" table:align="center"/>
    </style:style>
    <style:style style:name="TableRow246" style:family="table-row">
      <style:table-row-properties style:min-row-height="0.4145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/>
    </style:style>
    <style:style style:name="T24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59" style:family="table-row">
      <style:table-row-properties style:min-row-height="0.2229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text-align="center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69" style:family="table-row">
      <style:table-row-properties style:min-row-height="0.8951in" style:use-optimal-row-height="false" fo:keep-together="always"/>
    </style:style>
    <style:style style:name="P27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7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77" style:parent-style-name="內文" style:family="paragraph">
      <style:paragraph-properties style:text-autospace="none" style:snap-to-layout-grid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2" style:parent-style-name="預設段落字型" style:family="text">
      <style:text-properties style:font-name="新細明體" style:font-name-complex="標楷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4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285" style:parent-style-name="內文" style:family="paragraph">
      <style:paragraph-properties style:text-autospace="none" style:snap-to-layout-grid="false" fo:text-align="justify" fo:line-height="0.25in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7" style:parent-style-name="內文" style:family="paragraph">
      <style:paragraph-properties style:text-autospace="none" style:snap-to-layout-grid="false" fo:text-align="justify" fo:line-height="0.25in"/>
    </style:style>
    <style:style style:name="T288" style:parent-style-name="預設段落字型" style:family="text">
      <style:text-properties style:font-name="標楷體" style:font-name-asian="標楷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90" style:family="table-row">
      <style:table-row-properties style:min-row-height="0.40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3" style:family="table-row">
      <style:table-row-properties style:min-row-height="1.0534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center"/>
    </style:style>
    <style:style style:name="T296" style:parent-style-name="預設段落字型" style:family="text">
      <style:text-properties style:font-name="標楷體" style:font-name-asian="標楷體" fo:color="#000000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 fo:color="#000000" style:letter-kerning="false"/>
    </style:style>
    <style:style style:name="T299" style:parent-style-name="預設段落字型" style:family="text">
      <style:text-properties style:font-name="標楷體" style:font-name-asian="標楷體" fo:color="#000000" style:letter-kerning="false"/>
    </style:style>
    <style:style style:name="T300" style:parent-style-name="預設段落字型" style:family="text">
      <style:text-properties style:font-name="標楷體" style:font-name-asian="標楷體" fo:color="#000000" style:letter-kerning="false"/>
    </style:style>
    <style:style style:name="TableRow301" style:family="table-row">
      <style:table-row-properties style:min-row-height="0.3368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04" style:family="table-row">
      <style:table-row-properties style:min-row-height="1.85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07" style:family="table-row">
      <style:table-row-properties style:min-row-height="0.3076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0" style:family="table-row">
      <style:table-row-properties style:min-row-height="0.9826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1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14" style:parent-style-name="內文" style:family="paragraph">
      <style:paragraph-properties style:text-autospace="none" style:snap-to-layout-grid="false" fo:text-align="center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1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320" style:family="table-row">
      <style:table-row-properties style:min-row-height="0.3708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23" style:family="table-row">
      <style:table-row-properties style:min-row-height="1.4277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P3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Row327" style:family="table-row">
      <style:table-row-properties style:min-row-height="0.3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5" style:family="table-row">
      <style:table-row-properties style:min-row-height="1.0118in" style:use-optimal-row-height="false" fo:keep-together="always"/>
    </style:style>
    <style:style style:name="P3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41" style:parent-style-name="內文" style:family="paragraph">
      <style:paragraph-properties style:text-autospace="none" style:snap-to-layout-grid="false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3" style:parent-style-name="預設段落字型" style:family="text">
      <style:text-properties style:font-name="標楷體" style:font-name-asian="標楷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349" style:family="table-row">
      <style:table-row-properties style:min-row-height="0.468in" style:use-optimal-row-height="false" fo:keep-together="always"/>
    </style:style>
    <style:style style:name="TableCell35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52" style:family="table-row">
      <style:table-row-properties style:min-row-height="1.9138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55" style:family="table-row">
      <style:table-row-properties style:min-row-height="3.8833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/>
    </style:style>
    <style:style style:name="T360" style:parent-style-name="預設段落字型" style:family="text">
      <style:text-properties style:font-name="標楷體" style:font-name-asian="標楷體" fo:color="#000000" style:letter-kerning="false"/>
    </style:style>
    <style:style style:name="P36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6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6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6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6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6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6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6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6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7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371" style:family="table-row">
      <style:table-row-properties style:min-row-height="0.4562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text-align="center"/>
    </style:style>
    <style:style style:name="T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79" style:family="table-row">
      <style:table-row-properties style:min-row-height="1.2722in" style:use-optimal-row-height="false" fo:keep-together="always"/>
    </style:style>
    <style:style style:name="P3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85" style:parent-style-name="內文" style:family="paragraph">
      <style:paragraph-properties style:text-autospace="none" style:snap-to-layout-grid="false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7" style:parent-style-name="預設段落字型" style:family="text">
      <style:text-properties style:font-name="標楷體" style:font-name-asian="標楷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91" style:family="table-row">
      <style:table-row-properties style:min-row-height="0.368in" style:use-optimal-row-height="false" fo:keep-together="always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4" style:family="table-row">
      <style:table-row-properties style:min-row-height="1.6826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397" style:family="table-row">
      <style:table-row-properties style:min-row-height="4.2354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center"/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03" style:parent-style-name="內文" style:family="paragraph">
      <style:paragraph-properties style:text-autospace="none" style:snap-to-layout-grid="false"/>
    </style:style>
    <style:style style:name="TableRow404" style:family="table-row">
      <style:table-row-properties style:min-row-height="1.8868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style:letter-kerning="false"/>
    </style:style>
    <style:style style:name="T41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411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41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413" style:parent-style-name="預設段落字型" style:family="text">
      <style:text-properties style:font-name="標楷體" style:font-name-asian="標楷體" fo:color="#000000" style:letter-kerning="false"/>
    </style:style>
    <style:style style:name="P414" style:parent-style-name="內文" style:family="paragraph">
      <style:paragraph-properties style:text-autospace="none" style:snap-to-layout-grid="false" fo:line-height="0.2777in" fo:margin-left="0.3333in" fo:margin-right="-0.1597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415" style:parent-style-name="內文" style:family="paragraph">
      <style:paragraph-properties style:text-autospace="none" style:snap-to-layout-grid="false" fo:line-height="0.2777in" fo:margin-left="0.3347in" fo:margin-right="-0.1597in">
        <style:tab-stops/>
      </style:paragraph-properties>
      <style:text-properties style:font-name="標楷體" style:font-name-asian="標楷體" fo:color="#000000" style:letter-kerning="false"/>
    </style:style>
    <style:style style:name="P416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style:letter-kerning="false"/>
    </style:style>
    <style:style style:name="T418" style:parent-style-name="預設段落字型" style:family="text">
      <style:text-properties style:font-name="標楷體" style:font-name-asian="標楷體" fo:color="#000000" style:letter-kerning="false"/>
    </style:style>
    <style:style style:name="T419" style:parent-style-name="預設段落字型" style:family="text">
      <style:text-properties style:font-name="標楷體" style:font-name-asian="標楷體" fo:color="#000000" style:letter-kerning="false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P421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422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423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424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425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426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427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4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34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6" style:parent-style-name="預設段落字型" style:family="text">
      <style:text-properties style:font-name-asian="標楷體" style:font-weight-complex="bold" style:use-window-font-color="true"/>
    </style:style>
    <style:style style:name="T437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438" style:parent-style-name="預設段落字型" style:family="text">
      <style:text-properties style:font-name-asian="標楷體" style:font-weight-complex="bold"/>
    </style:style>
    <style:style style:name="T439" style:parent-style-name="預設段落字型" style:family="text">
      <style:text-properties style:font-name-asian="標楷體" style:font-weight-complex="bold"/>
    </style:style>
    <style:style style:name="T440" style:parent-style-name="預設段落字型" style:family="text">
      <style:text-properties style:font-name-asian="標楷體" style:font-weight-complex="bold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ableColumn445" style:family="table-column">
      <style:table-column-properties style:column-width="0.3951in" style:use-optimal-column-width="false"/>
    </style:style>
    <style:style style:name="TableColumn446" style:family="table-column">
      <style:table-column-properties style:column-width="0.0944in" style:use-optimal-column-width="false"/>
    </style:style>
    <style:style style:name="TableColumn447" style:family="table-column">
      <style:table-column-properties style:column-width="1.2277in" style:use-optimal-column-width="false"/>
    </style:style>
    <style:style style:name="TableColumn448" style:family="table-column">
      <style:table-column-properties style:column-width="0.0062in" style:use-optimal-column-width="false"/>
    </style:style>
    <style:style style:name="TableColumn449" style:family="table-column">
      <style:table-column-properties style:column-width="1.077in" style:use-optimal-column-width="false"/>
    </style:style>
    <style:style style:name="TableColumn450" style:family="table-column">
      <style:table-column-properties style:column-width="0.0534in" style:use-optimal-column-width="false"/>
    </style:style>
    <style:style style:name="TableColumn451" style:family="table-column">
      <style:table-column-properties style:column-width="0.734in" style:use-optimal-column-width="false"/>
    </style:style>
    <style:style style:name="TableColumn452" style:family="table-column">
      <style:table-column-properties style:column-width="0.3937in" style:use-optimal-column-width="false"/>
    </style:style>
    <style:style style:name="TableColumn453" style:family="table-column">
      <style:table-column-properties style:column-width="0.8381in" style:use-optimal-column-width="false"/>
    </style:style>
    <style:style style:name="TableColumn454" style:family="table-column">
      <style:table-column-properties style:column-width="2.1569in" style:use-optimal-column-width="false"/>
    </style:style>
    <style:style style:name="Table444" style:family="table">
      <style:table-properties style:width="6.977in" fo:margin-left="0in" table:align="center"/>
    </style:style>
    <style:style style:name="TableRow455" style:family="table-row">
      <style:table-row-properties style:min-row-height="0.4145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/>
    </style:style>
    <style:style style:name="T45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459" style:family="table-row">
      <style:table-row-properties style:min-row-height="0.2229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73" style:family="table-row">
      <style:table-row-properties style:min-row-height="0.9756in" style:use-optimal-row-height="false" fo:keep-together="always"/>
    </style:style>
    <style:style style:name="P47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7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80" style:parent-style-name="內文" style:family="paragraph">
      <style:paragraph-properties style:text-autospace="none" style:snap-to-layout-grid="false"/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90" style:parent-style-name="內文" style:family="paragraph">
      <style:paragraph-properties style:text-autospace="none" style:snap-to-layout-grid="false"/>
    </style:style>
    <style:style style:name="T491" style:parent-style-name="預設段落字型" style:family="text">
      <style:text-properties style:font-name="標楷體" style:font-name-asian="標楷體" fo:color="#000000" style:letter-kerning="false"/>
    </style:style>
    <style:style style:name="T4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95" style:parent-style-name="內文" style:family="paragraph">
      <style:paragraph-properties style:text-autospace="none" style:snap-to-layout-grid="false"/>
    </style:style>
    <style:style style:name="T4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text-autospace="none" style:snap-to-layout-grid="false" fo:text-align="justify"/>
    </style:style>
    <style:style style:name="T4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0" style:parent-style-name="預設段落字型" style:family="text">
      <style:text-properties style:font-name="新細明體" style:font-name-complex="標楷體" fo:color="#000000" style:letter-kerning="false"/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02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503" style:parent-style-name="內文" style:family="paragraph">
      <style:paragraph-properties style:text-autospace="none" style:snap-to-layout-grid="false" fo:text-align="justify" fo:line-height="0.25in"/>
    </style:style>
    <style:style style:name="T5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05" style:parent-style-name="內文" style:family="paragraph">
      <style:paragraph-properties style:text-autospace="none" style:snap-to-layout-grid="false" fo:text-align="justify" fo:line-height="0.25in"/>
    </style:style>
    <style:style style:name="T506" style:parent-style-name="預設段落字型" style:family="text">
      <style:text-properties style:font-name="標楷體" style:font-name-asian="標楷體" fo:color="#000000" style:letter-kerning="false"/>
    </style:style>
    <style:style style:name="T5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508" style:family="table-row">
      <style:table-row-properties style:min-row-height="0.4298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11" style:family="table-row">
      <style:table-row-properties style:min-row-height="1.4701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center"/>
    </style:style>
    <style:style style:name="T514" style:parent-style-name="預設段落字型" style:family="text">
      <style:text-properties style:font-name="標楷體" style:font-name-asian="標楷體" fo:color="#000000" style:letter-kerning="false"/>
    </style:style>
    <style:style style:name="T515" style:parent-style-name="預設段落字型" style:family="text">
      <style:text-properties style:font-name="標楷體" style:font-name-asian="標楷體" fo:color="#000000" style:letter-kerning="false"/>
    </style:style>
    <style:style style:name="T516" style:parent-style-name="預設段落字型" style:family="text">
      <style:text-properties style:font-name="標楷體" style:font-name-asian="標楷體" fo:color="#000000" style:letter-kerning="false"/>
    </style:style>
    <style:style style:name="T517" style:parent-style-name="預設段落字型" style:family="text">
      <style:text-properties style:font-name="標楷體" style:font-name-asian="標楷體" fo:color="#000000" style:letter-kerning="false"/>
    </style:style>
    <style:style style:name="T518" style:parent-style-name="預設段落字型" style:family="text">
      <style:text-properties style:font-name="標楷體" style:font-name-asian="標楷體" fo:color="#000000" style:letter-kerning="false"/>
    </style:style>
    <style:style style:name="TableRow519" style:family="table-row">
      <style:table-row-properties style:min-row-height="0.3951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2" style:family="table-row">
      <style:table-row-properties style:min-row-height="1.5652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525" style:family="table-row">
      <style:table-row-properties style:min-row-height="0.3319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8" style:family="table-row">
      <style:table-row-properties style:min-row-height="1.7319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533" style:family="table-row">
      <style:table-row-properties style:min-row-height="0.3708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6" style:family="table-row">
      <style:table-row-properties style:min-row-height="1.3715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539" style:family="table-row">
      <style:table-row-properties style:min-row-height="0.3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47" style:family="table-row">
      <style:table-row-properties style:min-row-height="0.3986in" style:use-optimal-row-height="false" fo:keep-together="always"/>
    </style:style>
    <style:style style:name="P5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53" style:parent-style-name="內文" style:family="paragraph">
      <style:paragraph-properties style:text-autospace="none" style:snap-to-layout-grid="false"/>
    </style:style>
    <style:style style:name="T5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5" style:parent-style-name="預設段落字型" style:family="text">
      <style:text-properties style:font-name="標楷體" style:font-name-asian="標楷體" fo:color="#000000" style:letter-kerning="false"/>
    </style:style>
    <style:style style:name="T5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561" style:family="table-row">
      <style:table-row-properties style:min-row-height="0.4861in" style:use-optimal-row-height="false" fo:keep-together="always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64" style:family="table-row">
      <style:table-row-properties style:min-row-height="1.9236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567" style:family="table-row">
      <style:table-row-properties style:min-row-height="3.7951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 style:snap-to-layout-grid="false"/>
    </style:style>
    <style:style style:name="T572" style:parent-style-name="預設段落字型" style:family="text">
      <style:text-properties style:font-name="標楷體" style:font-name-asian="標楷體" fo:color="#000000" style:letter-kerning="false"/>
    </style:style>
    <style:style style:name="P57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7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7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7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7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7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7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8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8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8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8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8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8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8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8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8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589" style:family="table-row">
      <style:table-row-properties style:min-row-height="0.375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style:snap-to-layout-grid="false" fo:text-align="center"/>
    </style:style>
    <style:style style:name="T5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97" style:family="table-row">
      <style:table-row-properties style:min-row-height="1.5888in" style:use-optimal-row-height="false" fo:keep-together="always"/>
    </style:style>
    <style:style style:name="P5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603" style:parent-style-name="內文" style:family="paragraph">
      <style:paragraph-properties style:text-autospace="none" style:snap-to-layout-grid="false"/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05" style:parent-style-name="預設段落字型" style:family="text">
      <style:text-properties style:font-name="標楷體" style:font-name-asian="標楷體" fo:color="#000000" style:letter-kerning="false"/>
    </style:style>
    <style:style style:name="T6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610" style:family="table-row">
      <style:table-row-properties style:min-row-height="0.4923in" style:use-optimal-row-height="false" fo:keep-together="always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13" style:family="table-row">
      <style:table-row-properties style:min-row-height="1.8951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616" style:family="table-row">
      <style:table-row-properties style:min-row-height="3.793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style:snap-to-layout-grid="false" fo:text-align="center"/>
    </style:style>
    <style:style style:name="T6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text-autospace="none" style:snap-to-layout-grid="false"/>
    </style:style>
    <style:style style:name="T622" style:parent-style-name="預設段落字型" style:family="text">
      <style:text-properties style:font-name="標楷體" style:font-name-asian="標楷體" fo:color="#000000" style:letter-kerning="false"/>
    </style:style>
    <style:style style:name="TableRow623" style:family="table-row">
      <style:table-row-properties style:min-row-height="1.6625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 style:letter-kerning="false"/>
    </style:style>
    <style:style style:name="T629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630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631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632" style:parent-style-name="預設段落字型" style:family="text">
      <style:text-properties style:font-name="標楷體" style:font-name-asian="標楷體" fo:color="#000000" style:letter-kerning="false"/>
    </style:style>
    <style:style style:name="P633" style:parent-style-name="內文" style:family="paragraph">
      <style:paragraph-properties style:text-autospace="none" style:snap-to-layout-grid="false" fo:line-height="0.2777in" fo:margin-left="0.3333in" fo:margin-right="-0.1597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634" style:parent-style-name="內文" style:family="paragraph">
      <style:paragraph-properties style:text-autospace="none" style:snap-to-layout-grid="false" fo:line-height="0.2777in" fo:margin-left="0.3347in" fo:margin-right="-0.1597in">
        <style:tab-stops/>
      </style:paragraph-properties>
      <style:text-properties style:font-name="標楷體" style:font-name-asian="標楷體" fo:color="#000000" style:letter-kerning="false"/>
    </style:style>
    <style:style style:name="P635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style:letter-kerning="false"/>
    </style:style>
    <style:style style:name="T637" style:parent-style-name="預設段落字型" style:family="text">
      <style:text-properties style:font-name="標楷體" style:font-name-asian="標楷體" fo:color="#000000" style:letter-kerning="false"/>
    </style:style>
    <style:style style:name="T638" style:parent-style-name="預設段落字型" style:family="text">
      <style:text-properties style:font-name="標楷體" style:font-name-asian="標楷體" fo:color="#000000" style:letter-kerning="false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P640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641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6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648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6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50" style:parent-style-name="預設段落字型" style:family="text">
      <style:text-properties style:font-name-asian="標楷體" style:font-weight-complex="bold" style:use-window-font-color="true"/>
    </style:style>
    <style:style style:name="T651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652" style:parent-style-name="預設段落字型" style:family="text">
      <style:text-properties style:font-name-asian="標楷體" style:font-weight-complex="bold"/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 style:font-weight-complex="bold"/>
    </style:style>
    <style:style style:name="T655" style:parent-style-name="預設段落字型" style:family="text">
      <style:text-properties style:font-name-asian="標楷體" style:font-weight-complex="bold"/>
    </style:style>
    <style:style style:name="T656" style:parent-style-name="預設段落字型" style:family="text">
      <style:text-properties style:font-name-asian="標楷體" style:font-weight-complex="bold"/>
    </style:style>
    <style:style style:name="T657" style:parent-style-name="預設段落字型" style:family="text">
      <style:text-properties style:font-name-asian="標楷體" style:font-weight-complex="bold"/>
    </style:style>
    <style:style style:name="TableColumn659" style:family="table-column">
      <style:table-column-properties style:column-width="0.4708in" style:use-optimal-column-width="false"/>
    </style:style>
    <style:style style:name="TableColumn660" style:family="table-column">
      <style:table-column-properties style:column-width="0.4569in" style:use-optimal-column-width="false"/>
    </style:style>
    <style:style style:name="TableColumn661" style:family="table-column">
      <style:table-column-properties style:column-width="0.7888in" style:use-optimal-column-width="false"/>
    </style:style>
    <style:style style:name="TableColumn662" style:family="table-column">
      <style:table-column-properties style:column-width="0.0569in" style:use-optimal-column-width="false"/>
    </style:style>
    <style:style style:name="TableColumn663" style:family="table-column">
      <style:table-column-properties style:column-width="0.1652in" style:use-optimal-column-width="false"/>
    </style:style>
    <style:style style:name="TableColumn664" style:family="table-column">
      <style:table-column-properties style:column-width="0.4083in" style:use-optimal-column-width="false"/>
    </style:style>
    <style:style style:name="TableColumn665" style:family="table-column">
      <style:table-column-properties style:column-width="0.509in" style:use-optimal-column-width="false"/>
    </style:style>
    <style:style style:name="TableColumn666" style:family="table-column">
      <style:table-column-properties style:column-width="0.3937in" style:use-optimal-column-width="false"/>
    </style:style>
    <style:style style:name="TableColumn667" style:family="table-column">
      <style:table-column-properties style:column-width="0.1965in" style:use-optimal-column-width="false"/>
    </style:style>
    <style:style style:name="TableColumn668" style:family="table-column">
      <style:table-column-properties style:column-width="1.9527in" style:use-optimal-column-width="false"/>
    </style:style>
    <style:style style:name="TableColumn669" style:family="table-column">
      <style:table-column-properties style:column-width="1.6888in" style:use-optimal-column-width="false"/>
    </style:style>
    <style:style style:name="Table658" style:family="table">
      <style:table-properties style:width="7.0881in" fo:margin-left="0in" table:align="center"/>
    </style:style>
    <style:style style:name="TableRow670" style:family="table-row">
      <style:table-row-properties style:min-row-height="0.4145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text-autospace="none" style:snap-to-layout-grid="false"/>
    </style:style>
    <style:style style:name="T67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6" style:family="table-row">
      <style:table-row-properties style:min-row-height="0.2229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style:snap-to-layout-grid="false" fo:text-align="center"/>
    </style:style>
    <style:style style:name="T69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6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6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98" style:family="table-row">
      <style:table-row-properties style:min-row-height="1.0305in" style:use-optimal-row-height="false" fo:keep-together="always"/>
    </style:style>
    <style:style style:name="P69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08" style:parent-style-name="內文" style:family="paragraph">
      <style:paragraph-properties style:text-autospace="none" style:snap-to-layout-grid="false"/>
    </style:style>
    <style:style style:name="T7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10" style:parent-style-name="預設段落字型" style:family="text">
      <style:text-properties style:font-name="標楷體" style:font-name-asian="標楷體" fo:color="#000000" style:letter-kerning="false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15" style:parent-style-name="內文" style:family="paragraph">
      <style:paragraph-properties style:text-autospace="none" style:snap-to-layout-grid="false"/>
    </style:style>
    <style:style style:name="T716" style:parent-style-name="預設段落字型" style:family="text">
      <style:text-properties style:font-name="標楷體" style:font-name-asian="標楷體" fo:color="#000000" style:letter-kerning="false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1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719" style:family="table-row">
      <style:table-row-properties style:min-row-height="0.3368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2" style:family="table-row">
      <style:table-row-properties style:min-row-height="1.2701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style:snap-to-layout-grid="false" fo:text-align="center"/>
    </style:style>
    <style:style style:name="T725" style:parent-style-name="預設段落字型" style:family="text">
      <style:text-properties style:font-name="標楷體" style:font-name-asian="標楷體" fo:color="#000000" style:letter-kerning="false"/>
    </style:style>
    <style:style style:name="T726" style:parent-style-name="預設段落字型" style:family="text">
      <style:text-properties style:font-name="標楷體" style:font-name-asian="標楷體" fo:color="#000000" style:letter-kerning="false"/>
    </style:style>
    <style:style style:name="T727" style:parent-style-name="預設段落字型" style:family="text">
      <style:text-properties style:font-name="標楷體" style:font-name-asian="標楷體" fo:color="#000000" style:letter-kerning="false"/>
    </style:style>
    <style:style style:name="T728" style:parent-style-name="預設段落字型" style:family="text">
      <style:text-properties style:font-name="標楷體" style:font-name-asian="標楷體" fo:color="#000000" style:letter-kerning="false"/>
    </style:style>
    <style:style style:name="T729" style:parent-style-name="預設段落字型" style:family="text">
      <style:text-properties style:font-name="標楷體" style:font-name-asian="標楷體" fo:color="#000000" style:letter-kerning="false"/>
    </style:style>
    <style:style style:name="TableRow730" style:family="table-row">
      <style:table-row-properties style:min-row-height="0.3368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33" style:family="table-row">
      <style:table-row-properties style:min-row-height="1.618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736" style:family="table-row">
      <style:table-row-properties style:min-row-height="0.3812in" style:use-optimal-row-height="false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39" style:family="table-row">
      <style:table-row-properties style:min-row-height="1.2104in"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45" style:parent-style-name="預設段落字型" style:family="text">
      <style:text-properties style:font-name="標楷體" style:font-name-asian="標楷體" fo:color="#000000" style:letter-kerning="false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747" style:family="table-row">
      <style:table-row-properties style:min-row-height="0.3708in"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Row751" style:family="table-row">
      <style:table-row-properties style:min-row-height="1.5861in" style:use-optimal-row-height="false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754" style:family="table-row">
      <style:table-row-properties style:min-row-height="0.4791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62" style:family="table-row">
      <style:table-row-properties style:min-row-height="0.8541in" style:use-optimal-row-height="false" fo:keep-together="always"/>
    </style:style>
    <style:style style:name="P7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68" style:parent-style-name="內文" style:family="paragraph">
      <style:paragraph-properties style:text-autospace="none" style:snap-to-layout-grid="false"/>
    </style:style>
    <style:style style:name="T7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70" style:parent-style-name="預設段落字型" style:family="text">
      <style:text-properties style:font-name="標楷體" style:font-name-asian="標楷體" fo:color="#000000" style:letter-kerning="false"/>
    </style:style>
    <style:style style:name="T7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773" style:family="table-row">
      <style:table-row-properties style:min-row-height="0.4861in" style:use-optimal-row-height="false" fo:keep-together="always"/>
    </style:style>
    <style:style style:name="TableCell7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76" style:family="table-row">
      <style:table-row-properties style:min-row-height="1.8895in"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77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80" style:family="table-row">
      <style:table-row-properties style:min-row-height="3.8361in" style:use-optimal-row-height="false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text-autospace="none" style:snap-to-layout-grid="false"/>
    </style:style>
    <style:style style:name="T785" style:parent-style-name="預設段落字型" style:family="text">
      <style:text-properties style:font-name="標楷體" style:font-name-asian="標楷體" fo:color="#000000" style:letter-kerning="false"/>
    </style:style>
    <style:style style:name="P78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8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8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8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9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9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9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9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9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9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9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797" style:family="table-row">
      <style:table-row-properties style:min-row-height="0.3868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 style:snap-to-layout-grid="false" fo:text-align="center"/>
    </style:style>
    <style:style style:name="T8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05" style:family="table-row">
      <style:table-row-properties style:min-row-height="1.8319in" style:use-optimal-row-height="false" fo:keep-together="always"/>
    </style:style>
    <style:style style:name="P8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811" style:parent-style-name="內文" style:family="paragraph">
      <style:paragraph-properties style:text-autospace="none" style:snap-to-layout-grid="false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3" style:parent-style-name="預設段落字型" style:family="text">
      <style:text-properties style:font-name="標楷體" style:font-name-asian="標楷體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815" style:family="table-row">
      <style:table-row-properties style:min-row-height="0.4923in" style:use-optimal-row-height="false" fo:keep-together="always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18" style:family="table-row">
      <style:table-row-properties style:min-row-height="1.6902in" style:use-optimal-row-height="false"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821" style:family="table-row">
      <style:table-row-properties style:min-row-height="3.627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style:snap-to-layout-grid="false" fo:text-align="center"/>
    </style:style>
    <style:style style:name="T8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style:snap-to-layout-grid="false"/>
    </style:style>
    <style:style style:name="T827" style:parent-style-name="預設段落字型" style:family="text">
      <style:text-properties style:font-name="標楷體" style:font-name-asian="標楷體" fo:color="#000000" style:letter-kerning="false"/>
    </style:style>
    <style:style style:name="TableRow828" style:family="table-row">
      <style:table-row-properties style:min-row-height="1.7756in" style:use-optimal-row-height="false" fo:keep-together="always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color="#000000" style:letter-kerning="false"/>
    </style:style>
    <style:style style:name="T834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835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836" style:parent-style-name="內文" style:family="paragraph">
      <style:paragraph-properties style:text-autospace="none" style:snap-to-layout-grid="false" fo:line-height="0.2777in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837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color="#000000" style:letter-kerning="false"/>
    </style:style>
    <style:style style:name="T839" style:parent-style-name="預設段落字型" style:family="text">
      <style:text-properties style:font-name="標楷體" style:font-name-asian="標楷體" fo:color="#000000" style:letter-kerning="false"/>
    </style:style>
    <style:style style:name="T840" style:parent-style-name="預設段落字型" style:family="text">
      <style:text-properties style:font-name="標楷體" style:font-name-asian="標楷體" fo:color="#000000" style:letter-kerning="false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P842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843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844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845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846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847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848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849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85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8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53" style:parent-style-name="預設段落字型" style:family="text">
      <style:text-properties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55" style:parent-style-name="預設段落字型" style:family="text">
      <style:text-properties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57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8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59" style:parent-style-name="預設段落字型" style:family="text">
      <style:text-properties style:font-name-asian="標楷體" style:font-weight-complex="bold" style:use-window-font-color="true"/>
    </style:style>
    <style:style style:name="T860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861" style:parent-style-name="預設段落字型" style:family="text">
      <style:text-properties style:font-name-asian="標楷體" style:font-weight-complex="bold"/>
    </style:style>
    <style:style style:name="T862" style:parent-style-name="預設段落字型" style:family="text">
      <style:text-properties style:font-name-asian="標楷體" style:font-weight-complex="bold"/>
    </style:style>
    <style:style style:name="T863" style:parent-style-name="預設段落字型" style:family="text">
      <style:text-properties style:font-name-asian="標楷體" style:font-weight-complex="bold"/>
    </style:style>
    <style:style style:name="T864" style:parent-style-name="預設段落字型" style:family="text">
      <style:text-properties style:font-name-asian="標楷體" style:font-weight-complex="bold"/>
    </style:style>
    <style:style style:name="T865" style:parent-style-name="預設段落字型" style:family="text">
      <style:text-properties style:font-name-asian="標楷體" style:font-weight-complex="bold"/>
    </style:style>
    <style:style style:name="T866" style:parent-style-name="預設段落字型" style:family="text">
      <style:text-properties style:font-name-asian="標楷體" style:font-weight-complex="bold"/>
    </style:style>
    <style:style style:name="T8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869" style:family="table-column">
      <style:table-column-properties style:column-width="0.3888in" style:use-optimal-column-width="false"/>
    </style:style>
    <style:style style:name="TableColumn870" style:family="table-column">
      <style:table-column-properties style:column-width="0.1243in" style:use-optimal-column-width="false"/>
    </style:style>
    <style:style style:name="TableColumn871" style:family="table-column">
      <style:table-column-properties style:column-width="0.2506in" style:use-optimal-column-width="false"/>
    </style:style>
    <style:style style:name="TableColumn872" style:family="table-column">
      <style:table-column-properties style:column-width="0.9527in" style:use-optimal-column-width="false"/>
    </style:style>
    <style:style style:name="TableColumn873" style:family="table-column">
      <style:table-column-properties style:column-width="0.0465in" style:use-optimal-column-width="false"/>
    </style:style>
    <style:style style:name="TableColumn874" style:family="table-column">
      <style:table-column-properties style:column-width="0.3979in" style:use-optimal-column-width="false"/>
    </style:style>
    <style:style style:name="TableColumn875" style:family="table-column">
      <style:table-column-properties style:column-width="0.6402in" style:use-optimal-column-width="false"/>
    </style:style>
    <style:style style:name="TableColumn876" style:family="table-column">
      <style:table-column-properties style:column-width="0.0298in" style:use-optimal-column-width="false"/>
    </style:style>
    <style:style style:name="TableColumn877" style:family="table-column">
      <style:table-column-properties style:column-width="0.1506in" style:use-optimal-column-width="false"/>
    </style:style>
    <style:style style:name="TableColumn878" style:family="table-column">
      <style:table-column-properties style:column-width="0.4097in" style:use-optimal-column-width="false"/>
    </style:style>
    <style:style style:name="TableColumn879" style:family="table-column">
      <style:table-column-properties style:column-width="1.6708in" style:use-optimal-column-width="false"/>
    </style:style>
    <style:style style:name="TableColumn880" style:family="table-column">
      <style:table-column-properties style:column-width="1.9166in" style:use-optimal-column-width="false"/>
    </style:style>
    <style:style style:name="Table868" style:family="table">
      <style:table-properties style:width="6.9791in" fo:margin-left="0in" table:align="center"/>
    </style:style>
    <style:style style:name="TableRow881" style:family="table-row">
      <style:table-row-properties style:min-row-height="0.4145in"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style:snap-to-layout-grid="false"/>
    </style:style>
    <style:style style:name="T88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style:snap-to-layout-grid="false"/>
    </style:style>
    <style:style style:name="P8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88" style:family="table-row">
      <style:table-row-properties style:min-row-height="0.6625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style:snap-to-layout-grid="false" fo:text-align="center"/>
    </style:style>
    <style:style style:name="T90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9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9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908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09" style:family="table-row">
      <style:table-row-properties style:min-row-height="1.1861in" style:use-optimal-row-height="false" fo:keep-together="always"/>
    </style:style>
    <style:style style:name="P91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text-autospace="none" style:snap-to-layout-grid="false" fo:text-align="justify"/>
    </style:style>
    <style:style style:name="T919" style:parent-style-name="預設段落字型" style:family="text">
      <style:text-properties style:font-name="標楷體" style:font-name-asian="標楷體" fo:color="#000000" style:letter-kerning="false"/>
    </style:style>
    <style:style style:name="T9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21" style:parent-style-name="內文" style:family="paragraph">
      <style:paragraph-properties style:text-autospace="none" style:snap-to-layout-grid="false" fo:text-align="justify"/>
    </style:style>
    <style:style style:name="T922" style:parent-style-name="預設段落字型" style:family="text">
      <style:text-properties style:font-name="標楷體" style:font-name-asian="標楷體" fo:color="#000000" style:letter-kerning="false"/>
    </style:style>
    <style:style style:name="T923" style:parent-style-name="預設段落字型" style:family="text">
      <style:text-properties style:font-name="標楷體" style:font-name-asian="標楷體" fo:color="#000000" style:letter-kerning="false"/>
    </style:style>
    <style:style style:name="T924" style:parent-style-name="預設段落字型" style:family="text">
      <style:text-properties style:font-name="標楷體" style:font-name-asian="標楷體" fo:color="#000000" style:letter-kerning="false"/>
    </style:style>
    <style:style style:name="T925" style:parent-style-name="預設段落字型" style:family="text">
      <style:text-properties style:font-name="標楷體" style:font-name-asian="標楷體" fo:color="#000000" style:letter-kerning="false"/>
    </style:style>
    <style:style style:name="T926" style:parent-style-name="預設段落字型" style:family="text">
      <style:text-properties style:font-name="標楷體" style:font-name-asian="標楷體" fo:color="#000000" style:letter-kerning="false"/>
    </style:style>
    <style:style style:name="P92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928" style:parent-style-name="內文" style:family="paragraph">
      <style:paragraph-properties style:text-autospace="none" style:snap-to-layout-grid="false" fo:text-align="justify"/>
    </style:style>
    <style:style style:name="T929" style:parent-style-name="預設段落字型" style:family="text">
      <style:text-properties style:font-name="標楷體" style:font-name-asian="標楷體" fo:color="#000000" style:letter-kerning="false"/>
    </style:style>
    <style:style style:name="T930" style:parent-style-name="預設段落字型" style:family="text">
      <style:text-properties style:font-name="標楷體" style:font-name-asian="標楷體" fo:color="#000000" style:letter-kerning="false"/>
    </style:style>
    <style:style style:name="P93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932" style:family="table-row">
      <style:table-row-properties style:min-row-height="0.3368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35" style:family="table-row">
      <style:table-row-properties style:min-row-height="1.4972in" style:use-optimal-row-height="false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text-autospace="none" style:snap-to-layout-grid="false" fo:text-align="center"/>
    </style:style>
    <style:style style:name="T938" style:parent-style-name="預設段落字型" style:family="text">
      <style:text-properties style:font-name="標楷體" style:font-name-asian="標楷體" fo:color="#000000" style:letter-kerning="false"/>
    </style:style>
    <style:style style:name="T939" style:parent-style-name="預設段落字型" style:family="text">
      <style:text-properties style:font-name="標楷體" style:font-name-asian="標楷體" fo:color="#000000" style:letter-kerning="false"/>
    </style:style>
    <style:style style:name="T940" style:parent-style-name="預設段落字型" style:family="text">
      <style:text-properties style:font-name="標楷體" style:font-name-asian="標楷體" fo:color="#000000" style:letter-kerning="false"/>
    </style:style>
    <style:style style:name="T941" style:parent-style-name="預設段落字型" style:family="text">
      <style:text-properties style:font-name="標楷體" style:font-name-asian="標楷體" fo:color="#000000" style:letter-kerning="false"/>
    </style:style>
    <style:style style:name="T942" style:parent-style-name="預設段落字型" style:family="text">
      <style:text-properties style:font-name="標楷體" style:font-name-asian="標楷體" fo:color="#000000" style:letter-kerning="false"/>
    </style:style>
    <style:style style:name="TableRow943" style:family="table-row">
      <style:table-row-properties style:min-row-height="0.3979in"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46" style:family="table-row">
      <style:table-row-properties style:min-row-height="1.7416in" style:use-optimal-row-height="false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fo:color="#000000" style:letter-kerning="false"/>
    </style:style>
    <style:style style:name="T950" style:parent-style-name="預設段落字型" style:family="text">
      <style:text-properties style:font-name="標楷體" style:font-name-asian="標楷體" fo:color="#000000" style:letter-kerning="false"/>
    </style:style>
    <style:style style:name="T951" style:parent-style-name="預設段落字型" style:family="text">
      <style:text-properties style:font-name="標楷體" style:font-name-asian="標楷體" fo:color="#000000" style:letter-kerning="false"/>
    </style:style>
    <style:style style:name="T952" style:parent-style-name="預設段落字型" style:family="text">
      <style:text-properties style:font-name="標楷體" style:font-name-asian="標楷體" fo:color="#000000" style:letter-kerning="false"/>
    </style:style>
    <style:style style:name="T953" style:parent-style-name="預設段落字型" style:family="text">
      <style:text-properties style:font-name="標楷體" style:font-name-asian="標楷體" fo:color="#000000" style:letter-kerning="false"/>
    </style:style>
    <style:style style:name="TableRow954" style:family="table-row">
      <style:table-row-properties style:min-row-height="0.4861in" style:use-optimal-row-height="false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57" style:family="table-row">
      <style:table-row-properties style:min-row-height="1.6777in" style:use-optimal-row-height="false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text-autospace="none" style:snap-to-layout-grid="false" fo:text-align="center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62" style:family="table-row">
      <style:table-row-properties style:min-row-height="0.4854in" style:use-optimal-row-height="false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65" style:family="table-row">
      <style:table-row-properties style:min-row-height="1.1381in"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968" style:family="table-row">
      <style:table-row-properties style:min-row-height="0.3in" style:use-optimal-row-height="false" fo:keep-together="always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76" style:family="table-row">
      <style:table-row-properties style:min-row-height="0.7687in" style:use-optimal-row-height="false" fo:keep-together="always"/>
    </style:style>
    <style:style style:name="P97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982" style:parent-style-name="內文" style:family="paragraph">
      <style:paragraph-properties style:text-autospace="none" style:snap-to-layout-grid="false"/>
    </style:style>
    <style:style style:name="T9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4" style:parent-style-name="預設段落字型" style:family="text">
      <style:text-properties style:font-name="標楷體" style:font-name-asian="標楷體" fo:color="#000000" style:letter-kerning="false"/>
    </style:style>
    <style:style style:name="T9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98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988" style:family="table-row">
      <style:table-row-properties style:min-row-height="0.4861in" style:use-optimal-row-height="false" fo:keep-together="always"/>
    </style:style>
    <style:style style:name="TableCell9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91" style:family="table-row">
      <style:table-row-properties style:min-row-height="1.5965in" style:use-optimal-row-height="false" fo:keep-together="always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994" style:family="table-row">
      <style:table-row-properties style:min-row-height="4.0402in" style:use-optimal-row-height="false" fo:keep-together="always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text-autospace="none" style:snap-to-layout-grid="false"/>
    </style:style>
    <style:style style:name="T999" style:parent-style-name="預設段落字型" style:family="text">
      <style:text-properties style:font-name="標楷體" style:font-name-asian="標楷體" fo:color="#000000" style:letter-kerning="false"/>
    </style:style>
    <style:style style:name="TableRow1000" style:family="table-row">
      <style:table-row-properties style:min-row-height="0.4854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text-autospace="none" style:snap-to-layout-grid="false" fo:text-align="center"/>
    </style:style>
    <style:style style:name="T10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08" style:family="table-row">
      <style:table-row-properties style:min-row-height="1.7402in" style:use-optimal-row-height="false" fo:keep-together="always"/>
    </style:style>
    <style:style style:name="P10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014" style:parent-style-name="內文" style:family="paragraph">
      <style:paragraph-properties style:text-autospace="none" style:snap-to-layout-grid="false"/>
    </style:style>
    <style:style style:name="T10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6" style:parent-style-name="預設段落字型" style:family="text">
      <style:text-properties style:font-name="標楷體" style:font-name-asian="標楷體" fo:color="#000000" style:letter-kerning="false"/>
    </style:style>
    <style:style style:name="T10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019" style:family="table-row">
      <style:table-row-properties style:min-row-height="0.4923in" style:use-optimal-row-height="false" fo:keep-together="always"/>
    </style:style>
    <style:style style:name="TableCell10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22" style:family="table-row">
      <style:table-row-properties style:min-row-height="1.552in" style:use-optimal-row-height="false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025" style:family="table-row">
      <style:table-row-properties style:min-row-height="3.7284in" style:use-optimal-row-height="false"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text-autospace="none" style:snap-to-layout-grid="false" fo:text-align="center"/>
    </style:style>
    <style:style style:name="T10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031" style:parent-style-name="內文" style:family="paragraph">
      <style:paragraph-properties style:text-autospace="none" style:snap-to-layout-grid="false"/>
    </style:style>
    <style:style style:name="TableRow1032" style:family="table-row">
      <style:table-row-properties style:min-row-height="1.8736in" style:use-optimal-row-height="false" fo:keep-together="always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color="#000000" style:letter-kerning="false"/>
    </style:style>
    <style:style style:name="T1038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1039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040" style:parent-style-name="內文" style:family="paragraph">
      <style:paragraph-properties style:text-autospace="none" style:snap-to-layout-grid="false" fo:line-height="0.2777in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041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color="#000000" style:letter-kerning="false"/>
    </style:style>
    <style:style style:name="T1043" style:parent-style-name="預設段落字型" style:family="text">
      <style:text-properties style:font-name="標楷體" style:font-name-asian="標楷體" fo:color="#000000" style:letter-kerning="false"/>
    </style:style>
    <style:style style:name="T1044" style:parent-style-name="預設段落字型" style:family="text">
      <style:text-properties style:font-name="標楷體" style:font-name-asian="標楷體" fo:color="#000000" style:letter-kerning="false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P1046" style:parent-style-name="內文" style:family="paragraph">
      <style:paragraph-properties style:text-autospace="none" style:snap-to-layout-grid="false" fo:margin-top="0.2083in" fo:margin-right="0.3347in" fo:text-indent="-0.25in"/>
    </style:style>
    <style:style style:name="T10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48" style:parent-style-name="Default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10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51" style:parent-style-name="預設段落字型" style:family="text">
      <style:text-properties style:font-name-asian="標楷體" fo:font-size="16pt" style:font-size-asian="16pt" style:font-size-complex="16pt"/>
    </style:style>
    <style:style style:name="T10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53" style:parent-style-name="預設段落字型" style:family="text">
      <style:text-properties style:font-name-asian="標楷體" fo:font-size="16pt" style:font-size-asian="16pt" style:font-size-complex="16pt"/>
    </style:style>
    <style:style style:name="T10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55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0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57" style:parent-style-name="預設段落字型" style:family="text">
      <style:text-properties style:font-name-asian="標楷體" style:font-weight-complex="bold" style:use-window-font-color="true"/>
    </style:style>
    <style:style style:name="T1058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059" style:parent-style-name="預設段落字型" style:family="text">
      <style:text-properties style:font-name-asian="標楷體" style:font-weight-complex="bold"/>
    </style:style>
    <style:style style:name="T1060" style:parent-style-name="預設段落字型" style:family="text">
      <style:text-properties style:font-name-asian="標楷體" style:font-weight-complex="bold"/>
    </style:style>
    <style:style style:name="T1061" style:parent-style-name="預設段落字型" style:family="text">
      <style:text-properties style:font-name-asian="標楷體" style:font-weight-complex="bold"/>
    </style:style>
    <style:style style:name="T1062" style:parent-style-name="預設段落字型" style:family="text">
      <style:text-properties style:font-name-asian="標楷體" style:font-weight-complex="bold"/>
    </style:style>
    <style:style style:name="T1063" style:parent-style-name="預設段落字型" style:family="text">
      <style:text-properties style:font-name-asian="標楷體" style:font-weight-complex="bold"/>
    </style:style>
    <style:style style:name="T1064" style:parent-style-name="預設段落字型" style:family="text">
      <style:text-properties style:font-name-asian="標楷體" style:font-weight-complex="bold"/>
    </style:style>
    <style:style style:name="TableColumn1066" style:family="table-column">
      <style:table-column-properties style:column-width="0.2687in" style:use-optimal-column-width="false"/>
    </style:style>
    <style:style style:name="TableColumn1067" style:family="table-column">
      <style:table-column-properties style:column-width="0.127in" style:use-optimal-column-width="false"/>
    </style:style>
    <style:style style:name="TableColumn1068" style:family="table-column">
      <style:table-column-properties style:column-width="0.1145in" style:use-optimal-column-width="false"/>
    </style:style>
    <style:style style:name="TableColumn1069" style:family="table-column">
      <style:table-column-properties style:column-width="0.2618in" style:use-optimal-column-width="false"/>
    </style:style>
    <style:style style:name="TableColumn1070" style:family="table-column">
      <style:table-column-properties style:column-width="0.9444in" style:use-optimal-column-width="false"/>
    </style:style>
    <style:style style:name="TableColumn1071" style:family="table-column">
      <style:table-column-properties style:column-width="0.3326in" style:use-optimal-column-width="false"/>
    </style:style>
    <style:style style:name="TableColumn1072" style:family="table-column">
      <style:table-column-properties style:column-width="0.3402in" style:use-optimal-column-width="false"/>
    </style:style>
    <style:style style:name="TableColumn1073" style:family="table-column">
      <style:table-column-properties style:column-width="0.6222in" style:use-optimal-column-width="false"/>
    </style:style>
    <style:style style:name="TableColumn1074" style:family="table-column">
      <style:table-column-properties style:column-width="0.2513in" style:use-optimal-column-width="false"/>
    </style:style>
    <style:style style:name="TableColumn1075" style:family="table-column">
      <style:table-column-properties style:column-width="0.3513in" style:use-optimal-column-width="false"/>
    </style:style>
    <style:style style:name="TableColumn1076" style:family="table-column">
      <style:table-column-properties style:column-width="0.0194in" style:use-optimal-column-width="false"/>
    </style:style>
    <style:style style:name="TableColumn1077" style:family="table-column">
      <style:table-column-properties style:column-width="1.652in" style:use-optimal-column-width="false"/>
    </style:style>
    <style:style style:name="TableColumn1078" style:family="table-column">
      <style:table-column-properties style:column-width="1.693in" style:use-optimal-column-width="false"/>
    </style:style>
    <style:style style:name="Table1065" style:family="table">
      <style:table-properties style:width="6.9791in" fo:margin-left="0in" table:align="center"/>
    </style:style>
    <style:style style:name="TableRow1079" style:family="table-row">
      <style:table-row-properties style:min-row-height="0.4145in"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text-autospace="none" style:snap-to-layout-grid="false"/>
    </style:style>
    <style:style style:name="T108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text-autospace="none" style:snap-to-layout-grid="false"/>
    </style:style>
    <style:style style:name="P10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86" style:family="table-row">
      <style:table-row-properties style:min-row-height="0.5055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09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text-autospace="none" style:snap-to-layout-grid="false" fo:text-align="center"/>
    </style:style>
    <style:style style:name="T110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10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110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09" style:family="table-row">
      <style:table-row-properties style:min-row-height="1.2152in" style:use-optimal-row-height="false" fo:keep-together="always"/>
    </style:style>
    <style:style style:name="P111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text-autospace="none" style:snap-to-layout-grid="false" fo:line-height="300%"/>
    </style:style>
    <style:style style:name="T11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text-autospace="none" style:snap-to-layout-grid="false" fo:text-align="center"/>
    </style:style>
    <style:style style:name="T1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text-autospace="none" style:snap-to-layout-grid="false" fo:text-align="justify"/>
    </style:style>
    <style:style style:name="T1122" style:parent-style-name="預設段落字型" style:family="text">
      <style:text-properties style:font-name="標楷體" style:font-name-asian="標楷體" fo:color="#000000" style:letter-kerning="false"/>
    </style:style>
    <style:style style:name="T1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24" style:parent-style-name="內文" style:family="paragraph">
      <style:paragraph-properties style:text-autospace="none" style:snap-to-layout-grid="false" fo:text-align="justify"/>
    </style:style>
    <style:style style:name="T1125" style:parent-style-name="預設段落字型" style:family="text">
      <style:text-properties style:font-name="標楷體" style:font-name-asian="標楷體" fo:color="#000000" style:letter-kerning="false"/>
    </style:style>
    <style:style style:name="T1126" style:parent-style-name="預設段落字型" style:family="text">
      <style:text-properties style:font-name="標楷體" style:font-name-asian="標楷體" fo:color="#000000" style:letter-kerning="false"/>
    </style:style>
    <style:style style:name="T1127" style:parent-style-name="預設段落字型" style:family="text">
      <style:text-properties style:font-name="標楷體" style:font-name-asian="標楷體" fo:color="#000000" style:letter-kerning="false"/>
    </style:style>
    <style:style style:name="T1128" style:parent-style-name="預設段落字型" style:family="text">
      <style:text-properties style:font-name="標楷體" style:font-name-asian="標楷體" fo:color="#000000" style:letter-kerning="false"/>
    </style:style>
    <style:style style:name="T1129" style:parent-style-name="預設段落字型" style:family="text">
      <style:text-properties style:font-name="標楷體" style:font-name-asian="標楷體" fo:color="#000000" style:letter-kerning="false"/>
    </style:style>
    <style:style style:name="P113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1131" style:parent-style-name="內文" style:family="paragraph">
      <style:paragraph-properties style:text-autospace="none" style:snap-to-layout-grid="false" fo:text-align="justify"/>
    </style:style>
    <style:style style:name="T1132" style:parent-style-name="預設段落字型" style:family="text">
      <style:text-properties style:font-name="標楷體" style:font-name-asian="標楷體" fo:color="#000000" style:letter-kerning="false"/>
    </style:style>
    <style:style style:name="T1133" style:parent-style-name="預設段落字型" style:family="text">
      <style:text-properties style:font-name="標楷體" style:font-name-asian="標楷體" fo:color="#000000" style:letter-kerning="false"/>
    </style:style>
    <style:style style:name="P11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135" style:family="table-row">
      <style:table-row-properties style:min-row-height="0.4131in"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38" style:family="table-row">
      <style:table-row-properties style:min-row-height="1.1715in" style:use-optimal-row-height="false" fo:keep-together="always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text-autospace="none" style:snap-to-layout-grid="false" fo:text-align="center"/>
    </style:style>
    <style:style style:name="T1141" style:parent-style-name="預設段落字型" style:family="text">
      <style:text-properties style:font-name="標楷體" style:font-name-asian="標楷體" fo:color="#000000" style:letter-kerning="false"/>
    </style:style>
    <style:style style:name="T1142" style:parent-style-name="預設段落字型" style:family="text">
      <style:text-properties style:font-name="標楷體" style:font-name-asian="標楷體" fo:color="#000000" style:letter-kerning="false"/>
    </style:style>
    <style:style style:name="T1143" style:parent-style-name="預設段落字型" style:family="text">
      <style:text-properties style:font-name="標楷體" style:font-name-asian="標楷體" fo:color="#000000" style:letter-kerning="false"/>
    </style:style>
    <style:style style:name="T1144" style:parent-style-name="預設段落字型" style:family="text">
      <style:text-properties style:font-name="標楷體" style:font-name-asian="標楷體" fo:color="#000000" style:letter-kerning="false"/>
    </style:style>
    <style:style style:name="T1145" style:parent-style-name="預設段落字型" style:family="text">
      <style:text-properties style:font-name="標楷體" style:font-name-asian="標楷體" fo:color="#000000" style:letter-kerning="false"/>
    </style:style>
    <style:style style:name="TableRow1146" style:family="table-row">
      <style:table-row-properties style:min-row-height="0.3368in" style:use-optimal-row-height="false" fo:keep-together="alway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9" style:family="table-row">
      <style:table-row-properties style:min-row-height="1.7972in" style:use-optimal-row-height="false" fo:keep-together="always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1152" style:family="table-row">
      <style:table-row-properties style:min-row-height="0.3236in" style:use-optimal-row-height="false" fo:keep-together="alway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55" style:family="table-row">
      <style:table-row-properties style:min-row-height="1.4597in" style:use-optimal-row-height="false" fo:keep-together="always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text-autospace="none" style:snap-to-layout-grid="false" fo:text-align="center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1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60" style:family="table-row">
      <style:table-row-properties style:min-row-height="0.4409in" style:use-optimal-row-height="false" fo:keep-together="always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63" style:family="table-row">
      <style:table-row-properties style:min-row-height="1.3902in" style:use-optimal-row-height="false" fo:keep-together="always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16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16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P116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16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170" style:family="table-row">
      <style:table-row-properties style:min-row-height="0.3in" style:use-optimal-row-height="false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78" style:family="table-row">
      <style:table-row-properties style:min-row-height="1.2729in" style:use-optimal-row-height="false" fo:keep-together="always"/>
    </style:style>
    <style:style style:name="P117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184" style:parent-style-name="內文" style:family="paragraph">
      <style:paragraph-properties style:text-autospace="none" style:snap-to-layout-grid="false"/>
    </style:style>
    <style:style style:name="T1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86" style:parent-style-name="預設段落字型" style:family="text">
      <style:text-properties style:font-name="標楷體" style:font-name-asian="標楷體" fo:color="#000000" style:letter-kerning="false"/>
    </style:style>
    <style:style style:name="T1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9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19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1192" style:family="table-row">
      <style:table-row-properties style:min-row-height="0.4861in" style:use-optimal-row-height="false" fo:keep-together="always"/>
    </style:style>
    <style:style style:name="TableCell1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95" style:family="table-row">
      <style:table-row-properties style:min-row-height="1.8173in" style:use-optimal-row-height="false" fo:keep-together="always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198" style:family="table-row">
      <style:table-row-properties style:min-row-height="3.75in" style:use-optimal-row-height="false" fo:keep-together="always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text-autospace="none" style:snap-to-layout-grid="false"/>
    </style:style>
    <style:style style:name="T1203" style:parent-style-name="預設段落字型" style:family="text">
      <style:text-properties style:font-name="標楷體" style:font-name-asian="標楷體" fo:color="#000000" style:letter-kerning="false"/>
    </style:style>
    <style:style style:name="TableRow1204" style:family="table-row">
      <style:table-row-properties style:min-row-height="0.6034in" style:use-optimal-row-height="false" fo:keep-together="always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text-autospace="none" style:snap-to-layout-grid="false" fo:text-align="center"/>
    </style:style>
    <style:style style:name="T1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12" style:family="table-row">
      <style:table-row-properties style:min-row-height="1.3965in" style:use-optimal-row-height="false" fo:keep-together="always"/>
    </style:style>
    <style:style style:name="P12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218" style:parent-style-name="內文" style:family="paragraph">
      <style:paragraph-properties style:text-autospace="none" style:snap-to-layout-grid="false"/>
    </style:style>
    <style:style style:name="T12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0" style:parent-style-name="預設段落字型" style:family="text">
      <style:text-properties style:font-name="標楷體" style:font-name-asian="標楷體" fo:color="#000000" style:letter-kerning="false"/>
    </style:style>
    <style:style style:name="T12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2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1225" style:family="table-row">
      <style:table-row-properties style:min-row-height="0.4923in" style:use-optimal-row-height="false" fo:keep-together="always"/>
    </style:style>
    <style:style style:name="TableCell1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28" style:family="table-row">
      <style:table-row-properties style:min-row-height="1.8951in" style:use-optimal-row-height="false" fo:keep-together="alway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231" style:family="table-row">
      <style:table-row-properties style:min-row-height="3.9381in" style:use-optimal-row-height="false" fo:keep-together="always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text-autospace="none" style:snap-to-layout-grid="false" fo:text-align="center"/>
    </style:style>
    <style:style style:name="T12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237" style:parent-style-name="內文" style:family="paragraph">
      <style:paragraph-properties style:text-autospace="none" style:snap-to-layout-grid="false"/>
    </style:style>
    <style:style style:name="P12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239" style:family="table-row">
      <style:table-row-properties style:min-row-height="1.4743in" style:use-optimal-row-height="false" fo:keep-together="always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244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245" style:parent-style-name="內文" style:family="paragraph">
      <style:paragraph-properties style:text-autospace="none" style:snap-to-layout-grid="false" fo:line-height="0.2777in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246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fo:color="#000000" style:letter-kerning="false"/>
    </style:style>
    <style:style style:name="T1248" style:parent-style-name="預設段落字型" style:family="text">
      <style:text-properties style:font-name="標楷體" style:font-name-asian="標楷體" fo:color="#000000" style:letter-kerning="false"/>
    </style:style>
    <style:style style:name="T1249" style:parent-style-name="預設段落字型" style:family="text">
      <style:text-properties style:font-name="標楷體" style:font-name-asian="標楷體" fo:color="#000000" style:letter-kerning="false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P1251" style:parent-style-name="內文" style:family="paragraph">
      <style:paragraph-properties style:text-autospace="none" style:snap-to-layout-grid="false" fo:margin-top="0.2083in" fo:margin-right="0.3347in"/>
      <style:text-properties style:font-name="標楷體" style:font-name-asian="標楷體" fo:color="#000000" style:letter-kerning="false"/>
    </style:style>
    <style:style style:name="P1252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253" style:parent-style-name="預設段落字型" style:family="text">
      <style:text-properties style:font-name-asian="標楷體" fo:font-size="20pt" style:font-size-asian="20pt" style:font-size-complex="20pt"/>
    </style:style>
    <style:style style:name="P1254" style:parent-style-name="本文" style:list-style-name="LFO1" style:family="paragraph">
      <style:paragraph-properties fo:text-align="justify" fo:line-height="0.3194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5" style:parent-style-name="本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font-size="14pt" style:font-size-asian="14pt"/>
    </style:style>
    <style:style style:name="T1260" style:parent-style-name="預設段落字型" style:family="text">
      <style:text-properties style:font-name="標楷體" style:font-name-asian="標楷體" fo:font-size="14pt" style:font-size-asian="14pt"/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1262" style:parent-style-name="預設段落字型" style:family="text">
      <style:text-properties style:font-name="標楷體" style:font-name-asian="標楷體" fo:font-size="14pt" style:font-size-asian="14pt"/>
    </style:style>
    <style:style style:name="T1263" style:parent-style-name="預設段落字型" style:family="text">
      <style:text-properties style:font-name="標楷體" style:font-name-asian="標楷體" fo:font-size="14pt" style:font-size-asian="14pt"/>
    </style:style>
    <style:style style:name="P1264" style:parent-style-name="本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fo:font-size="14pt" style:font-size-asian="14pt"/>
    </style:style>
    <style:style style:name="T1266" style:parent-style-name="預設段落字型" style:family="text">
      <style:text-properties style:font-name="標楷體" style:font-name-asian="標楷體" fo:font-size="14pt" style:font-size-asian="14pt"/>
    </style:style>
    <style:style style:name="T1267" style:parent-style-name="預設段落字型" style:family="text">
      <style:text-properties style:font-name="標楷體" style:font-name-asian="標楷體" fo:font-size="14pt" style:font-size-asian="14pt"/>
    </style:style>
    <style:style style:name="T12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273" style:parent-style-name="本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fo:font-size="14pt" style:font-size-asian="14pt"/>
    </style:style>
    <style:style style:name="T1275" style:parent-style-name="預設段落字型" style:family="text">
      <style:text-properties style:font-name="標楷體" style:font-name-asian="標楷體" fo:font-size="14pt" style:font-size-asian="14pt"/>
    </style:style>
    <style:style style:name="T1276" style:parent-style-name="預設段落字型" style:family="text">
      <style:text-properties style:font-name="標楷體" style:font-name-asian="標楷體" fo:font-size="14pt" style:font-size-asian="14pt"/>
    </style:style>
    <style:style style:name="T12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278" style:parent-style-name="本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279" style:parent-style-name="本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280" style:parent-style-name="本文" style:list-style-name="LFO1" style:family="paragraph">
      <style:paragraph-properties fo:line-height="0.3194in">
        <style:tab-stops>
          <style:tab-stop style:type="left" style:position="-0.5in"/>
        </style:tab-stops>
      </style:paragraph-properties>
    </style:style>
    <style:style style:name="T1281" style:parent-style-name="預設段落字型" style:family="text">
      <style:text-properties style:font-name="標楷體" style:font-name-asian="標楷體" fo:font-size="14pt" style:font-size-asian="14pt"/>
    </style:style>
    <style:style style:name="T1282" style:parent-style-name="預設段落字型" style:family="text">
      <style:text-properties style:font-name="標楷體" style:font-name-asian="標楷體" fo:font-size="14pt" style:font-size-asian="14pt"/>
    </style:style>
    <style:style style:name="P1283" style:parent-style-name="本文" style:list-style-name="LFO2" style:family="paragraph">
      <style:paragraph-properties fo:line-height="0.3194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/>
    </style:style>
    <style:style style:name="P1284" style:parent-style-name="本文" style:list-style-name="LFO2" style:family="paragraph">
      <style:paragraph-properties fo:line-height="0.3194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/>
    </style:style>
    <style:style style:name="P1285" style:parent-style-name="本文" style:family="paragraph">
      <style:paragraph-properties fo:line-height="0.3194in" fo:margin-left="0.5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fo:font-size="14pt" style:font-size-asian="14pt"/>
    </style:style>
    <style:style style:name="T1287" style:parent-style-name="預設段落字型" style:family="text">
      <style:text-properties style:font-name="標楷體" style:font-name-asian="標楷體" fo:font-size="14pt" style:font-size-asian="14pt"/>
    </style:style>
    <style:style style:name="P1288" style:parent-style-name="本文" style:family="paragraph">
      <style:paragraph-properties fo:line-height="0.3194in" fo:margin-left="0.5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fo:font-size="14pt" style:font-size-asian="14pt"/>
    </style:style>
    <style:style style:name="T1290" style:parent-style-name="預設段落字型" style:family="text">
      <style:text-properties style:font-name="標楷體" style:font-name-asian="標楷體" fo:font-size="14pt" style:font-size-asian="14pt"/>
    </style:style>
    <style:style style:name="P1291" style:parent-style-name="本文" style:family="paragraph">
      <style:paragraph-properties fo:line-height="0.3194in" fo:margin-left="0.5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fo:font-size="14pt" style:font-size-asian="14pt"/>
    </style:style>
    <style:style style:name="T1293" style:parent-style-name="預設段落字型" style:family="text">
      <style:text-properties style:font-name="標楷體" style:font-name-asian="標楷體" fo:font-size="14pt" style:font-size-asian="14pt"/>
    </style:style>
    <style:style style:name="T1294" style:parent-style-name="預設段落字型" style:family="text">
      <style:text-properties style:font-name="標楷體" style:font-name-asian="標楷體" fo:font-size="14pt" style:font-size-asian="14pt"/>
    </style:style>
    <style:style style:name="T1295" style:parent-style-name="預設段落字型" style:family="text">
      <style:text-properties style:font-name="標楷體" style:font-name-asian="標楷體" fo:font-size="14pt" style:font-size-asian="14pt"/>
    </style:style>
    <style:style style:name="P1296" style:parent-style-name="本文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97" style:parent-style-name="本文" style:list-style-name="LFO1" style:family="paragraph">
      <style:paragraph-properties fo:text-align="justify" fo:line-height="0.3194in">
        <style:tab-stops>
          <style:tab-stop style:type="left" style:position="-0.5in"/>
        </style:tab-stops>
      </style:paragraph-properties>
    </style:style>
    <style:style style:name="T1298" style:parent-style-name="預設段落字型" style:family="text">
      <style:text-properties style:font-name="標楷體" style:font-name-asian="標楷體" fo:font-size="14pt" style:font-size-asian="14pt"/>
    </style:style>
    <style:style style:name="T1299" style:parent-style-name="預設段落字型" style:family="text">
      <style:text-properties style:font-name="標楷體" style:font-name-asian="標楷體" fo:font-size="14pt" style:font-size-asian="14pt"/>
    </style:style>
    <style:style style:name="T1300" style:parent-style-name="預設段落字型" style:family="text">
      <style:text-properties style:font-name="標楷體" style:font-name-asian="標楷體" fo:font-size="14pt" style:font-size-asian="14pt"/>
    </style:style>
    <style:style style:name="T1301" style:parent-style-name="預設段落字型" style:family="text">
      <style:text-properties style:font-name="標楷體" style:font-name-asian="標楷體" fo:font-size="14pt" style:font-size-asian="14pt"/>
    </style:style>
    <style:style style:name="T1302" style:parent-style-name="預設段落字型" style:family="text">
      <style:text-properties style:font-name="標楷體" style:font-name-asian="標楷體" fo:font-size="14pt" style:font-size-asian="14pt"/>
    </style:style>
    <style:style style:name="T1303" style:parent-style-name="預設段落字型" style:family="text">
      <style:text-properties style:font-name="標楷體" style:font-name-asian="標楷體" fo:font-size="14pt" style:font-size-asian="14pt"/>
    </style:style>
    <style:style style:name="T1304" style:parent-style-name="預設段落字型" style:family="text">
      <style:text-properties style:font-name="標楷體" style:font-name-asian="標楷體" fo:font-size="14pt" style:font-size-asian="14pt"/>
    </style:style>
    <style:style style:name="T1305" style:parent-style-name="預設段落字型" style:family="text">
      <style:text-properties style:font-name="標楷體" style:font-name-asian="標楷體" fo:font-size="14pt" style:font-size-asian="14pt"/>
    </style:style>
    <style:style style:name="T1306" style:parent-style-name="預設段落字型" style:family="text">
      <style:text-properties style:font-name="標楷體" style:font-name-asian="標楷體" fo:font-size="14pt" style:font-size-asian="14pt"/>
    </style:style>
    <style:style style:name="T1307" style:parent-style-name="預設段落字型" style:family="text">
      <style:text-properties style:font-name="標楷體" style:font-name-asian="標楷體" fo:font-size="14pt" style:font-size-asian="14pt"/>
    </style:style>
    <style:style style:name="T1308" style:parent-style-name="預設段落字型" style:family="text">
      <style:text-properties style:font-name="標楷體" style:font-name-asian="標楷體" fo:font-size="14pt" style:font-size-asian="14pt"/>
    </style:style>
    <style:style style:name="T1309" style:parent-style-name="預設段落字型" style:family="text">
      <style:text-properties style:font-name="標楷體" style:font-name-asian="標楷體" fo:font-size="14pt" style:font-size-asian="14pt"/>
    </style:style>
    <style:style style:name="P1310" style:parent-style-name="本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311" style:parent-style-name="本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312" style:parent-style-name="本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313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314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315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316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317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318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319" style:parent-style-name="本文" style:family="paragraph">
      <style:paragraph-properties fo:line-height="0.3194in" fo:margin-left="0.1965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fo:font-size="14pt" style:font-size-asian="14pt"/>
    </style:style>
    <style:style style:name="T1321" style:parent-style-name="預設段落字型" style:family="text">
      <style:text-properties style:font-name="標楷體" style:font-name-asian="標楷體" fo:font-size="14pt" style:font-size-asian="14pt"/>
    </style:style>
    <style:style style:name="T1322" style:parent-style-name="預設段落字型" style:family="text">
      <style:text-properties style:font-name="標楷體" style:font-name-asian="標楷體" fo:font-size="14pt" style:font-size-asian="14pt"/>
    </style:style>
    <style:style style:name="T1323" style:parent-style-name="預設段落字型" style:family="text">
      <style:text-properties style:font-name="標楷體" style:font-name-asian="標楷體" fo:font-size="14pt" style:font-size-asian="14pt"/>
    </style:style>
    <style:style style:name="T1324" style:parent-style-name="預設段落字型" style:family="text">
      <style:text-properties style:font-name="標楷體" style:font-name-asian="標楷體" fo:font-size="14pt" style:font-size-asian="14pt"/>
    </style:style>
    <style:style style:name="T132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南市</text:span><text:span text:style-name="T5">111</text:span><text:span text:style-name="T6">年藝術教育貢獻獎簡章</text:span></text:p>
      <text:p text:style-name="P7"><text:span text:style-name="T8">壹、依據：教育部藝術教育貢獻獎作業要點。</text:span></text:p>
      <text:p text:style-name="P9"><text:span text:style-name="T10">貳、目的：為表揚對藝術教育具有貢獻及服務績效之團體與個人，獎勵其對藝術教育卓越貢獻，藉以鼓勵國人推廣藝術教育，並促進民間資源對藝術教育業務推動，以喚醒國民審美意識及提升美感素養，特辦理本市藝術教育貢獻獎初選，並擇優薦送教育部參加全國決選。</text:span></text:p>
      <text:p text:style-name="P11"><text:span text:style-name="T12">參、辦理單位</text:span></text:p>
      <text:p text:style-name="P13"><text:span text:style-name="T14">一、指導單位：教育部</text:span></text:p>
      <text:p text:style-name="P15"><text:span text:style-name="T16">二、主辦單位：臺南市政府教育局（以下簡稱本局）</text:span></text:p>
      <text:p text:style-name="P17"><text:span text:style-name="T18">三、承辦單位：</text:span><text:span text:style-name="T19">臺南市六甲區林鳳國民小學</text:span></text:p>
      <text:p text:style-name="P20"><text:span text:style-name="T21">肆、獎項類別</text:span></text:p>
      <text:p text:style-name="P22"><text:span text:style-name="T23">一、團體獎項</text:span></text:p>
      <text:p text:style-name="P24"><text:span text:style-name="T25">（一）績優學校獎：建構校園藝術教育支持系統</text:span><text:span text:style-name="T26">(</text:span><text:span text:style-name="T27">包括課程與教學、活動與啟發、行政與服務、社區推廣等面向</text:span><text:span text:style-name="T28">)</text:span><text:span text:style-name="T29">、推動藝術教育相關計畫及辦理藝術教育成果、特色，具有績效之學校。</text:span></text:p>
      <text:p text:style-name="P30"><text:span text:style-name="T31">（二）績優團體獎：就藝術教育活動之推展、培育藝術教育人才及贊助學校藝文相關活動等，具有重大貢獻之團體。</text:span></text:p>
      <text:p text:style-name="P32"><text:span text:style-name="T33">二、個人獎項</text:span></text:p>
      <text:p text:style-name="P34"><text:span text:style-name="T35">（一）教學傑出獎：就藝術教育之教學</text:span><text:span text:style-name="T36">(</text:span><text:span text:style-name="T37">包括創新課程設計、開發教材教案、活化藝術與人文教學活動等面向</text:span><text:span text:style-name="T38">)</text:span><text:span text:style-name="T39">、從事藝術教育</text:span><text:span text:style-name="T40">研究、培養藝術專業人才等有卓越表現者。</text:span></text:p>
      <text:p text:style-name="P41"><text:span text:style-name="T42">（二）活動奉獻獎：就推展藝術教育活動、藝術教育行政規劃、培訓藝文志工及社團之推展或薪傳重要傳統藝術，有具體貢獻者。</text:span></text:p>
      <text:p text:style-name="P43"><text:span text:style-name="T44">（三）終身成就獎：長期致力於藝術教育之推展，於偏遠地區從事藝術教育推廣具重大貢獻等。</text:span></text:p>
      <text:p text:style-name="P45">伍、獎勵名額：各獎項得不足額錄取，並就團體及個人獎項分別擇優薦送教育</text:p>
      <text:p text:style-name="P46"><text:s text:c="14"/>部參加全國決選。</text:p>
      <text:soft-page-break/>
      <text:p text:style-name="P47"><text:span text:style-name="T48">一、團體獎項</text:span></text:p>
      <text:p text:style-name="P49"><text:span text:style-name="T50">（一）績優學校獎</text:span></text:p>
      <text:p text:style-name="P51"><text:span text:style-name="T52">1</text:span><text:span text:style-name="T53">、高中及國中組：</text:span><text:span text:style-name="T54">2</text:span><text:span text:style-name="T55">所。</text:span></text:p>
      <text:p text:style-name="P56"><text:span text:style-name="T57">2</text:span><text:span text:style-name="T58">、國小組：</text:span><text:span text:style-name="T59">2</text:span><text:span text:style-name="T60">所。</text:span></text:p>
      <text:p text:style-name="P61"><text:span text:style-name="T62">（二）績優團體獎：</text:span><text:span text:style-name="T63">2</text:span><text:span text:style-name="T64">個。</text:span></text:p>
      <text:p text:style-name="P65"><text:span text:style-name="T66">二、個人獎項</text:span></text:p>
      <text:p text:style-name="P67"><text:span text:style-name="T68">（一）教學傑出獎：</text:span><text:span text:style-name="T69">2</text:span><text:span text:style-name="T70">名。</text:span></text:p>
      <text:p text:style-name="P71"><text:span text:style-name="T72">（二）活動奉獻獎：</text:span><text:span text:style-name="T73">2</text:span><text:span text:style-name="T74">名。</text:span></text:p>
      <text:p text:style-name="P75"><text:span text:style-name="T76">（三）終身成就獎：</text:span><text:span text:style-name="T77">2</text:span><text:span text:style-name="T78">名。</text:span></text:p>
      <text:p text:style-name="P79"><text:span text:style-name="T80">陸、推薦方式：藝術教育貢獻獎團體與個人之推薦，由各團體、法人、學校列舉具體事實及證明，並以書面向本局推薦，其程序如下：</text:span></text:p>
      <text:p text:style-name="P81"><text:span text:style-name="T82">一、由推薦單位向本局申請</text:span></text:p>
      <text:p text:style-name="P83"><text:span text:style-name="T84">（一）績優學校獎：由學校向本局申請。</text:span></text:p>
      <text:p text:style-name="P85"><text:span text:style-name="T86">（二）績優團體獎：</text:span></text:p>
      <text:p text:style-name="P87"><text:span text:style-name="T88">1</text:span><text:span text:style-name="T89">、依法設立之團體、法人，由團體、法人向本局申請</text:span></text:p>
      <text:p text:style-name="P90"><text:span text:style-name="T91">2</text:span><text:span text:style-name="T92">、學校認可之學生社團</text:span><text:span text:style-name="T93">(</text:span><text:span text:style-name="T94">團隊</text:span><text:span text:style-name="T95">)</text:span><text:span text:style-name="T96">，由學校向本局申請。</text:span></text:p>
      <text:p text:style-name="P97"><text:span text:style-name="T98">（三）個人獎項：由學校或團體向本局申請。</text:span></text:p>
      <text:p text:style-name="P99"><text:span text:style-name="T100">二、申請表件：表件項次內容，請切實依下列規定填寫，以利彙整及評審。</text:span></text:p>
      <text:p text:style-name="P101"><text:span text:style-name="T102">（一）報名期間：</text:span><text:span text:style-name="T103">111</text:span><text:span text:style-name="T104">年</text:span><text:span text:style-name="T105">5</text:span><text:span text:style-name="T106">月</text:span><text:span text:style-name="T107">2</text:span><text:span text:style-name="T108">日（星期一）</text:span><text:span text:style-name="T109">至</text:span><text:span text:style-name="T110">5</text:span><text:span text:style-name="T111">月</text:span><text:span text:style-name="T112">31</text:span><text:span text:style-name="T113">日（星期二）止。</text:span></text:p>
      <text:p text:style-name="P114">（二）繳交資料：請於111年5月31日(星期二)前，將推薦表、佐證資料及光</text:p>
      <text:p text:style-name="P115"><text:span text:style-name="T116">碟以郵寄或親送至「臺南市六甲區林鳳國民小學」並註</text:span><text:span text:style-name="T117">明參加「臺南市</text:span></text:p>
      <text:p text:style-name="P118">藝術教育貢獻獎」（地址：734臺南市六甲區中社里13鄰林鳳營240號，</text:p>
      <text:p text:style-name="P119">郵戳為憑，逾期恕不受理），電話：06-6983583分機123陳榮宗校長。</text:p>
      <text:p text:style-name="P120"><text:s text:c="3"/>1、推薦表：請加蓋學校或機關印信，推薦表內「主管教育行政機關推薦意</text:p>
      <text:p text:style-name="P121"><text:s text:c="6"/>見」，由本局初審後依評審意見填寫。</text:p>
      <text:p text:style-name="P122"><text:s text:c="3"/>2、佐證資料：請擇要精簡敘述，以A4紙裝訂成冊(每冊限200頁，最多以2</text:p>
      <text:p text:style-name="P123"><text:s text:c="6"/>冊為限)，並加製封面與目錄，1式1份。內容得為獎狀、教材教案、書</text:p>
      <text:p text:style-name="P124"><text:s text:c="6"/>籍、媒體報導、影像資料等。</text:p>
      <text:soft-page-break/>
      <text:p text:style-name="P125"><text:s text:c="3"/>3、光碟：包括推薦表（word及用印後之pdf檔）、佐證資料電子檔及活動照</text:p>
      <text:p text:style-name="P126"><text:s text:c="6"/>片6至10張(需標註照片名稱，圖片大小至少<text:s/>1Mb)。</text:p>
      <text:p text:style-name="P127">（三）填寫推薦表時請詳閱「填表說明」（附於推薦表後）。</text:p>
      <text:p text:style-name="P128"><text:span text:style-name="T129">柒、評選方式</text:span></text:p>
      <text:p text:style-name="P130"><text:span text:style-name="T131">一、本局組評選小組依審慎客觀原則，必要時得實地查證，切實深入評析後，擇優推薦。</text:span></text:p>
      <text:p text:style-name="P132">二、同ㄧ類獎項之受獎團體或個人，不得重複推薦。</text:p>
      <text:p text:style-name="P133"><text:span text:style-name="T134">三、初</text:span><text:span text:style-name="T135">選結果公布於本局教育公告系統（</text:span><text:span text:style-name="T136">http://www.tn.edu.tw</text:span><text:span text:style-name="T137">）。</text:span></text:p>
      <text:p text:style-name="P138"><text:span text:style-name="T139">四、本局於</text:span><text:span text:style-name="T140">111</text:span><text:span text:style-name="T141">年</text:span><text:span text:style-name="T142">7</text:span><text:span text:style-name="T143">月</text:span><text:span text:style-name="T144">31</text:span><text:span text:style-name="T145">日</text:span><text:span text:style-name="T146">(</text:span><text:span text:style-name="T147">星期日</text:span><text:span text:style-name="T148">)</text:span><text:span text:style-name="T149">前，將初選結果連同相關資料函送教育部進行決選。</text:span></text:p>
      <text:p text:style-name="P150"><text:span text:style-name="T151">捌、獎勵方式：獲初選之績優團體及個人獎項，由本局依據「臺南市立高級中等以下學校教職員獎懲案件作業規定」附表</text:span><text:span text:style-name="T152">(</text:span><text:span text:style-name="T153">二</text:span><text:span text:style-name="T154">)<text:s/></text:span><text:span text:style-name="T155">參加社教活動競賽敘獎標準及補充規定，辦理相關敘獎，並頒贈獎座以茲鼓勵</text:span><text:span text:style-name="T156">。</text:span></text:p>
      <text:p text:style-name="P157"><text:span text:style-name="T158">一、團體獎項（績優學校獎及績優團體獎）</text:span><text:span text:style-name="T159"><text:s/></text:span><text:span text:style-name="T160"><text:s/></text:span></text:p>
      <text:p text:style-name="P161"><text:span text:style-name="T162">（一）第一名：獎座一式，推動藝術貢獻有功人員共計</text:span><text:span text:style-name="T163">3</text:span><text:span text:style-name="T164">名，每人嘉獎兩次。</text:span></text:p>
      <text:p text:style-name="P165"><text:span text:style-name="T166">（二）第二名：獎</text:span><text:span text:style-name="T167">座一式，推動藝術貢獻有功人員共計</text:span><text:span text:style-name="T168">3</text:span><text:span text:style-name="T169">名，每人嘉獎乙次。</text:span></text:p>
      <text:p text:style-name="P170"><text:span text:style-name="T171">二、個人獎項</text:span></text:p>
      <text:p text:style-name="P172"><text:span text:style-name="T173">（一）教學傑出獎：獎座一式，嘉獎乙次。</text:span></text:p>
      <text:p text:style-name="P174"><text:span text:style-name="T175">（二）活動奉獻獎：獎座一式，嘉獎乙次。</text:span></text:p>
      <text:p text:style-name="P176"><text:span text:style-name="T177">（三）終身成就獎：獎座一式，嘉獎乙次。</text:span></text:p>
      <text:p text:style-name="P178"><text:span text:style-name="T179">三、榮獲本市藝術教育貢獻獎之團體及個人，由本局推薦至教育部參加決選。</text:span></text:p>
      <text:p text:style-name="P180"><text:span text:style-name="T181">四、榮獲教育部決選之獎項，依教育部藝術教育貢獻獎作業要點獎勵方式辦理。</text:span></text:p>
      <text:p text:style-name="P182"><text:span text:style-name="T183">玖、承辦學校依據「臺南市立高級中等以下學校教職員獎懲案件作業規定」附表（一）辦理各項活動、競賽、研習、觀摩教學敘獎標準及補充規定，辦理相關敘獎。</text:span></text:p>
      <text:p text:style-name="P184"><text:span text:style-name="T185">拾、注意事項</text:span></text:p>
      <text:p text:style-name="P186"><text:span text:style-name="T187">一、參選資格證明如有偽造或不實，取消參選資格。</text:span></text:p>
      <text:p text:style-name="P188"><text:span text:style-name="T189">二、獲頒本市終身成就獎，每人以一次為限。</text:span></text:p>
      <text:soft-page-break/>
      <text:p text:style-name="P190"><text:span text:style-name="T191">三、同一類獎項之受獎團體或個人，以</text:span><text:span text:style-name="T192">3</text:span><text:span text:style-name="T193">年內未曾獲教育部獎項者優先。</text:span></text:p>
      <text:p text:style-name="P194"><text:span text:style-name="T195">四、推薦藝術教育貢獻獎團體及個人之事蹟，應力求普及，深入廣泛，藉以切實表揚、積極鼓勵基層推廣藝術教育有功團體和個人，並擴大宣導全面推廣藝術教育活動之功效。</text:span></text:p>
      <text:p text:style-name="P196"><text:span text:style-name="T197">五、各獎項得獎人，有申請、受推薦事蹟不實，經查證屬實者，應撤銷其資格及敘獎，並追繳原頒發之獎座及嘉獎。</text:span></text:p>
      <text:p text:style-name="P198">六、本簡章若有未盡事宜，另依本局公告辦理。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<text:span text:style-name="T221">111</text:span><text:span text:style-name="T222">年教育部第九屆</text:span><text:span text:style-name="T223">藝術教育貢獻</text:span><text:span text:style-name="T224">獎推薦</text:span><text:span text:style-name="T225">表</text:span><text:span text:style-name="T226">（團體獎項）</text:span></text:p>
      <text:p text:style-name="P227"><text:span text:style-name="T228"><text:s text:c="45"/></text:span><text:bookmark-start text:name="_Hlk99021532"/><text:span text:style-name="T229">填寫日期</text:span><text:span text:style-name="T230">：</text:span><text:span text:style-name="T231">111</text:span><text:span text:style-name="T232">年</text:span><text:span text:style-name="T233"><text:s text:c="3"/></text:span><text:span text:style-name="T234">月</text:span><text:span text:style-name="T235"><text:s text:c="3"/></text:span><text:span text:style-name="T236">日</text:span><text:bookmark-end text:name="_Hlk99021532"/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8">
            <text:p text:style-name="P248"><text:span text:style-name="T249">一、績優學校獎</text:span><text:span text:style-name="T250">（</text:span><text:span text:style-name="T251">□</text:span><text:span text:style-name="T252">大專組</text:span><text:span text:style-name="T253"><text:s/>□</text:span><text:span text:style-name="T254">高中組</text:span><text:span text:style-name="T255"><text:s/>□</text:span><text:span text:style-name="T256">國中組</text:span><text:span text:style-name="T257"><text:s/>□</text:span><text:span text:style-name="T258">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被推薦學校</text:p>
          </table:table-cell>
          <table:table-cell table:style-name="TableCell262" table:number-columns-spanned="4">
            <text:p text:style-name="P263">學校全稱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聯絡人</text:span></text:p>
          </table:table-cell>
          <table:covered-table-cell/>
          <table:table-cell table:style-name="TableCell267">
            <text:p text:style-name="P268">聯絡方式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職稱：</text:p>
            <text:p text:style-name="P277"><text:span text:style-name="T278">姓名：</text:span></text:p>
          </table:table-cell>
          <table:covered-table-cell/>
          <table:table-cell table:style-name="TableCell279">
            <text:p text:style-name="P280"><text:span text:style-name="T281">學校地址</text:span><text:span text:style-name="T282">：</text:span><text:span text:style-name="T283">□□□□□</text:span></text:p>
            <text:p text:style-name="P284">電話：（<text:s/>）<text:s text:c="13"/>分機：</text:p>
            <text:p text:style-name="P285"><text:span text:style-name="T286">手機：</text:span></text:p>
            <text:p text:style-name="P287"><text:span text:style-name="T288">E-mail</text:span><text:span text:style-name="T289">：</text:span></text:p>
          </table:table-cell>
        </table:table-row>
        <table:table-row table:style-name="TableRow290">
          <table:table-cell table:style-name="TableCell291" table:number-columns-spanned="8">
            <text:p text:style-name="P292">學校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<text:span text:style-name="T296">請以第三人稱撰寫，需有主標題（</text:span><text:span text:style-name="T297">15</text:span><text:span text:style-name="T298">字為限）及內文（</text:span><text:span text:style-name="T299">250</text:span><text:span text:style-name="T300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8">
            <text:p text:style-name="P303">具體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8">
            <text:p text:style-name="P306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8">
            <text:p text:style-name="P312"/>
            <text:p text:style-name="P313"/>
            <text:p text:style-name="P314"><text:span text:style-name="T315">本欄位請擇要精簡敘述</text:span><text:span text:style-name="T316">佐證資料的項目</text:span></text:p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8">
            <text:p text:style-name="P322">得獎感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8">
            <text:p text:style-name="P325">限350字以內</text:p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<text:span text:style-name="T330">推薦單位</text:span></text:p>
          </table:table-cell>
          <table:table-cell table:style-name="TableCell331" table:number-columns-spanned="5">
            <text:p text:style-name="P332">單位名稱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聯絡方式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聯絡人職稱/姓名：</text:p>
            <text:p text:style-name="P341"><text:span text:style-name="T342">電話：（</text:span><text:span text:style-name="T343"><text:s/></text:span><text:span text:style-name="T344">）</text:span><text:span text:style-name="T345"><text:s text:c="13"/></text:span><text:span text:style-name="T346">分機：</text:span></text:p>
            <text:p text:style-name="P347">地址：□□□□□</text:p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8">
            <text:p text:style-name="P351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>推薦單位</text:p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><draw:custom-shape svg:x="0.78958in" svg:y="0.55625in" svg:width="3.19167in" svg:height="2.95556in" draw:z-index="251651584" draw:id="id0" draw:style-name="a0" draw:name="矩形 13" text:anchor-type="paragraph"><svg:title/><svg:desc/><draw:enhanced-geometry draw:type="non-primitive" svg:viewBox="0 0 21600 21600" draw:enhanced-path="M 0 0 L 21600 0 21600 21600 0 21600 Z N"/></draw:custom-shape><text:span text:style-name="T360">（推薦單位請加蓋印信）</text:span>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2">
            <text:p text:style-name="P373">主管教育行政機關</text:p>
          </table:table-cell>
          <table:table-cell table:style-name="TableCell374" table:number-columns-spanned="5">
            <text:p text:style-name="P375"><text:span text:style-name="T376">機關名稱</text:span>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>聯絡方式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聯絡人職稱/姓名：</text:p>
            <text:p text:style-name="P385"><text:span text:style-name="T386">電話：（</text:span><text:span text:style-name="T387"><text:s/></text:span><text:span text:style-name="T388">）</text:span><text:span text:style-name="T389"><text:s text:c="11"/></text:span><text:span text:style-name="T390">分機：</text:span></text:p>
          </table:table-cell>
          <table:covered-table-cell/>
        </table:table-row>
        <table:table-row table:style-name="TableRow391">
          <table:table-cell table:style-name="TableCell392" table:number-columns-spanned="8">
            <text:p text:style-name="P393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推薦機關</text:span></text:p>
          </table:table-cell>
          <table:covered-table-cell/>
          <table:covered-table-cell/>
          <table:table-cell table:style-name="TableCell401" table:number-columns-spanned="5">
            <text:p text:style-name="P402">（主管教育行政機關請加蓋印信）</text:p>
            <text:p text:style-name="P403"><draw:custom-shape svg:x="0.60486in" svg:y="0.15486in" svg:width="3.19167in" svg:height="2.95556in" draw:z-index="251652608" draw:id="id1" draw:style-name="a1" draw:name="矩形 12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附註</text:p>
          </table:table-cell>
          <table:covered-table-cell/>
          <table:table-cell table:style-name="TableCell407" table:number-columns-spanned="6">
            <text:p text:style-name="P408"><text:span text:style-name="T409">一、</text:span><text:span text:style-name="T410">請就藝術教育之推展，於課程與教學、活動與啟發、行政與服務及社區推廣方面，具有績效之學校予以推薦。</text:span></text:p>
            <text:p text:style-name="P411"><text:span text:style-name="T412">二、請依「教育部藝術教育貢獻獎作業要</text:span><text:span text:style-name="T413">點」推薦程序逐級推薦。</text:span></text:p>
            <text:p text:style-name="P414">三、推薦單位請加蓋印信並填妥相關基本資料(各級主管教育行政機關加蓋印信)，如有</text:p>
            <text:p text:style-name="P415">不齊全者，退回不予受理。</text:p>
            <text:p text:style-name="P416"><text:span text:style-name="T417">四、本表可自行延伸，但以</text:span><text:span text:style-name="T418">6</text:span><text:span text:style-name="T419">頁為限，</text:span><text:span text:style-name="T420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  <text:p text:style-name="P422"/>
      <text:p text:style-name="P423"/>
      <text:p text:style-name="P424"/>
      <text:p text:style-name="P425"/>
      <text:p text:style-name="P426"/>
      <text:soft-page-break/>
      <text:p text:style-name="P427"><text:span text:style-name="T428">111</text:span><text:span text:style-name="T429">年教育部第九屆</text:span><text:span text:style-name="T430">藝術教育貢獻</text:span><text:span text:style-name="T431">獎推薦</text:span><text:span text:style-name="T432">表</text:span><text:span text:style-name="T433">（團體獎項）</text:span></text:p>
      <text:p text:style-name="P434"><text:span text:style-name="T435"><text:s text:c="44"/></text:span><text:span text:style-name="T436">填寫日期</text:span><text:span text:style-name="T437">：</text:span><text:span text:style-name="T438">111</text:span><text:span text:style-name="T439">年</text:span><text:span text:style-name="T440"><text:s text:c="3"/></text:span><text:span text:style-name="T441">月</text:span><text:span text:style-name="T442"><text:s text:c="3"/></text:span><text:span text:style-name="T443">日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10">
            <text:p text:style-name="P457"><text:span text:style-name="T458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rows-spanned="2">
            <text:p text:style-name="P461">被推薦團體</text:p>
          </table:table-cell>
          <table:table-cell table:style-name="TableCell462" table:number-columns-spanned="2">
            <text:p text:style-name="P463">團體全稱</text:p>
          </table:table-cell>
          <table:covered-table-cell/>
          <table:table-cell table:style-name="TableCell464" table:number-columns-spanned="2">
            <text:p text:style-name="P465">立案登記</text:p>
          </table:table-cell>
          <table:covered-table-cell/>
          <table:table-cell table:style-name="TableCell466" table:number-columns-spanned="3">
            <text:p text:style-name="P467">主管機關</text:p>
          </table:table-cell>
          <table:covered-table-cell/>
          <table:covered-table-cell/>
          <table:table-cell table:style-name="TableCell468">
            <text:p text:style-name="P469"><text:span text:style-name="T470">聯絡人</text:span></text:p>
          </table:table-cell>
          <table:table-cell table:style-name="TableCell471">
            <text:p text:style-name="P472">聯絡方式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>□有（請檢附立案證明）</text:p>
            <text:p text:style-name="P479"/>
            <text:p text:style-name="P480"><text:span text:style-name="T481">□</text:span><text:span text:style-name="T482">無</text:span></text:p>
          </table:table-cell>
          <table:covered-table-cell/>
          <table:table-cell table:style-name="TableCell483" table:number-columns-spanned="3">
            <text:p text:style-name="P484">□教育部</text:p>
            <text:p text:style-name="P485">□文化部</text:p>
            <text:p text:style-name="P486">□內政部</text:p>
            <text:p text:style-name="P487">□縣市政府</text:p>
            <text:p text:style-name="P488"><text:s/>________局（處）</text:p>
            <text:p text:style-name="P489">□其他</text:p>
            <text:p text:style-name="P490"><text:span text:style-name="T491"><text:s/></text:span><text:span text:style-name="T492">_________</text:span></text:p>
          </table:table-cell>
          <table:covered-table-cell/>
          <table:covered-table-cell/>
          <table:table-cell table:style-name="TableCell493">
            <text:p text:style-name="P494">職稱：</text:p>
            <text:p text:style-name="P495"><text:span text:style-name="T496">姓名：</text:span></text:p>
          </table:table-cell>
          <table:table-cell table:style-name="TableCell497">
            <text:p text:style-name="P498"><text:span text:style-name="T499">地址</text:span><text:span text:style-name="T500">：</text:span><text:span text:style-name="T501">□□□□□</text:span></text:p>
            <text:p text:style-name="P502">電話：（）<text:s text:c="6"/>分機：</text:p>
            <text:p text:style-name="P503"><text:span text:style-name="T504">手機：</text:span></text:p>
            <text:p text:style-name="P505"><text:span text:style-name="T506">E-mail</text:span><text:span text:style-name="T507">：</text:span></text:p>
          </table:table-cell>
        </table:table-row>
        <table:table-row table:style-name="TableRow508">
          <table:table-cell table:style-name="TableCell509" table:number-columns-spanned="10">
            <text:p text:style-name="P510">團體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0">
            <text:p text:style-name="P513"><text:span text:style-name="T514">請以第三人稱撰寫，需有主標題（</text:span><text:span text:style-name="T515">15</text:span><text:span text:style-name="T516">字為限）及內文（</text:span><text:span text:style-name="T517">250</text:span><text:span text:style-name="T518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0">
            <text:p text:style-name="P521">具體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0">
            <text:p text:style-name="P524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10">
            <text:p text:style-name="P527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10">
            <text:p text:style-name="P530"><text:span text:style-name="T531">本欄位請擇要精簡敘述</text:span><text:span text:style-name="T532">佐證資料的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10">
            <text:p text:style-name="P535">得獎感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6">
          <table:table-cell table:style-name="TableCell537" table:number-columns-spanned="10">
            <text:p text:style-name="P538">限350字以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2">
            <text:p text:style-name="P541"><text:span text:style-name="T542">推薦單位</text:span></text:p>
          </table:table-cell>
          <table:table-cell table:style-name="TableCell543" table:number-columns-spanned="6">
            <text:p text:style-name="P544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><text:s text:c="9"/>聯絡方式</text:p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聯絡人職稱/姓名：</text:p>
            <text:p text:style-name="P553"><text:span text:style-name="T554">電話：（</text:span><text:span text:style-name="T555"><text:s/></text:span><text:span text:style-name="T556">）</text:span><text:span text:style-name="T557"><text:s text:c="10"/></text:span><text:span text:style-name="T558">分機：</text:span></text:p>
            <text:p text:style-name="P559">地址：□□□□□</text:p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10">
            <text:p text:style-name="P563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10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推薦單位</text:p>
          </table:table-cell>
          <table:covered-table-cell/>
          <table:covered-table-cell/>
          <table:covered-table-cell/>
          <table:table-cell table:style-name="TableCell570" table:number-columns-spanned="6">
            <text:p text:style-name="P571"><draw:custom-shape svg:x="0.78958in" svg:y="0.55625in" svg:width="3.19167in" svg:height="2.95556in" draw:z-index="251653632" draw:id="id2" draw:style-name="a2" draw:name="矩形 11" text:anchor-type="paragraph"><svg:title/><svg:desc/><draw:enhanced-geometry draw:type="non-primitive" svg:viewBox="0 0 21600 21600" draw:enhanced-path="M 0 0 L 21600 0 21600 21600 0 21600 Z N"/></draw:custom-shape><text:span text:style-name="T572">（推薦單位請加蓋印信）</text:span></text:p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rows-spanned="2">
            <text:p text:style-name="P591">主管教育行政機關</text:p>
          </table:table-cell>
          <table:table-cell table:style-name="TableCell592" table:number-columns-spanned="5">
            <text:p text:style-name="P593"><text:span text:style-name="T594">機關名稱</text:span>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4">
            <text:p text:style-name="P596"><text:s text:c="14"/>聯絡方式</text:p>
          </table:table-cell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>聯絡人職稱/姓名：</text:p>
            <text:p text:style-name="P603"><text:span text:style-name="T604">電話：（</text:span><text:span text:style-name="T605"><text:s/></text:span><text:span text:style-name="T606">）</text:span><text:span text:style-name="T607"><text:s/></text:span><text:span text:style-name="T608"><text:s text:c="9"/></text:span><text:span text:style-name="T609">分機：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0">
            <text:p text:style-name="P612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10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><text:span text:style-name="T619">推薦機關</text:span></text:p>
          </table:table-cell>
          <table:covered-table-cell/>
          <table:covered-table-cell/>
          <table:table-cell table:style-name="TableCell620" table:number-columns-spanned="7">
            <text:p text:style-name="P621"><text:span text:style-name="T622">（主管教育行政機關請加蓋印信）</text:span><draw:custom-shape svg:x="0.69931in" svg:y="0.29931in" svg:width="3.19167in" svg:height="2.95556in" draw:z-index="251654656" draw:id="id3" draw:style-name="a3" draw:name="矩形 10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附註</text:p>
          </table:table-cell>
          <table:covered-table-cell/>
          <table:table-cell table:style-name="TableCell626" table:number-columns-spanned="8">
            <text:p text:style-name="P627"><text:span text:style-name="T628">一、</text:span><text:span text:style-name="T629">請就藝術教育之推展，具有重大貢獻之社會團體予以推薦。</text:span></text:p>
            <text:p text:style-name="P630"><text:span text:style-name="T631">二、請依「教育部藝術教育貢獻獎作業要</text:span><text:span text:style-name="T632">點」推薦程序逐級推薦。</text:span></text:p>
            <text:p text:style-name="P633">三、推薦單位請加蓋印信並填妥相關基本資料(各級主管教育行政機關加蓋印信)，如有</text:p>
            <text:p text:style-name="P634">不齊全者，退回不予受理。</text:p>
            <text:p text:style-name="P635"><text:span text:style-name="T636">四、本表可自行延伸，但以</text:span><text:span text:style-name="T637">6</text:span><text:span text:style-name="T638">頁為限，</text:span><text:span text:style-name="T639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0"/>
      <text:p text:style-name="P641"><text:span text:style-name="T642">111</text:span><text:span text:style-name="T643">年教育部第九屆</text:span><text:span text:style-name="T644">藝術教育貢獻</text:span><text:span text:style-name="T645">獎推薦</text:span><text:span text:style-name="T646">表</text:span><text:span text:style-name="T647">（個人獎項）</text:span></text:p>
      <text:p text:style-name="P648"><text:span text:style-name="T649"><text:s text:c="45"/></text:span><text:span text:style-name="T650">填寫日期</text:span><text:span text:style-name="T651">：</text:span><text:span text:style-name="T652">111</text:span><text:span text:style-name="T653">年</text:span><text:span text:style-name="T654"><text:s text:c="3"/></text:span><text:span text:style-name="T655">月</text:span><text:span text:style-name="T656"><text:s text:c="3"/></text:span><text:span text:style-name="T657">日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10">
            <text:p text:style-name="P672"><text:span text:style-name="T673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內文"><draw:frame draw:z-index="251655680" draw:id="id4" draw:style-name="a4" draw:name="文字方塊 9" text:anchor-type="paragraph" svg:x="0.25833in" svg:y="0.10486in" svg:width="0.99028in" svg:height="1.79306in" style:rel-width="scale" style:rel-height="scale"><draw:text-box><text:p text:style-name="P675">請貼最近六個月內二吋彩色半身照片一張</text:p></draw:text-box><svg:title/><svg:desc/></draw:frame></text:p>
          </table:table-cell>
        </table:table-row>
        <table:table-row table:style-name="TableRow676">
          <table:table-cell table:style-name="TableCell677" table:number-rows-spanned="2">
            <text:p text:style-name="P678">被推薦個人</text:p>
          </table:table-cell>
          <table:table-cell table:style-name="TableCell679">
            <text:p text:style-name="P680">姓名</text:p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>
            <text:p text:style-name="P684">性別</text:p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>出生日期</text:p>
          </table:table-cell>
          <table:covered-table-cell/>
          <table:table-cell table:style-name="TableCell689">
            <text:p text:style-name="P690"><text:span text:style-name="T691">年</text:span><text:span text:style-name="T692"><text:s text:c="2"/></text:span><text:span text:style-name="T693">月</text:span><text:span text:style-name="T694"><text:s text:c="2"/></text:span><text:span text:style-name="T695">日</text:span></text:p>
          </table:table-cell>
          <table:table-cell table:style-name="TableCell696" table:number-rows-spanned="2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服務單位職稱</text:p>
          </table:table-cell>
          <table:table-cell table:style-name="TableCell702" table:number-columns-spanned="3">
            <text:p text:style-name="P703">（請寫全稱）</text:p>
          </table:table-cell>
          <table:covered-table-cell/>
          <table:covered-table-cell/>
          <table:table-cell table:style-name="TableCell704">
            <text:p text:style-name="P705">聯絡方式</text:p>
          </table:table-cell>
          <table:table-cell table:style-name="TableCell706" table:number-columns-spanned="4">
            <text:p text:style-name="P707">地址：□□□□□</text:p>
            <text:p text:style-name="P708"><text:span text:style-name="T709">電話：（</text:span><text:span text:style-name="T710"><text:s/></text:span><text:span text:style-name="T711">）</text:span><text:span text:style-name="T712"><text:s text:c="8"/></text:span><text:span text:style-name="T713">分機：</text:span></text:p>
            <text:p text:style-name="P714">手機：</text:p>
            <text:p text:style-name="P715"><text:span text:style-name="T716">E-mail</text:span><text:span text:style-name="T717">：</text:span></text:p>
          </table:table-cell>
          <table:covered-table-cell/>
          <table:covered-table-cell/>
          <table:covered-table-cell/>
          <table:covered-table-cell>
            <text:p text:style-name="P718"/>
          </table:covered-table-cell>
        </table:table-row>
        <table:table-row table:style-name="TableRow719">
          <table:table-cell table:style-name="TableCell720" table:number-columns-spanned="11">
            <text:p text:style-name="P721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11">
            <text:p text:style-name="P724"><text:span text:style-name="T725">請以第三人稱撰寫，需有主標題（</text:span><text:span text:style-name="T726">15</text:span><text:span text:style-name="T727">字為限）及內文（</text:span><text:span text:style-name="T728">250</text:span><text:span text:style-name="T729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11">
            <text:p text:style-name="P732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11">
            <text:p text:style-name="P735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11">
            <text:p text:style-name="P738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11">
            <text:p text:style-name="P741"/>
            <text:p text:style-name="P742"><text:span text:style-name="T743">本欄位請擇要精簡敘述</text:span><text:span text:style-name="T744">佐證資料的項目</text:span><text:span text:style-name="T745">。</text:span></text:p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11">
            <text:p text:style-name="P749">得獎感言</text:p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1">
          <table:table-cell table:style-name="TableCell752" table:number-columns-spanned="11">
            <text:p text:style-name="P753">限350字以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rows-spanned="2">
            <text:p text:style-name="P756"><text:span text:style-name="T757">推薦單位</text:span></text:p>
          </table:table-cell>
          <table:table-cell table:style-name="TableCell758" table:number-columns-spanned="7">
            <text:p text:style-name="P759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3">
            <text:p text:style-name="P761"><text:s text:c="13"/>聯絡方式</text:p>
          </table:table-cell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7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>聯絡人職稱/姓名：</text:p>
            <text:p text:style-name="P768"><text:span text:style-name="T769">電話：（</text:span><text:span text:style-name="T770"><text:s/></text:span><text:span text:style-name="T771">）</text:span></text:p>
            <text:p text:style-name="P772">地址：□□□□□</text:p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11">
            <text:p text:style-name="P775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11">
            <text:p text:style-name="P778"/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4">
            <text:p text:style-name="P782">推薦單位</text:p>
          </table:table-cell>
          <table:covered-table-cell/>
          <table:covered-table-cell/>
          <table:covered-table-cell/>
          <table:table-cell table:style-name="TableCell783" table:number-columns-spanned="7">
            <text:p text:style-name="P784"><draw:custom-shape svg:x="0.78958in" svg:y="0.55625in" svg:width="3.19167in" svg:height="2.95556in" draw:z-index="251656704" draw:id="id5" draw:style-name="a5" draw:name="矩形 8" text:anchor-type="paragraph"><svg:title/><svg:desc/><draw:enhanced-geometry draw:type="non-primitive" svg:viewBox="0 0 21600 21600" draw:enhanced-path="M 0 0 L 21600 0 21600 21600 0 21600 Z N"/></draw:custom-shape><text:span text:style-name="T785">（推薦單位請加蓋印信）</text:span></text:p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rows-spanned="2">
            <text:p text:style-name="P799">主管教育行政機關</text:p>
          </table:table-cell>
          <table:table-cell table:style-name="TableCell800" table:number-columns-spanned="7">
            <text:p text:style-name="P801"><text:span text:style-name="T802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聯絡方式</text:p>
          </table:table-cell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7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3">
            <text:p text:style-name="P810">聯絡人職稱/姓名：</text:p>
            <text:p text:style-name="P811"><text:span text:style-name="T812">電話：（</text:span><text:span text:style-name="T813"><text:s/></text:span><text:span text:style-name="T814">）</text:span></text:p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11">
            <text:p text:style-name="P817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11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3">
            <text:p text:style-name="P823"><text:span text:style-name="T824">推薦機關</text:span></text:p>
          </table:table-cell>
          <table:covered-table-cell/>
          <table:covered-table-cell/>
          <table:table-cell table:style-name="TableCell825" table:number-columns-spanned="8">
            <text:p text:style-name="P826"><text:span text:style-name="T827">（主管教育行政機關請加蓋印信）</text:span><draw:custom-shape svg:x="0.69931in" svg:y="0.29931in" svg:width="3.19167in" svg:height="2.95556in" draw:z-index="251657728" draw:id="id6" draw:style-name="a6" draw:name="矩形 7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附註</text:p>
          </table:table-cell>
          <table:table-cell table:style-name="TableCell831" table:number-columns-spanned="10">
            <text:p text:style-name="P832"><text:span text:style-name="T833">一、請就藝術教育之創新教學、教材教案研發、教學績效、教學評量或教學成果發表等有卓越表現者予以推薦</text:span><text:span text:style-name="T834">。</text:span></text:p>
            <text:p text:style-name="P835">二、請依「教育部藝術教育貢獻獎作業要點」推薦程序逐級推薦。</text:p>
            <text:p text:style-name="P836">三、推薦單位請加蓋印信並填妥相關基本資料(各級主管教育行政機關加蓋印信)，如有不齊全者，退回不予受理。</text:p>
            <text:p text:style-name="P837"><text:span text:style-name="T838">四、本表可自行延伸，但以</text:span><text:span text:style-name="T839">6</text:span><text:span text:style-name="T840">頁為限，</text:span><text:span text:style-name="T841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><text:span text:style-name="T851">111</text:span><text:span text:style-name="T852">年教育部第九屆</text:span><text:span text:style-name="T853">藝術教育貢獻</text:span><text:span text:style-name="T854">獎推薦</text:span><text:span text:style-name="T855">表</text:span><text:span text:style-name="T856">（個人獎項）</text:span></text:p>
      <text:p text:style-name="P857"><text:span text:style-name="T858"><text:s text:c="44"/></text:span><text:span text:style-name="T859">填寫日期</text:span><text:span text:style-name="T860">：</text:span><text:span text:style-name="T861">111</text:span><text:span text:style-name="T862">年</text:span><text:span text:style-name="T863"><text:s text:c="3"/></text:span><text:span text:style-name="T864">月</text:span><text:span text:style-name="T865"><text:s text:c="3"/></text:span><text:span text:style-name="T866">日</text:span><text:span text:style-name="T867"><text:s text:c="19"/>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11">
            <text:p text:style-name="P883"><text:span text:style-name="T884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rows-spanned="3">
            <text:p text:style-name="P886"><draw:frame draw:z-index="251658752" draw:id="id7" draw:style-name="a7" draw:name="文字方塊 6" text:anchor-type="paragraph" svg:x="0.33264in" svg:y="0.3125in" svg:width="1.01667in" svg:height="1.79306in" style:rel-width="scale" style:rel-height="scale"><draw:text-box><text:p text:style-name="P887">請貼最近六個月內二吋彩色半身照片一張</text:p></draw:text-box><svg:title/><svg:desc/></draw:frame></text:p>
          </table:table-cell>
        </table:table-row>
        <table:table-row table:style-name="TableRow888">
          <table:table-cell table:style-name="TableCell889" table:number-rows-spanned="2">
            <text:p text:style-name="P890">被推薦個人</text:p>
          </table:table-cell>
          <table:table-cell table:style-name="TableCell891" table:number-columns-spanned="2">
            <text:p text:style-name="P892">姓名</text:p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>性別</text:p>
          </table:table-cell>
          <table:table-cell table:style-name="TableCell897">
            <text:p text:style-name="P898"/>
          </table:table-cell>
          <table:table-cell table:style-name="TableCell899" table:number-columns-spanned="3">
            <text:p text:style-name="P900">出生日期</text:p>
          </table:table-cell>
          <table:covered-table-cell/>
          <table:covered-table-cell/>
          <table:table-cell table:style-name="TableCell901">
            <text:p text:style-name="P902"><text:span text:style-name="T903">年</text:span><text:span text:style-name="T904"><text:s text:c="2"/></text:span><text:span text:style-name="T905">月</text:span><text:span text:style-name="T906"><text:s text:c="2"/></text:span><text:span text:style-name="T907">日</text:span></text:p>
          </table: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table-cell table:style-name="TableCell911" table:number-columns-spanned="2">
            <text:p text:style-name="P912">服務單位職稱</text:p>
          </table:table-cell>
          <table:covered-table-cell/>
          <table:table-cell table:style-name="TableCell913" table:number-columns-spanned="2">
            <text:p text:style-name="P914">（請寫全稱）</text:p>
          </table:table-cell>
          <table:covered-table-cell/>
          <table:table-cell table:style-name="TableCell915">
            <text:p text:style-name="P916">聯絡方式</text:p>
          </table:table-cell>
          <table:table-cell table:style-name="TableCell917" table:number-columns-spanned="5">
            <text:p text:style-name="P918"><text:span text:style-name="T919">地址：</text:span><text:span text:style-name="T920">□□□□□</text:span></text:p>
            <text:p text:style-name="P921"><text:span text:style-name="T922">電話：（</text:span><text:span text:style-name="T923"><text:s/></text:span><text:span text:style-name="T924">）</text:span><text:span text:style-name="T925"><text:s text:c="8"/></text:span><text:span text:style-name="T926">分機：</text:span></text:p>
            <text:p text:style-name="P927">手機：</text:p>
            <text:p text:style-name="P928"><text:span text:style-name="T929">E-mail</text:span><text:span text:style-name="T93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31"/>
          </table:covered-table-cell>
        </table:table-row>
        <table:table-row table:style-name="TableRow932">
          <table:table-cell table:style-name="TableCell933" table:number-columns-spanned="12">
            <text:p text:style-name="P934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12">
            <text:p text:style-name="P937"><text:span text:style-name="T938">請以第三人稱撰寫，需有主標題（</text:span><text:span text:style-name="T939">15</text:span><text:span text:style-name="T940">字為限）及內文（</text:span><text:span text:style-name="T941">250</text:span><text:span text:style-name="T942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12">
            <text:p text:style-name="P945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12">
            <text:p text:style-name="P948"><text:span text:style-name="T949">請依事蹟發生先後分點條列說明並以第三人稱撰寫，至多</text:span><text:span text:style-name="T950">10</text:span><text:span text:style-name="T951">點，每點以</text:span><text:span text:style-name="T952">50</text:span><text:span text:style-name="T953">字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12">
            <text:p text:style-name="P956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7">
          <table:table-cell table:style-name="TableCell958" table:number-columns-spanned="12">
            <text:p text:style-name="P959"><text:span text:style-name="T960">本欄位請擇要精簡敘述</text:span><text:span text:style-name="T961">佐證資料的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12">
            <text:p text:style-name="P964">得獎感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12">
            <text:p text:style-name="P967">限350字以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rows-spanned="2">
            <text:p text:style-name="P970"><text:span text:style-name="T971">推薦單位</text:span></text:p>
          </table:table-cell>
          <table:table-cell table:style-name="TableCell972" table:number-columns-spanned="7">
            <text:p text:style-name="P973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4">
            <text:p text:style-name="P975"><text:s text:c="14"/>聯絡方式</text:p>
          </table:table-cell>
          <table:covered-table-cell/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 table:number-columns-spanned="7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4">
            <text:p text:style-name="P981">聯絡人職稱/姓名：</text:p>
            <text:p text:style-name="P982"><text:span text:style-name="T983">電話：（</text:span><text:span text:style-name="T984"><text:s/></text:span><text:span text:style-name="T985">）</text:span></text:p>
            <text:p text:style-name="P986">地址：□□□□□</text:p>
            <text:p text:style-name="P987"/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12">
            <text:p text:style-name="P990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12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4">
          <table:table-cell table:style-name="TableCell995" table:number-columns-spanned="5">
            <text:p text:style-name="P996">推薦單位</text:p>
          </table:table-cell>
          <table:covered-table-cell/>
          <table:covered-table-cell/>
          <table:covered-table-cell/>
          <table:covered-table-cell/>
          <table:table-cell table:style-name="TableCell997" table:number-columns-spanned="7">
            <text:p text:style-name="P998"><draw:custom-shape svg:x="0.79792in" svg:y="0.49514in" svg:width="3.19167in" svg:height="2.95556in" draw:z-index="251659776" draw:id="id8" draw:style-name="a8" draw:name="矩形 5" text:anchor-type="paragraph"><svg:title/><svg:desc/><draw:enhanced-geometry draw:type="non-primitive" svg:viewBox="0 0 21600 21600" draw:enhanced-path="M 0 0 L 21600 0 21600 21600 0 21600 Z N"/></draw:custom-shape><text:span text:style-name="T999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2" table:number-rows-spanned="2">
            <text:p text:style-name="P1002">主管教育行政機關</text:p>
          </table:table-cell>
          <table:covered-table-cell/>
          <table:table-cell table:style-name="TableCell1003" table:number-columns-spanned="7">
            <text:p text:style-name="P1004"><text:span text:style-name="T1005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3">
            <text:p text:style-name="P1007">聯絡方式</text:p>
          </table:table-cell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covered-table-cell/>
          <table:table-cell table:style-name="TableCell1010" table:number-columns-spanned="7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3">
            <text:p text:style-name="P1013">聯絡人職稱/姓名：</text:p>
            <text:p text:style-name="P1014"><text:span text:style-name="T1015">電話：（</text:span><text:span text:style-name="T1016"><text:s/></text:span><text:span text:style-name="T1017">）</text:span></text:p>
            <text:p text:style-name="P1018">地址：□□□□□</text:p>
          </table:table-cell>
          <table:covered-table-cell/>
          <table:covered-table-cell/>
        </table:table-row>
        <table:table-row table:style-name="TableRow1019">
          <table:table-cell table:style-name="TableCell1020" table:number-columns-spanned="12">
            <text:p text:style-name="P1021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12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5">
          <table:table-cell table:style-name="TableCell1026" table:number-columns-spanned="4">
            <text:p text:style-name="P1027"><text:span text:style-name="T1028">推薦機關</text:span></text:p>
          </table:table-cell>
          <table:covered-table-cell/>
          <table:covered-table-cell/>
          <table:covered-table-cell/>
          <table:table-cell table:style-name="TableCell1029" table:number-columns-spanned="8">
            <text:p text:style-name="P1030">（主管教育行政機關請加蓋印信）</text:p>
            <text:p text:style-name="P1031"><draw:custom-shape svg:x="0.70417in" svg:y="0.05903in" svg:width="3.19167in" svg:height="2.95556in" draw:z-index="251660800" draw:id="id9" draw:style-name="a9" draw:name="矩形 4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2">
            <text:p text:style-name="P1034">附註</text:p>
          </table:table-cell>
          <table:covered-table-cell/>
          <table:table-cell table:style-name="TableCell1035" table:number-columns-spanned="10">
            <text:p text:style-name="P1036"><text:span text:style-name="T1037">一、</text:span><text:span text:style-name="T1038">請就藝術教育之行政規劃、藝術活動辦理或培訓志工及社團之推展，有具體貢獻者予以推薦。</text:span></text:p>
            <text:p text:style-name="P1039">二、請依「教育部藝術教育貢獻獎作業要點」推薦程序逐級推薦。</text:p>
            <text:p text:style-name="P1040">三、推薦單位請加蓋印信並填妥相關基本資料(各級主管教育行政機關加蓋印信)，如有不齊全者，退回不予受理。</text:p>
            <text:p text:style-name="P1041"><text:span text:style-name="T1042">四、本表可自行延伸，但以</text:span><text:span text:style-name="T1043">6</text:span><text:span text:style-name="T1044">頁為限，</text:span><text:span text:style-name="T1045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6"><text:span text:style-name="T1047"><text:s/></text:span></text:p>
      <text:soft-page-break/>
      <text:p text:style-name="P1048"><text:span text:style-name="T1049">111</text:span><text:span text:style-name="T1050">年教育部第九屆</text:span><text:span text:style-name="T1051">藝術教育貢獻</text:span><text:span text:style-name="T1052">獎推薦</text:span><text:span text:style-name="T1053">表</text:span><text:span text:style-name="T1054">（個人獎項）</text:span></text:p>
      <text:p text:style-name="P1055"><text:span text:style-name="T1056"><text:s text:c="44"/></text:span><text:span text:style-name="T1057">填寫日期</text:span><text:span text:style-name="T1058">：</text:span><text:span text:style-name="T1059">111</text:span><text:span text:style-name="T1060">年</text:span><text:span text:style-name="T1061"><text:s text:c="3"/></text:span><text:span text:style-name="T1062">月</text:span><text:span text:style-name="T1063"><text:s text:c="3"/></text:span><text:span text:style-name="T1064">日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 table:number-columns-spanned="12">
            <text:p text:style-name="P1081"><text:span text:style-name="T1082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rows-spanned="3">
            <text:p text:style-name="P1084"><draw:frame draw:z-index="251661824" draw:id="id10" draw:style-name="a10" draw:name="文字方塊 3" text:anchor-type="paragraph" svg:x="0.19583in" svg:y="0.02361in" svg:width="0.98542in" svg:height="1.79306in" style:rel-width="scale" style:rel-height="scale"><draw:text-box><text:p text:style-name="P1085">請貼最近六個月內二吋彩色半身照片一張</text:p></draw:text-box><svg:title/><svg:desc/></draw:frame></text:p>
          </table:table-cell>
        </table:table-row>
        <table:table-row table:style-name="TableRow1086">
          <table:table-cell table:style-name="TableCell1087" table:number-columns-spanned="2" table:number-rows-spanned="2">
            <text:p text:style-name="P1088">被推薦個人</text:p>
          </table:table-cell>
          <table:covered-table-cell/>
          <table:table-cell table:style-name="TableCell1089" table:number-columns-spanned="2">
            <text:p text:style-name="P1090">姓名</text:p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>性別</text:p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>出生</text:p>
            <text:p text:style-name="P1099">日期</text:p>
          </table:table-cell>
          <table:covered-table-cell/>
          <table:table-cell table:style-name="TableCell1100" table:number-columns-spanned="2">
            <text:p text:style-name="P1101"><text:span text:style-name="T1102"><text:s/></text:span><text:span text:style-name="T1103">年</text:span><text:span text:style-name="T1104"><text:s text:c="2"/></text:span><text:span text:style-name="T1105">月</text:span><text:span text:style-name="T1106"><text:s text:c="2"/></text:span><text:span text:style-name="T1107">日</text:span></text:p>
          </table:table-cell>
          <table:covered-table-cell/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covered-table-cell/>
          <table:table-cell table:style-name="TableCell1111" table:number-columns-spanned="2">
            <text:p text:style-name="P1112">服務單位職稱</text:p>
          </table:table-cell>
          <table:covered-table-cell/>
          <table:table-cell table:style-name="TableCell1113" table:number-columns-spanned="2">
            <text:p text:style-name="P1114"><text:span text:style-name="T1115"><text:s/></text:span><text:span text:style-name="T1116">（請寫全稱）</text:span></text:p>
          </table:table-cell>
          <table:covered-table-cell/>
          <table:table-cell table:style-name="TableCell1117">
            <text:p text:style-name="P1118"><text:span text:style-name="T1119">聯絡方式</text:span></text:p>
          </table:table-cell>
          <table:table-cell table:style-name="TableCell1120" table:number-columns-spanned="5">
            <text:p text:style-name="P1121"><text:span text:style-name="T1122">地址：</text:span><text:span text:style-name="T1123">□□□□□</text:span></text:p>
            <text:p text:style-name="P1124"><text:span text:style-name="T1125">電話：（</text:span><text:span text:style-name="T1126"><text:s/></text:span><text:span text:style-name="T1127">）</text:span><text:span text:style-name="T1128"><text:s text:c="8"/></text:span><text:span text:style-name="T1129">分機：</text:span></text:p>
            <text:p text:style-name="P1130">手機：</text:p>
            <text:p text:style-name="P1131"><text:span text:style-name="T1132">E-mail</text:span><text:span text:style-name="T1133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34"/>
          </table:covered-table-cell>
        </table:table-row>
        <table:table-row table:style-name="TableRow1135">
          <table:table-cell table:style-name="TableCell1136" table:number-columns-spanned="13">
            <text:p text:style-name="P1137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13">
            <text:p text:style-name="P1140"><text:span text:style-name="T1141">請以第三人稱撰寫，需有主標題（</text:span><text:span text:style-name="T1142">15</text:span><text:span text:style-name="T1143">字為限）及內文（</text:span><text:span text:style-name="T1144">250</text:span><text:span text:style-name="T1145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13">
            <text:p text:style-name="P1148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13">
            <text:p text:style-name="P1151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13">
            <text:p text:style-name="P1154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13">
            <text:p text:style-name="P1157"><text:span text:style-name="T1158">本欄位請擇要精簡敘述</text:span><text:span text:style-name="T1159">佐證資料的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13">
            <text:p text:style-name="P1162">得獎感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13">
            <text:p text:style-name="P1165"/>
            <text:p text:style-name="P1166"/>
            <text:p text:style-name="P1167">限350字以內</text:p>
            <text:p text:style-name="P1168"/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2" table:number-rows-spanned="2">
            <text:p text:style-name="P1172"><text:span text:style-name="T1173">推薦單位</text:span></text:p>
          </table:table-cell>
          <table:covered-table-cell/>
          <table:table-cell table:style-name="TableCell1174" table:number-columns-spanned="9">
            <text:p text:style-name="P1175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2">
            <text:p text:style-name="P1177">聯絡方式</text:p>
          </table:table-cell>
          <table:covered-table-cell/>
        </table:table-row>
        <table:table-row table:style-name="TableRow1178">
          <table:covered-table-cell>
            <text:p text:style-name="P1179"/>
          </table:covered-table-cell>
          <table:covered-table-cell/>
          <table:table-cell table:style-name="TableCell1180" table:number-columns-spanned="9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2">
            <text:p text:style-name="P1183">聯絡人職稱/姓名：</text:p>
            <text:p text:style-name="P1184"><text:span text:style-name="T1185">電話：（</text:span><text:span text:style-name="T1186"><text:s/></text:span><text:span text:style-name="T1187">）</text:span><text:span text:style-name="T1188"><text:s text:c="10"/></text:span><text:span text:style-name="T1189">分機：</text:span></text:p>
            <text:p text:style-name="P1190">地址：□□□□□</text:p>
            <text:p text:style-name="P1191"/>
          </table:table-cell>
          <table:covered-table-cell/>
        </table:table-row>
        <table:table-row table:style-name="TableRow1192">
          <table:table-cell table:style-name="TableCell1193" table:number-columns-spanned="13">
            <text:p text:style-name="P1194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13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6">
            <text:p text:style-name="P1200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7">
            <text:p text:style-name="P1202"><draw:custom-shape svg:x="0.79792in" svg:y="0.49514in" svg:width="3.19167in" svg:height="2.95556in" draw:z-index="251662848" draw:id="id11" draw:style-name="a11" draw:name="矩形 2" text:anchor-type="paragraph"><svg:title/><svg:desc/><draw:enhanced-geometry draw:type="non-primitive" svg:viewBox="0 0 21600 21600" draw:enhanced-path="M 0 0 L 21600 0 21600 21600 0 21600 Z N"/></draw:custom-shape><text:span text:style-name="T1203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3" table:number-rows-spanned="2">
            <text:p text:style-name="P1206">主管<text:soft-page-break/>教育行政機關</text:p>
          </table:table-cell>
          <table:covered-table-cell/>
          <table:covered-table-cell/>
          <table:table-cell table:style-name="TableCell1207" table:number-columns-spanned="6">
            <text:p text:style-name="P1208"><text:span text:style-name="T1209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4">
            <text:p text:style-name="P1211">聯絡方式</text:p>
          </table:table-cell>
          <table:covered-table-cell/>
          <table:covered-table-cell/>
          <table:covered-table-cell/>
        </table:table-row>
        <table:table-row table:style-name="TableRow1212">
          <table:covered-table-cell>
            <text:p text:style-name="P1213"/>
          </table:covered-table-cell>
          <table:covered-table-cell/>
          <table:covered-table-cell/>
          <table:table-cell table:style-name="TableCell1214" table:number-columns-spanned="6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4">
            <text:p text:style-name="P1217">聯絡人職稱/姓名：</text:p>
            <text:p text:style-name="P1218"><text:span text:style-name="T1219">電話：（</text:span><text:span text:style-name="T1220"><text:s/></text:span><text:span text:style-name="T1221">）</text:span><text:span text:style-name="T1222"><text:s text:c="10"/></text:span><text:span text:style-name="T1223">分機：</text:span></text:p>
            <text:p text:style-name="P1224"/>
          </table:table-cell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13">
            <text:p text:style-name="P1227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13">
            <text:p text:style-name="P1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5">
            <text:p text:style-name="P1233"><text:span text:style-name="T1234">推薦機關</text:span></text:p>
          </table:table-cell>
          <table:covered-table-cell/>
          <table:covered-table-cell/>
          <table:covered-table-cell/>
          <table:covered-table-cell/>
          <table:table-cell table:style-name="TableCell1235" table:number-columns-spanned="8">
            <text:p text:style-name="P1236">（主管教育行政機關請加蓋印信）</text:p>
            <text:p text:style-name="P1237"><draw:custom-shape svg:x="0.69931in" svg:y="0.29931in" svg:width="3.19167in" svg:height="2.95556in" draw:z-index="251663872" draw:id="id12" draw:style-name="a12" draw:name="矩形 1" text:anchor-type="paragraph"><svg:title/><svg:desc/><draw:enhanced-geometry draw:type="non-primitive" svg:viewBox="0 0 21600 21600" draw:enhanced-path="M 0 0 L 21600 0 21600 21600 0 21600 Z N"/></draw:custom-shape></text:p>
            <text:p text:style-name="P1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附註</text:p>
          </table:table-cell>
          <table:table-cell table:style-name="TableCell1242" table:number-columns-spanned="12">
            <text:p text:style-name="P1243">一、請就長期致力於藝術教育之推展，有卓越貢獻者予以推薦。</text:p>
            <text:p text:style-name="P1244">二、請依「教育部藝術教育貢獻獎作業要點」推薦程序逐級推薦。</text:p>
            <text:p text:style-name="P1245">三、推薦單位請加蓋印信並填妥相關基本資料(各級主管教育行政機關加蓋印信)，如有不齊全者，退回不予受理。</text:p>
            <text:p text:style-name="P1246"><text:span text:style-name="T1247">四、本表可自行延伸，但以</text:span><text:span text:style-name="T1248">6</text:span><text:span text:style-name="T1249">頁為限，</text:span><text:span text:style-name="T1250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1"/>
      <text:soft-page-break/>
      <text:p text:style-name="P1252"><text:span text:style-name="T1253">填表說明</text:span></text:p>
      <text:list text:style-name="LFO1" text:continue-numbering="true">
        <text:list-item>
          <text:p text:style-name="P1254">推薦表格式說明</text:p>
        </text:list-item>
      </text:list>
      <text:p text:style-name="P1255"><text:span text:style-name="T1256">（</text:span><text:span text:style-name="T1257">1</text:span><text:span text:style-name="T1258">）</text:span><text:span text:style-name="T1259">字型標楷體（姓名一律以正楷繕打），字級大小</text:span><text:span text:style-name="T1260">12</text:span><text:span text:style-name="T1261">，固定行高</text:span><text:span text:style-name="T1262">25pt</text:span><text:span text:style-name="T1263">。</text:span></text:p>
      <text:p text:style-name="P1264"><text:span text:style-name="T1265">（</text:span><text:span text:style-name="T1266">2</text:span><text:span text:style-name="T1267">）</text:span><text:span text:style-name="T1268">一律使用</text:span><text:span text:style-name="T1269">A4</text:span><text:span text:style-name="T1270">紙張，如不敷填寫時，請依格式增頁填寫，但以</text:span><text:span text:style-name="T1271">6</text:span><text:span text:style-name="T1272">頁為限。</text:span></text:p>
      <text:p text:style-name="P1273"><text:span text:style-name="T1274">（</text:span><text:span text:style-name="T1275">3</text:span><text:span text:style-name="T1276">）</text:span><text:span text:style-name="T1277">本表各欄位請詳實填寫，勿缺漏；倘無相關資料請寫「無」。</text:span></text:p>
      <text:p text:style-name="P1278">（4）表格內各欄位填寫內容請依照填寫說明與限制填寫，並同意授權由初審、決<text:s/></text:p>
      <text:p text:style-name="P1279"><text:s text:c="5"/>審機關潤飾，俾製作教育部藝術教育貢獻獎典禮手冊及相關媒體宣傳資料。</text:p>
      <text:list text:style-name="LFO1" text:continue-numbering="true">
        <text:list-item>
          <text:p text:style-name="P1280"><text:span text:style-name="T1281">照片及電子檔</text:span><text:span text:style-name="T1282"><text:s text:c="2"/></text:span></text:p>
        </text:list-item>
      </text:list>
      <text:list text:style-name="LFO2" text:continue-numbering="true">
        <text:list-item>
          <text:p text:style-name="P1283">個人獎項推薦表右上角請黏貼當事人最近半年內2吋半身光面照片1張，背<text:s text:c="2"/>面書寫姓名。</text:p>
        </text:list-item>
        <text:list-item>
          <text:p text:style-name="P1284">團體獎項請提供團體或活動照片6張；個人獎項請提供近半年「正面個人生活照」1張（身體比例至少佔照片的1半，以半身照為宜）及「與學生互動的照片」5張，詳述如下：</text:p>
        </text:list-item>
      </text:list>
      <text:p text:style-name="P1285"><text:span text:style-name="T1286">1.</text:span><text:span text:style-name="T1287">照片：建議以橫式為宜，以利編排。</text:span></text:p>
      <text:p text:style-name="P1288"><text:span text:style-name="T1289">2.</text:span><text:span text:style-name="T1290">檔案名稱：請編號並簡易敘述照片內容。</text:span></text:p>
      <text:p text:style-name="P1291"><text:span text:style-name="T1292">3.</text:span><text:span text:style-name="T1293">解析度：至少</text:span><text:span text:style-name="T1294">300dpi</text:span><text:span text:style-name="T1295">。</text:span></text:p>
      <text:p text:style-name="P1296">4.圖片大小至少1Mb，照片清晰度要高，儘量提供大圖片為最佳。</text:p>
      <text:list text:style-name="LFO1" text:continue-numbering="true">
        <text:list-item>
          <text:p text:style-name="P1297"><text:span text:style-name="T1298">繳交資料：紙本及光碟以郵寄或親送至「臺南市六甲區林鳳國民小學」並註明參加「臺南市藝術教育貢獻獎</text:span><text:span text:style-name="T1299">」（地址：</text:span><text:span text:style-name="T1300">734</text:span><text:span text:style-name="T1301">臺南市六甲區中社里</text:span><text:span text:style-name="T1302">13</text:span><text:span text:style-name="T1303">鄰林鳳營</text:span><text:span text:style-name="T1304">240</text:span><text:span text:style-name="T1305">號，郵戳為憑，逾期恕不受理），電話：</text:span><text:span text:style-name="T1306">06-6983583</text:span><text:span text:style-name="T1307">分機</text:span><text:span text:style-name="T1308">123</text:span><text:span text:style-name="T1309">陳榮宗校長。</text:span></text:p>
        </text:list-item>
      </text:list>
      <text:p text:style-name="P1310">（1）紙本：</text:p>
      <text:p text:style-name="P1311"><text:s text:c="5"/>1.推薦表：請加蓋學校或機關印信，推薦表內「主管教育行政機關推薦意</text:p>
      <text:p text:style-name="P1312"><text:s text:c="7"/>見」，由本局初審後依評審意見填寫。</text:p>
      <text:p text:style-name="P1313"><text:s text:c="3"/>2.佐證資料：請擇要精簡敘述，以A4紙裝訂成冊(每冊限200頁，最多以2</text:p>
      <text:p text:style-name="P1314"><text:s text:c="5"/>冊為限)，並加製封面與目錄，1式1份。內容得為獎狀、教材教案、書</text:p>
      <text:p text:style-name="P1315"><text:s text:c="5"/>籍、媒體報導、影像資料等。</text:p>
      <text:p text:style-name="P1316">（2）光碟（光碟片請註明○○藝術教育貢獻獎○○獎）：</text:p>
      <text:p text:style-name="P1317"><text:s text:c="4"/>1.推薦表（word檔及用印後之pdf檔）。</text:p>
      <text:p text:style-name="P1318"><text:s text:c="4"/>2.佐證資料之電子檔。</text:p>
      <text:p text:style-name="P1319"><text:span text:style-name="T1320"><text:s text:c="4"/>3.</text:span><text:span text:style-name="T1321">活動照片</text:span><text:span text:style-name="T1322">6</text:span><text:span text:style-name="T1323">至</text:span><text:span text:style-name="T1324">10</text:span><text:span text:style-name="T132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本文字元" style:display-name="本文 字元" style:family="text">
      <style:text-properties style:font-name="Calibri" style:font-name-asian="新細明體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2284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2-06-06T01:56:00Z</meta:creation-date>
    <dc:date>2022-06-06T01:56:00Z</dc:date>
    <meta:print-date>2022-03-04T02:37:00Z</meta:print-date>
    <meta:template xlink:href="Normal.dotm" xlink:type="simple"/>
    <meta:editing-cycles>2</meta:editing-cycles>
    <meta:editing-duration>PT60S</meta:editing-duration>
    <meta:document-statistic meta:page-count="21" meta:paragraph-count="12" meta:word-count="951" meta:character-count="6361" meta:row-count="45" meta:non-whitespace-character-count="5422"/>
  </office:meta>
</office:document-meta>
</file>