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widows="2" fo:orphans="2" fo:line-height="0.3333in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30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margin-left="0.5555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555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1.1993in" fo:text-indent="-0.7777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1.088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1.2777in" fo:text-indent="-0.882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1.2777in" fo:text-indent="-0.882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margin-top="0.05in" fo:line-height="0.3194in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margin-top="0.05in" fo:line-height="0.3194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margin-top="0.05in" fo:line-height="0.3194in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margin-top="0.05in" fo:line-height="0.3194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master-page-name="MP1" style:family="paragraph">
      <style:paragraph-properties fo:break-before="page" style:snap-to-layout-grid="false" fo:text-align="center" fo:margin-bottom="0.125in" fo:margin-right="0.0486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center" fo:margin-bottom="0.125in" fo:margin-right="0.0486in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center" fo:margin-bottom="0.125in" fo:margin-right="0.0486in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2.7562in"/>
    </style:style>
    <style:style style:name="TableColumn115" style:family="table-column">
      <style:table-column-properties style:column-width="2.527in"/>
    </style:style>
    <style:style style:name="Table112" style:family="table">
      <style:table-properties style:width="6.8583in" fo:margin-left="0.2722in" table:align="left"/>
    </style:style>
    <style:style style:name="TableRow116" style:family="table-row">
      <style:table-row-properties style:min-row-height="0.5326in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78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8" style:parent-style-name="內文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Row140" style:family="table-row">
      <style:table-row-properties style:min-row-height="0.67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979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729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4756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768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784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7687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645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7687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margin-bottom="0.125in" fo:margin-right="0.0486in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style:snap-to-layout-grid="false" fo:text-align="center" fo:margin-bottom="0.125in" fo:margin-right="0.0486in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style:snap-to-layout-grid="false" fo:text-align="center" fo:margin-bottom="0.125in" fo:margin-right="0.0486in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45" style:family="table-column">
      <style:table-column-properties style:column-width="1.575in"/>
    </style:style>
    <style:style style:name="TableColumn246" style:family="table-column">
      <style:table-column-properties style:column-width="2.7562in"/>
    </style:style>
    <style:style style:name="TableColumn247" style:family="table-column">
      <style:table-column-properties style:column-width="2.527in"/>
    </style:style>
    <style:style style:name="Table244" style:family="table">
      <style:table-properties style:width="6.8583in" fo:margin-left="0.2722in" table:align="left"/>
    </style:style>
    <style:style style:name="TableRow248" style:family="table-row">
      <style:table-row-properties style:min-row-height="0.5326in"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784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70" style:parent-style-name="內文" style:family="paragraph">
      <style:paragraph-properties style:snap-to-layout-grid="false" fo:text-align="center" fo:line-height="0.2777in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ableRow273" style:family="table-row">
      <style:table-row-properties style:min-row-height="0.675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0.277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4979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6729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line-height="0.2777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756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7687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4784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7687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5645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7687in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高級中等以下學校推動兒童權利公約實施計畫</text:span></text:p>
      <text:p text:style-name="P5"><text:span text:style-name="T6">-</text:span><text:span text:style-name="T7">教師</text:span><text:span text:style-name="T8"><text:s/>CRC</text:span><text:span text:style-name="T9"><text:s/></text:span><text:span text:style-name="T10">增能教材及教學資源研發研習</text:span></text:p>
      <text:p text:style-name="P11"><text:span text:style-name="T12">壹、依據：</text:span></text:p>
      <text:p text:style-name="P13"><text:span text:style-name="T14">一、</text:span><text:span text:style-name="T15">依據「兒童權利公約施行法」第</text:span><text:span text:style-name="T16">4</text:span><text:span text:style-name="T17">條。</text:span></text:p>
      <text:p text:style-name="P18"><text:span text:style-name="T19">二、</text:span><text:span text:style-name="T20">教育部國民及學前教育署</text:span><text:span text:style-name="T21">111</text:span><text:span text:style-name="T22">年度補助辦理推動兒童權利公約（以下簡稱</text:span><text:span text:style-name="T23">CRC</text:span><text:span text:style-name="T24">）實施計畫。</text:span></text:p>
      <text:p text:style-name="P25"><text:span text:style-name="T26">三、臺南</text:span><text:span text:style-name="T27">市</text:span><text:span text:style-name="T28">111</text:span><text:span text:style-name="T29">年度友善校園學生事務與輔導工作實施計畫。</text:span></text:p>
      <text:p text:style-name="P30">貳、目的：</text:p>
      <text:p text:style-name="P31"><text:span text:style-name="T32">一、</text:span><text:span text:style-name="T33">藉由兒童權利公約</text:span><text:span text:style-name="T34">推廣，促進各校更重視校園兒童人權環境，達成政策目標</text:span><text:span text:style-name="T35">。</text:span></text:p>
      <text:p text:style-name="P36"><text:span text:style-name="T37">二、增進本市教育人員對兒童權利公約認知，了解《</text:span><text:span text:style-name="T38">CRC</text:span><text:span text:style-name="T39">》的一般性原則：</text:span><text:span text:style-name="T40">「禁止歧視」、「兒童最佳利益」、「生存及發展權」與「尊重兒童意見」，實踐校園中。</text:span></text:p>
      <text:p text:style-name="P41"><text:span text:style-name="T42">三、</text:span><text:span text:style-name="T43">透</text:span><text:span text:style-name="T44">過友善校園輔導與管教辦法落實</text:span><text:span text:style-name="T45">CRC</text:span><text:span text:style-name="T46">精神與內涵。</text:span></text:p>
      <text:p text:style-name="P47">參、辦理單位：</text:p>
      <text:p text:style-name="P48">一、指導單位：教育部國民及學前教育署。</text:p>
      <text:p text:style-name="P49">二、主辦單位：臺南市政府教育局。</text:p>
      <text:p text:style-name="P50"><text:span text:style-name="T51">三、承辦單位：</text:span><text:span text:style-name="T52">臺南市人權教育議題輔導小組、和順國小</text:span></text:p>
      <text:p text:style-name="內文"><text:span text:style-name="T53">肆、實施對象：</text:span><text:span text:style-name="T54">臺南市轄屬高級中等以下學校教師。</text:span></text:p>
      <text:p text:style-name="P55">伍、計畫期程：</text:p>
      <text:p text:style-name="P56"><text:span text:style-name="T57">第一場：</text:span><text:span text:style-name="T58">111</text:span><text:span text:style-name="T59">年</text:span><text:span text:style-name="T60">8</text:span><text:span text:style-name="T61">月</text:span><text:span text:style-name="T62">9</text:span><text:span text:style-name="T63">日</text:span><text:span text:style-name="T64">星期二，對象為國中及國小高年級老師約</text:span><text:span text:style-name="T65">25</text:span><text:span text:style-name="T66">人。</text:span></text:p>
      <text:p text:style-name="P67">（學習護照：267299）</text:p>
      <text:p text:style-name="P68">第二場：111年8月10日星期三，對象為國小中低年級及幼兒園老師約25人。(學習護照：267300）</text:p>
      <text:p text:style-name="P69">研習地點：臺南市安南區和順國小會議室。</text:p>
      <text:p text:style-name="P70"><text:span text:style-name="T71">陸、</text:span><text:span text:style-name="T72">實施內容：</text:span><text:span text:style-name="T73">辦理教師（含教保員及助理教保員）</text:span><text:span text:style-name="T74">CRC</text:span><text:span text:style-name="T75">增能教材及教學資源研發，將</text:span><text:span text:style-name="T76">CRC</text:span><text:span text:style-name="T77">融入課程設計，提升教育人員</text:span><text:span text:style-name="T78">CRC</text:span><text:span text:style-name="T79">知能及製作教學資源於教學現場使用。</text:span><text:span text:style-name="T80"><text:s/></text:span></text:p>
      <text:p text:style-name="P81"><text:span text:style-name="T82">柒、</text:span><text:span text:style-name="T83">經費來源：由教育部國民及學前教育署相關專款補助。</text:span></text:p>
      <text:p text:style-name="P84"><text:span text:style-name="T85">捌、研習時數：請惠予參加人員公（差）假，全程參與者核實核發研習時數</text:span><text:span text:style-name="T86">7</text:span><text:span text:style-name="T87">小時。</text:span></text:p>
      <text:p text:style-name="P88"><text:span text:style-name="T89">玖、</text:span><text:span text:style-name="T90">獎勵：承辦本計畫活動有功人員依本市獎勵辦法敘獎。</text:span></text:p>
      <text:p text:style-name="P91"><text:span text:style-name="T92">拾、</text:span><text:span text:style-name="T93">本計畫經臺南市政府教育局核定後實施，修正時亦同。</text:span></text:p>
      <text:soft-page-break/>
      <text:p text:style-name="P94"><text:span text:style-name="T95">臺南市</text:span><text:span text:style-name="T96">111</text:span><text:span text:style-name="T97">年度高級中等以下學校推動兒童權利公約實施計畫</text:span></text:p>
      <text:p text:style-name="P98"><text:span text:style-name="T99">教師</text:span><text:span text:style-name="T100">CRC</text:span><text:span text:style-name="T101">增能教材及教學資源研發研習</text:span></text:p>
      <text:p text:style-name="P102"><text:span text:style-name="T103">第一場：</text:span><text:span text:style-name="T104">111</text:span><text:span text:style-name="T105">年</text:span><text:span text:style-name="T106">8</text:span><text:span text:style-name="T107">月</text:span><text:span text:style-name="T108">9</text:span><text:span text:style-name="T109">日星期二，對象為國中及國小高年級老師約</text:span><text:span text:style-name="T110">25</text:span><text:span text:style-name="T111">人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課程名稱</text:p>
          </table:table-cell>
          <table:table-cell table:style-name="TableCell121">
            <text:p text:style-name="P122">講師（主持人）</text:p>
          </table:table-cell>
        </table:table-row>
        <table:table-row table:style-name="TableRow123">
          <table:table-cell table:style-name="TableCell124">
            <text:p text:style-name="P125">08:30~09:00</text:p>
          </table:table-cell>
          <table:table-cell table:style-name="TableCell126">
            <text:p text:style-name="P127">報<text:s text:c="3"/>到</text:p>
          </table:table-cell>
          <table:table-cell table:style-name="TableCell128">
            <text:p text:style-name="P129">和順國小</text:p>
          </table:table-cell>
        </table:table-row>
        <table:table-row table:style-name="TableRow130">
          <table:table-cell table:style-name="TableCell131">
            <text:p text:style-name="P132">09:00~09:10</text:p>
          </table:table-cell>
          <table:table-cell table:style-name="TableCell133">
            <text:p text:style-name="P134">開場</text:p>
          </table:table-cell>
          <table:table-cell table:style-name="TableCell135">
            <text:p text:style-name="P136"><text:span text:style-name="T137">臺南市人權教育議題輔導小組</text:span></text:p>
            <text:p text:style-name="P138"><text:span text:style-name="T139">教育局學輔校安科</text:span></text:p>
          </table:table-cell>
        </table:table-row>
        <table:table-row table:style-name="TableRow140">
          <table:table-cell table:style-name="TableCell141">
            <text:p text:style-name="P142">09:10~10:00</text:p>
          </table:table-cell>
          <table:table-cell table:style-name="TableCell143">
            <text:p text:style-name="P144">兒童權利公約概念</text:p>
          </table:table-cell>
          <table:table-cell table:style-name="TableCell145">
            <text:p text:style-name="P146">內聘講師</text:p>
            <text:p text:style-name="P147"><text:span text:style-name="T148">(</text:span><text:span text:style-name="T149">三村國小黃俊傑校長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10:00~10:10</text:p>
          </table:table-cell>
          <table:table-cell table:style-name="TableCell154">
            <text:p text:style-name="P155">休<text:s text:c="2"/>息</text:p>
          </table:table-cell>
          <table:table-cell table:style-name="TableCell156">
            <text:p text:style-name="P157">和順國小</text:p>
          </table:table-cell>
        </table:table-row>
        <table:table-row table:style-name="TableRow158">
          <table:table-cell table:style-name="TableCell159">
            <text:p text:style-name="P160">10:10~11:00</text:p>
          </table:table-cell>
          <table:table-cell table:style-name="TableCell161">
            <text:p text:style-name="P162">兒童權利公約實踐、探討在教育上的應用</text:p>
          </table:table-cell>
          <table:table-cell table:style-name="TableCell163">
            <text:p text:style-name="P164">內聘講師</text:p>
            <text:p text:style-name="P165"><text:span text:style-name="T166">(</text:span><text:span text:style-name="T167">三村國小黃俊傑校長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11:00~11:10</text:p>
          </table:table-cell>
          <table:table-cell table:style-name="TableCell172">
            <text:p text:style-name="P173">休<text:s text:c="2"/>息</text:p>
          </table:table-cell>
          <table:table-cell table:style-name="TableCell174">
            <text:p text:style-name="P175">和順國小</text:p>
          </table:table-cell>
        </table:table-row>
        <table:table-row table:style-name="TableRow176">
          <table:table-cell table:style-name="TableCell177">
            <text:p text:style-name="P178">11:10~12:00</text:p>
          </table:table-cell>
          <table:table-cell table:style-name="TableCell179">
            <text:p text:style-name="P180">兒童權利公約教案設計</text:p>
            <text:p text:style-name="P181">分組討論</text:p>
          </table:table-cell>
          <table:table-cell table:style-name="TableCell182">
            <text:p text:style-name="P183">內聘講師：</text:p>
            <text:p text:style-name="P184">後甲國中郭蕙寧老師</text:p>
            <text:p text:style-name="P185">內聘助教：</text:p>
            <text:p text:style-name="P186">中山國中魏良夙老師</text:p>
            <text:p text:style-name="P187">仁和國小夏慧珍老師</text:p>
          </table:table-cell>
        </table:table-row>
        <table:table-row table:style-name="TableRow188">
          <table:table-cell table:style-name="TableCell189">
            <text:p text:style-name="P190">12:00-13:00</text:p>
          </table:table-cell>
          <table:table-cell table:style-name="TableCell191">
            <text:p text:style-name="P192">午餐與休息時間</text:p>
          </table:table-cell>
          <table:table-cell table:style-name="TableCell193">
            <text:p text:style-name="P194">和順國小</text:p>
          </table:table-cell>
        </table:table-row>
        <table:table-row table:style-name="TableRow195">
          <table:table-cell table:style-name="TableCell196">
            <text:p text:style-name="P197">13：00-14：40</text:p>
          </table:table-cell>
          <table:table-cell table:style-name="TableCell198">
            <text:p text:style-name="P199">兒童權利公約教案設計</text:p>
            <text:p text:style-name="P200">分組設計</text:p>
          </table:table-cell>
          <table:table-cell table:style-name="TableCell201">
            <text:p text:style-name="P202">內聘講師：</text:p>
            <text:p text:style-name="P203">後甲國中郭蕙寧老師</text:p>
            <text:p text:style-name="P204">內聘助教：</text:p>
            <text:p text:style-name="P205">中山國中魏良夙老師</text:p>
            <text:p text:style-name="P206">仁和國小夏慧珍老師</text:p>
          </table:table-cell>
        </table:table-row>
        <table:table-row table:style-name="TableRow207">
          <table:table-cell table:style-name="TableCell208">
            <text:p text:style-name="P209">14:40-15：20</text:p>
          </table:table-cell>
          <table:table-cell table:style-name="TableCell210">
            <text:p text:style-name="P211">兒童權利公約教案設計</text:p>
            <text:p text:style-name="P212">分組報告</text:p>
          </table:table-cell>
          <table:table-cell table:style-name="TableCell213">
            <text:p text:style-name="P214">主持人：</text:p>
            <text:p text:style-name="P215">和順國小陳良圖校長</text:p>
          </table:table-cell>
        </table:table-row>
        <table:table-row table:style-name="TableRow216">
          <table:table-cell table:style-name="TableCell217">
            <text:p text:style-name="P218">15：20-16：10</text:p>
          </table:table-cell>
          <table:table-cell table:style-name="TableCell219">
            <text:p text:style-name="P220">教案設計專業回饋</text:p>
          </table:table-cell>
          <table:table-cell table:style-name="TableCell221">
            <text:p text:style-name="P222">內聘講師</text:p>
            <text:p text:style-name="P223">後甲國中郭蕙寧老師</text:p>
          </table:table-cell>
        </table:table-row>
      </table:table>
      <text:p text:style-name="P224"/>
      <text:p text:style-name="P225"/>
      <text:soft-page-break/>
      <text:p text:style-name="P226"><text:span text:style-name="T227">臺南市</text:span><text:span text:style-name="T228">111</text:span><text:span text:style-name="T229">年度高級中等以下學校推動兒童權利公約實施計畫</text:span></text:p>
      <text:p text:style-name="P230"><text:span text:style-name="T231">教師</text:span><text:span text:style-name="T232">CRC</text:span><text:span text:style-name="T233">增能教材及教學資源研發研習</text:span></text:p>
      <text:p text:style-name="P234"><text:span text:style-name="T235">第二場：</text:span><text:span text:style-name="T236">111</text:span><text:span text:style-name="T237">年</text:span><text:span text:style-name="T238">8</text:span><text:span text:style-name="T239">月</text:span><text:span text:style-name="T240">10</text:span><text:span text:style-name="T241">日星期三，對象為國小中低年級及幼兒園老師約</text:span><text:span text:style-name="T242">25</text:span><text:span text:style-name="T243">人。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時間</text:p>
          </table:table-cell>
          <table:table-cell table:style-name="TableCell251">
            <text:p text:style-name="P252">課程名稱</text:p>
          </table:table-cell>
          <table:table-cell table:style-name="TableCell253">
            <text:p text:style-name="P254">講師（主持人）</text:p>
          </table:table-cell>
        </table:table-row>
        <table:table-row table:style-name="TableRow255">
          <table:table-cell table:style-name="TableCell256">
            <text:p text:style-name="P257">08:30~09:00</text:p>
          </table:table-cell>
          <table:table-cell table:style-name="TableCell258">
            <text:p text:style-name="P259">報<text:s text:c="3"/>到</text:p>
          </table:table-cell>
          <table:table-cell table:style-name="TableCell260">
            <text:p text:style-name="P261">和順國小</text:p>
          </table:table-cell>
        </table:table-row>
        <table:table-row table:style-name="TableRow262">
          <table:table-cell table:style-name="TableCell263">
            <text:p text:style-name="P264">09:00~09:10</text:p>
          </table:table-cell>
          <table:table-cell table:style-name="TableCell265">
            <text:p text:style-name="P266">開場</text:p>
          </table:table-cell>
          <table:table-cell table:style-name="TableCell267">
            <text:p text:style-name="P268"><text:span text:style-name="T269">臺南市人權教育議題輔導小組</text:span></text:p>
            <text:p text:style-name="P270"><text:span text:style-name="T271">教育局</text:span><text:span text:style-name="T272">學輔校安科</text:span></text:p>
          </table:table-cell>
        </table:table-row>
        <table:table-row table:style-name="TableRow273">
          <table:table-cell table:style-name="TableCell274">
            <text:p text:style-name="P275">09:10~10:00</text:p>
          </table:table-cell>
          <table:table-cell table:style-name="TableCell276">
            <text:p text:style-name="P277">兒童權利公約概念</text:p>
          </table:table-cell>
          <table:table-cell table:style-name="TableCell278">
            <text:p text:style-name="P279">內聘講師</text:p>
            <text:p text:style-name="P280"><text:span text:style-name="T281">(</text:span><text:span text:style-name="T282">三村國小黃俊傑校長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10:00~10:10</text:p>
          </table:table-cell>
          <table:table-cell table:style-name="TableCell287">
            <text:p text:style-name="P288">休<text:s text:c="2"/>息</text:p>
          </table:table-cell>
          <table:table-cell table:style-name="TableCell289">
            <text:p text:style-name="P290">和順國小</text:p>
          </table:table-cell>
        </table:table-row>
        <table:table-row table:style-name="TableRow291">
          <table:table-cell table:style-name="TableCell292">
            <text:p text:style-name="P293">10:10~11:00</text:p>
          </table:table-cell>
          <table:table-cell table:style-name="TableCell294">
            <text:p text:style-name="P295">兒童權利公約實踐、探討在教育上的應用</text:p>
          </table:table-cell>
          <table:table-cell table:style-name="TableCell296">
            <text:p text:style-name="P297">內聘講師</text:p>
            <text:p text:style-name="P298"><text:span text:style-name="T299">(</text:span><text:span text:style-name="T300">三村國小黃俊傑校長</text:span><text:span text:style-name="T301">)</text:span></text:p>
          </table:table-cell>
        </table:table-row>
        <table:table-row table:style-name="TableRow302">
          <table:table-cell table:style-name="TableCell303">
            <text:p text:style-name="P304">11:00~11:10</text:p>
          </table:table-cell>
          <table:table-cell table:style-name="TableCell305">
            <text:p text:style-name="P306">休<text:s text:c="2"/>息</text:p>
          </table:table-cell>
          <table:table-cell table:style-name="TableCell307">
            <text:p text:style-name="P308">和順國小</text:p>
          </table:table-cell>
        </table:table-row>
        <table:table-row table:style-name="TableRow309">
          <table:table-cell table:style-name="TableCell310">
            <text:p text:style-name="P311">11:10~12:00</text:p>
          </table:table-cell>
          <table:table-cell table:style-name="TableCell312">
            <text:p text:style-name="P313">兒童權利公約教案設計</text:p>
            <text:p text:style-name="P314">分組討論</text:p>
          </table:table-cell>
          <table:table-cell table:style-name="TableCell315">
            <text:p text:style-name="P316">內聘講師：</text:p>
            <text:p text:style-name="P317">文賢國小黃慧真老師</text:p>
            <text:p text:style-name="P318">內聘助教：</text:p>
            <text:p text:style-name="P319">海佃國小許若綉老師</text:p>
            <text:p text:style-name="P320">港尾國小李淑敏老師</text:p>
          </table:table-cell>
        </table:table-row>
        <table:table-row table:style-name="TableRow321">
          <table:table-cell table:style-name="TableCell322">
            <text:p text:style-name="P323">12:00-13:00</text:p>
          </table:table-cell>
          <table:table-cell table:style-name="TableCell324">
            <text:p text:style-name="P325">午餐與休息時間</text:p>
          </table:table-cell>
          <table:table-cell table:style-name="TableCell326">
            <text:p text:style-name="P327">和順國小</text:p>
          </table:table-cell>
        </table:table-row>
        <table:table-row table:style-name="TableRow328">
          <table:table-cell table:style-name="TableCell329">
            <text:p text:style-name="P330">13：00-14：40</text:p>
          </table:table-cell>
          <table:table-cell table:style-name="TableCell331">
            <text:p text:style-name="P332">兒童權利公約教案設計</text:p>
            <text:p text:style-name="P333">分組設計</text:p>
          </table:table-cell>
          <table:table-cell table:style-name="TableCell334">
            <text:p text:style-name="P335">內聘講師：</text:p>
            <text:p text:style-name="P336">文賢國小黃慧真老師</text:p>
            <text:p text:style-name="P337">內聘助教：</text:p>
            <text:p text:style-name="P338">海佃國小許若綉老師</text:p>
            <text:p text:style-name="P339">港尾國小李淑敏老師</text:p>
          </table:table-cell>
        </table:table-row>
        <table:table-row table:style-name="TableRow340">
          <table:table-cell table:style-name="TableCell341">
            <text:p text:style-name="P342">14:40-15：20</text:p>
          </table:table-cell>
          <table:table-cell table:style-name="TableCell343">
            <text:p text:style-name="P344">兒童權利公約教案設計</text:p>
            <text:p text:style-name="P345">分組報告</text:p>
          </table:table-cell>
          <table:table-cell table:style-name="TableCell346">
            <text:p text:style-name="P347">主持人：</text:p>
            <text:p text:style-name="P348">北寮國小張鴻祺校長</text:p>
          </table:table-cell>
        </table:table-row>
        <table:table-row table:style-name="TableRow349">
          <table:table-cell table:style-name="TableCell350">
            <text:p text:style-name="P351">15：20-16：10</text:p>
          </table:table-cell>
          <table:table-cell table:style-name="TableCell352">
            <text:p text:style-name="P353">教案設計專業回饋</text:p>
          </table:table-cell>
          <table:table-cell table:style-name="TableCell354">
            <text:p text:style-name="P355">內聘講師</text:p>
            <text:p text:style-name="P356">文賢國小黃慧真老師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5A88</dc:creator>
    <meta:creation-date>2022-06-23T02:46:00Z</meta:creation-date>
    <dc:date>2022-06-23T02:46:00Z</dc:date>
    <meta:print-date>2021-08-17T03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