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916in" text:list-level-position-and-space-mode="label-alignment">
          <style:list-level-label-alignment text:label-followed-by="listtab" fo:margin-left="0.8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94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in" fo:margin-left="0.5909in" fo:text-indent="-0.2576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 fo:margin-left="0.5909in" fo:text-indent="-0.2576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style:line-height-at-least="0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style:line-height-at-least="0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style:line-height-at-least="0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style:line-height-at-least="0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style:line-height-at-least="0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清單段落" style:family="paragraph">
      <style:paragraph-properties style:snap-to-layout-grid="false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olumn107" style:family="table-column">
      <style:table-column-properties style:column-width="1.2666in"/>
    </style:style>
    <style:style style:name="TableColumn108" style:family="table-column">
      <style:table-column-properties style:column-width="1.6048in"/>
    </style:style>
    <style:style style:name="TableColumn109" style:family="table-column">
      <style:table-column-properties style:column-width="1.8868in"/>
    </style:style>
    <style:style style:name="TableColumn110" style:family="table-column">
      <style:table-column-properties style:column-width="1.8875in"/>
    </style:style>
    <style:style style:name="Table106" style:family="table">
      <style:table-properties style:width="6.6458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20" style:family="table-row">
      <style:table-row-properties style:min-row-height="0.502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29" style:family="table-row">
      <style:table-row-properties style:min-row-height="0.447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38" style:family="table-row">
      <style:table-row-properties style:min-row-height="0.48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52" style:family="table-row">
      <style:table-row-properties style:min-row-height="0.97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67" style:family="table-row">
      <style:table-row-properties style:min-row-height="0.483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76" style:family="table-row">
      <style:table-row-properties style:min-row-height="0.779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2" style:parent-style-name="清單段落" style:family="paragraph">
      <style:paragraph-properties fo:text-align="center"/>
      <style:text-properties style:font-name="標楷體" style:font-name-asian="標楷體" style:font-size-complex="11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92" style:family="table-row">
      <style:table-row-properties style:min-row-height="0.779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99" style:family="table-row">
      <style:table-row-properties style:min-row-height="0.788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06" style:family="table-row">
      <style:table-row-properties style:min-row-height="0.511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olumn219" style:family="table-column">
      <style:table-column-properties style:column-width="0.3333in" style:use-optimal-column-width="false"/>
    </style:style>
    <style:style style:name="TableColumn220" style:family="table-column">
      <style:table-column-properties style:column-width="0.3194in" style:use-optimal-column-width="false"/>
    </style:style>
    <style:style style:name="TableColumn221" style:family="table-column">
      <style:table-column-properties style:column-width="0.9416in" style:use-optimal-column-width="false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1.0993in" style:use-optimal-column-width="false"/>
    </style:style>
    <style:style style:name="TableColumn224" style:family="table-column">
      <style:table-column-properties style:column-width="0.968in" style:use-optimal-column-width="false"/>
    </style:style>
    <style:style style:name="TableColumn225" style:family="table-column">
      <style:table-column-properties style:column-width="1.2798in" style:use-optimal-column-width="false"/>
    </style:style>
    <style:style style:name="TableColumn226" style:family="table-column">
      <style:table-column-properties style:column-width="0.3986in" style:use-optimal-column-width="false"/>
    </style:style>
    <style:style style:name="TableColumn227" style:family="table-column">
      <style:table-column-properties style:column-width="0.8805in" style:use-optimal-column-width="false"/>
    </style:style>
    <style:style style:name="Table218" style:family="table">
      <style:table-properties style:width="6.7131in" fo:margin-left="0in" table:align="lef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bottom="0.0694in" style:line-height-at-least="0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 fo:margin-right="-0.6166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805in" fo:margin-right="-0.6166in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2756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2756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fo:widows="2" fo:orphans="2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0.2756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 style:min-row-height="0.2756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P311" style:parent-style-name="內文" style:family="paragraph">
      <style:paragraph-properties fo:widows="2" fo:orphans="2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2756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4" style:family="table-row">
      <style:table-row-properties style:min-row-height="0.2756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7" style:parent-style-name="內文" style:family="paragraph">
      <style:paragraph-properties fo:widows="2" fo:orphans="2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2" style:family="table-row">
      <style:table-row-properties style:min-row-height="0.2756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P365" style:parent-style-name="內文" style:family="paragraph">
      <style:paragraph-properties fo:widows="2" fo:orphans="2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0" style:family="table-row">
      <style:table-row-properties style:min-row-height="0.2756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標楷體" style:font-name-asian="標楷體"/>
    </style:style>
    <style:style style:name="P383" style:parent-style-name="內文" style:family="paragraph">
      <style:paragraph-properties fo:widows="2" fo:orphans="2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8" style:family="table-row">
      <style:table-row-properties style:min-row-height="0.2756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="標楷體" style:font-name-asian="標楷體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P404" style:parent-style-name="內文" style:family="paragraph">
      <style:paragraph-properties style:line-height-at-least="0in"/>
      <style:text-properties style:font-name="標楷體" style:font-name-asian="標楷體"/>
    </style:style>
    <style:style style:name="P405" style:parent-style-name="內文" style:family="paragraph">
      <style:paragraph-properties style:line-height-at-least="0in"/>
      <style:text-properties style:font-name="標楷體" style:font-name-asian="標楷體"/>
    </style:style>
    <style:style style:name="P406" style:parent-style-name="內文" style:family="paragraph">
      <style:paragraph-properties style:line-height-at-least="0in"/>
      <style:text-properties style:font-name="標楷體" style:font-name-asian="標楷體"/>
    </style:style>
    <style:style style:name="P407" style:parent-style-name="內文" style:family="paragraph">
      <style:paragraph-properties style:line-height-at-least="0in"/>
      <style:text-properties style:font-name="標楷體" style:font-name-asian="標楷體"/>
    </style:style>
    <style:style style:name="P408" style:parent-style-name="內文" style:family="paragraph">
      <style:paragraph-properties style:line-height-at-least="0in"/>
      <style:text-properties style:font-name="標楷體" style:font-name-asian="標楷體"/>
    </style:style>
    <style:style style:name="P409" style:parent-style-name="內文" style:family="paragraph">
      <style:paragraph-properties style:line-height-at-least="0in"/>
      <style:text-properties style:font-name="標楷體" style:font-name-asian="標楷體"/>
    </style:style>
    <style:style style:name="P4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5" style:family="table-row">
      <style:table-row-properties style:min-row-height="0.2756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widows="2" fo:orphans="2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3" style:family="table-row">
      <style:table-row-properties style:min-row-height="0.2756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6" style:parent-style-name="內文" style:family="paragraph">
      <style:paragraph-properties fo:widows="2" fo:orphans="2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1" style:family="table-row">
      <style:table-row-properties style:min-row-height="0.2756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4" style:parent-style-name="內文" style:family="paragraph">
      <style:paragraph-properties fo:widows="2" fo:orphans="2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9" style:family="table-row">
      <style:table-row-properties style:min-row-height="0.2756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2" style:parent-style-name="內文" style:family="paragraph">
      <style:paragraph-properties fo:widows="2" fo:orphans="2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7" style:family="table-row">
      <style:table-row-properties style:min-row-height="0.2756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0" style:parent-style-name="內文" style:family="paragraph">
      <style:paragraph-properties fo:widows="2" fo:orphans="2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5" style:family="table-row">
      <style:table-row-properties style:min-row-height="0.2756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8" style:parent-style-name="內文" style:family="paragraph">
      <style:paragraph-properties fo:widows="2" fo:orphans="2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3" style:family="table-row">
      <style:table-row-properties style:min-row-height="0.2756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6" style:parent-style-name="內文" style:family="paragraph">
      <style:paragraph-properties fo:widows="2" fo:orphans="2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1805in" fo:margin-right="-0.6166in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1805in" fo:margin-right="-0.6166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756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90" style:family="table-row">
      <style:table-row-properties style:min-row-height="0.2756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/>
    </style:style>
    <style:style style:name="P609" style:parent-style-name="內文" style:family="paragraph">
      <style:paragraph-properties style:snap-to-layout-grid="false" style:line-height-at-least="0.1666in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90648085"/>111年臺南市暑期童軍高級考驗營<text:bookmark-end text:name="_Hlk90648085"/>實施辦法</text:p>
      <text:list text:style-name="LFO1" text:continue-numbering="true">
        <text:list-item>
          <text:p text:style-name="P2">目的：為加強學生童軍技能，使童軍能如期晉級，並加強野外生活技能，<text:s/>符應十二年國教多元學習政策，充實假期生活，培養團隊合作精神。</text:p>
        </text:list-item>
        <text:list-item>
          <text:p text:style-name="P3">指導單位：臺南市政府教育局</text:p>
        </text:list-item>
        <text:list-item>
          <text:p text:style-name="P4">主辦單位：社團法人臺南市童軍會</text:p>
        </text:list-item>
        <text:list-item>
          <text:p text:style-name="P5">承辦單位：臺南市立新東國民中學、國立臺南大學附屬高級中學</text:p>
        </text:list-item>
        <text:list-item>
          <text:p text:style-name="P6">協辦單位<text:s/>:臺南市童軍會活動進程委員會。</text:p>
        </text:list-item>
        <text:list-item>
          <text:p text:style-name="P7">辦理日期：111年07月04日(星期一)~06日(星期三)(每日往返不過夜)</text:p>
        </text:list-item>
        <text:list-item>
          <text:p text:style-name="P8">地點：國立臺南大學附屬高級中學</text:p>
        </text:list-item>
        <text:list-item>
          <text:p text:style-name="P9">參加對象：</text:p>
        </text:list-item>
      </text:list>
      <text:list text:style-name="LFO2" text:continue-numbering="true">
        <text:list-item>
          <text:p text:style-name="P10">凡登記有效之中級合格童軍均可參加，報名須組成每小隊八人。未滿8人小隊由童軍會協助編隊。</text:p>
        </text:list-item>
        <text:list-item>
          <text:p text:style-name="P11">各團須有領隊帶隊，以負責童軍安全責任。</text:p>
        </text:list-item>
      </text:list>
      <text:list text:style-name="LFO1" text:continue-numbering="true">
        <text:list-item>
          <text:p text:style-name="P12">費用：</text:p>
        </text:list-item>
      </text:list>
      <text:list text:style-name="LFO3" text:continue-numbering="true">
        <text:list-item>
          <text:p text:style-name="P13">男、女童軍每人繳交參加費900元(含膳費、場地費、交通、保險費、材料費、雜費等)。</text:p>
        </text:list-item>
        <text:list-item>
          <text:p text:style-name="P14">已通過高級童軍欲擔任校團助教者、以及符合童軍晉級資格需要服務地方童軍會活動者參加費800元。</text:p>
        </text:list-item>
        <text:list-item>
          <text:p text:style-name="P15">帶隊服務員及工作人員免繳參加費，請原服務單位予公(差)假登記，並於自行擇日補休兩天。</text:p>
        </text:list-item>
      </text:list>
      <text:list text:style-name="LFO1" text:continue-numbering="true">
        <text:list-item>
          <text:p text:style-name="P16">報名事項：</text:p>
        </text:list-item>
      </text:list>
      <text:list text:style-name="LFO4" text:continue-numbering="true">
        <text:list-item>
          <text:p text:style-name="P17"><text:span text:style-name="T18">即日起至</text:span><text:span text:style-name="T19">111</text:span><text:span text:style-name="T20">年</text:span><text:span text:style-name="T21">6</text:span><text:span text:style-name="T22">月</text:span><text:span text:style-name="T23">27</text:span><text:span text:style-name="T24">日前請各團將參加費存入本會戶名：台南市童軍會，郵局代號：</text:span><text:span text:style-name="T25">700</text:span><text:span text:style-name="T26">，帳號：</text:span><text:span text:style-name="T27">0031158-0363422</text:span><text:span text:style-name="T28">，報名請繳交電子檔</text:span><text:span text:style-name="T29">mail</text:span><text:span text:style-name="T30">至</text:span><text:span text:style-name="T31">scouttainan@gmail.com</text:span><text:span text:style-name="T32">，並告知存款學校及金額。</text:span></text:p>
        </text:list-item>
        <text:list-item>
          <text:p text:style-name="P33">請各團如期報名，以便召開工作協調會與勘察營地</text:p>
        </text:list-item>
        <text:list-item>
          <text:p text:style-name="P34">團長行前工作協調會訂於111年6月28日(星期二)下午2時時於線上會議召開，連結網址視訊通話連結ttps://meet.google.com/tab-rwpx-ckc，各團請派員參與會議並給予公差假登記與課務排代。</text:p>
        </text:list-item>
      </text:list>
      <text:p text:style-name="P35">十一、報到：110年07月4日上午7時30分起，依分配上車時間，在各校校門口乘坐專車抵達營地。</text:p>
      <text:p text:style-name="P36">十二、參加須知：</text:p>
      <text:list text:style-name="LFO5" text:continue-numbering="true">
        <text:list-item>
          <text:p text:style-name="P37">凡參加者須穿著童軍制服或學校運動服。</text:p>
        </text:list-item>
        <text:list-item>
          <text:p text:style-name="P38"><text:span text:style-name="T39">各小隊</text:span><text:span text:style-name="T40">應備小隊旗</text:span><text:span text:style-name="T41">(</text:span><text:span text:style-name="T42">桿</text:span><text:span text:style-name="T43">)</text:span><text:span text:style-name="T44">及指北針一個、電碼四本、小隊箱、帳篷</text:span><text:span text:style-name="T45">(</text:span><text:span text:style-name="T46">搭帳考驗用</text:span><text:span text:style-name="T47">)</text:span><text:span text:style-name="T48">、小椅子。</text:span></text:p>
        </text:list-item>
        <text:list-item>
          <text:p text:style-name="P49"><text:span text:style-name="T50">各隊員</text:span><text:span text:style-name="T51">應備原子筆、童軍繩、手電筒</text:span><text:span text:style-name="T52">(</text:span><text:span text:style-name="T53">聲光通訊用</text:span><text:span text:style-name="T54">)</text:span><text:span text:style-name="T55">、三角巾、小刀、水壺、童軍棍、個人所需用品及健保卡、童軍手冊、有餘額的台南市</text:span><text:soft-page-break/><text:span text:style-name="T56">公車電子票證</text:span><text:span text:style-name="T57">(</text:span><text:span text:style-name="T58">一卡通</text:span><text:span text:style-name="T59">…</text:span><text:span text:style-name="T60">等，旅行時使用</text:span><text:span text:style-name="T61">)</text:span><text:span text:style-name="T62">。</text:span></text:p>
        </text:list-item>
        <text:list-item>
          <text:p text:style-name="P63">一律穿著童軍制服(第一天、第三天)，學校運動服或團服(第二天)。</text:p>
        </text:list-item>
        <text:list-item>
          <text:p text:style-name="P64">務必準備可以進行徒步旅行之運動鞋、防曬用品、雨具(不可用輕便雨衣)、等用品。</text:p>
        </text:list-item>
        <text:list-item>
          <text:p text:style-name="P65">貴重物品、過多金錢及與考驗無關之物品(如：娛樂用品)請勿攜帶</text:p>
        </text:list-item>
      </text:list>
      <text:p text:style-name="P66">十三、活動日程表：如附件，工作分配另於童軍團長工作協調會時討論。</text:p>
      <text:p text:style-name="P67"><text:span text:style-name="T68">十四、防疫措施</text:span><text:span text:style-name="T69">:</text:span><text:s/></text:p>
      <text:p text:style-name="P70">1.報到時需繳交「防疫期間童軍活動健康聲明書」紙質正本。</text:p>
      <text:p text:style-name="P71">2.工作人員需完成至少已完成<text:s/>COVID-19<text:s/>疫苗三劑之施打。未施打<text:s/>COVID-19<text:s/>疫苗之工作人員需於報到時進行核酸快篩，快篩結果顯示為陰性方可報到。</text:p>
      <text:p text:style-name="P72"><text:s text:c="7"/>3.全程配戴口罩。並隨時以酒精進行各項設備消毒。</text:p>
      <text:p text:style-name="P73">4.每日報到時及每日午餐後進行全員體溫量測，並予以紀錄。</text:p>
      <text:p text:style-name="P74">5.體溫量測若額溫高於37.5度則禁止進入營隊活動。</text:p>
      <text:p text:style-name="P75">6.因疫情升級等相關法規因素致使無法順利開辦，則扣除已支應之費用後退費，退費時間另行通知。</text:p>
      <text:p text:style-name="P76">十五、退費辦法：</text:p>
      <text:p text:style-name="P77">1.如活動前七天因故不克參加可退費，但需扣除行政費用<text:s/>10%。</text:p>
      <text:p text:style-name="P78">2.活動前(含)六天至活動結束，恕不退費。</text:p>
      <text:p text:style-name="P79">3.當天報到時因發燒或測量額溫超過37.5˚C者，不得參加營隊、可辦理退費，但須扣除行政費用10%。</text:p>
      <text:p text:style-name="P80">4.報到當天若因個人染上傳染性疾病或居家隔離，無法報到時先行電話告知，事後需提供證明(發病時間須在營隊期間內)可退費，但需扣除行政費用<text:s/>10%。</text:p>
      <text:p text:style-name="P81">5.以上退費需於營隊結束後2星期內辦理退費手續，逾期恕不退費。</text:p>
      <text:p text:style-name="P82">十六、若因疫情影響，必須配合政府政令停止活動時，將於本會宣布後，再公布因應及處理事宜</text:p>
      <text:p text:style-name="P83">十七、注意事項:</text:p>
      <text:list text:style-name="LFO6" text:continue-numbering="true">
        <text:list-item>
          <text:p text:style-name="P84">本活動各項籌備會議、活動期間、團長會議等工作人員、各校帶隊團長、服務員及活動前至營區佈置之工作人員(含社區團)，均給予公假並課務排代。</text:p>
        </text:list-item>
        <text:list-item>
          <text:p text:style-name="P85">因應假日工作工作人員及參加人員於活動結束後一年內得覈實補休2天(課務自理)。</text:p>
        </text:list-item>
        <text:list-item>
          <text:p text:style-name="P86">因應保險法第107條修正，請未成人(未滿20歲)填寫「台灣人壽旅行平安保險投保同意書」</text:p>
        </text:list-item>
      </text:list>
      <text:list text:style-name="LFO7" text:continue-numbering="true">
        <text:list-item>
          <text:p text:style-name="P87"><text:span text:style-name="T88">其中一、</text:span><text:span text:style-name="T89">保險期間；二、保障內容</text:span><text:span text:style-name="T90">由童軍會填寫</text:span></text:p>
        </text:list-item>
        <text:list-item>
          <text:p text:style-name="P91"><text:span text:style-name="T92">參加者</text:span><text:span text:style-name="T93">(</text:span><text:span text:style-name="T94">未成年人未滿</text:span><text:span text:style-name="T95">20</text:span><text:span text:style-name="T96">歲</text:span><text:span text:style-name="T97">)</text:span><text:span text:style-name="T98">請填寫</text:span><text:span text:style-name="T99">三、基本資料被保險人；四、身故受益人</text:span></text:p>
        </text:list-item>
        <text:list-item>
          <text:p text:style-name="P100"><text:span text:style-name="T101">家長請填寫</text:span><text:span text:style-name="T102">法定代理人</text:span></text:p>
        </text:list-item>
      </text:list>
      <text:soft-page-break/>
      <text:p text:style-name="P103">十八、本辦法經理事長核准後實施，如有未盡事宜，得修正公布之。</text:p>
      <text:p text:style-name="P104">111年臺南市暑期童軍高級考驗營日程表</text:p>
      <text:p text:style-name="P105">地點：南大附中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11/7/4(一)</text:p>
          </table:table-cell>
          <table:table-cell table:style-name="TableCell116">
            <text:p text:style-name="P117">111/7/5(二)</text:p>
          </table:table-cell>
          <table:table-cell table:style-name="TableCell118">
            <text:p text:style-name="P119">111/7/6(三)</text:p>
          </table:table-cell>
        </table:table-row>
        <table:table-row table:style-name="TableRow120">
          <table:table-cell table:style-name="TableCell121">
            <text:p text:style-name="P122">07:30-09:00</text:p>
          </table:table-cell>
          <table:table-cell table:style-name="TableCell123">
            <text:p text:style-name="P124">各校集合、搭車</text:p>
          </table:table-cell>
          <table:table-cell table:style-name="TableCell125">
            <text:p text:style-name="P126">各校集合、搭車</text:p>
          </table:table-cell>
          <table:table-cell table:style-name="TableCell127">
            <text:p text:style-name="P128">各校集合、搭車</text:p>
          </table:table-cell>
        </table:table-row>
        <table:table-row table:style-name="TableRow129">
          <table:table-cell table:style-name="TableCell130">
            <text:p text:style-name="P131">09:00-09:30</text:p>
          </table:table-cell>
          <table:table-cell table:style-name="TableCell132">
            <text:p text:style-name="P133">報到、編隊、認識環境</text:p>
          </table:table-cell>
          <table:table-cell table:style-name="TableCell134">
            <text:p text:style-name="P135">集合、晨檢</text:p>
          </table:table-cell>
          <table:table-cell table:style-name="TableCell136">
            <text:p text:style-name="P137">集合、晨檢</text:p>
          </table:table-cell>
        </table:table-row>
        <table:table-row table:style-name="TableRow138">
          <table:table-cell table:style-name="TableCell139">
            <text:p text:style-name="P140">09:30-10:00</text:p>
          </table:table-cell>
          <table:table-cell table:style-name="TableCell141">
            <text:p text:style-name="P142">開幕式</text:p>
          </table:table-cell>
          <table:table-cell table:style-name="TableCell143" table:number-rows-spanned="3">
            <text:p text:style-name="P144">高級技能考驗(分站)：</text:p>
            <text:p text:style-name="P145">1.急救(二)：傷患搬運法(徒手搬運、代用擔架製作)</text:p>
            <text:p text:style-name="P146">2.結繩(二)：貓爪結、花聯結、槓桿結</text:p>
            <text:p text:style-name="P147">3.手工藝：領圈製作</text:p>
            <text:p text:style-name="P148">4.估測：使用永備尺測量、長、寬高</text:p>
            <text:p text:style-name="P149">5.露營(三)：個人裝備及小隊裝備清單</text:p>
          </table:table-cell>
          <table:table-cell table:style-name="TableCell150">
            <text:p text:style-name="P151">運動技能考驗</text:p>
          </table:table-cell>
        </table:table-row>
        <table:table-row table:style-name="TableRow152">
          <table:table-cell table:style-name="TableCell153">
            <text:p text:style-name="P154">10:00-11:00</text:p>
          </table:table-cell>
          <table:table-cell table:style-name="TableCell155">
            <text:p text:style-name="P156">高級知能筆試及講解</text:p>
          </table:table-cell>
          <table:covered-table-cell>
            <text:p text:style-name="P157"/>
          </table:covered-table-cell>
          <table:table-cell table:style-name="TableCell158" table:number-rows-spanned="2">
            <text:p text:style-name="P159">各團才藝表演</text:p>
          </table:table-cell>
        </table:table-row>
        <table:table-row table:style-name="TableRow160">
          <table:table-cell table:style-name="TableCell161">
            <text:p text:style-name="P162">11:00-12:00</text:p>
          </table:table-cell>
          <table:table-cell table:style-name="TableCell163">
            <text:p text:style-name="P164">搭帳考驗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2:00-13:30</text:p>
          </table:table-cell>
          <table:table-cell table:style-name="TableCell170">
            <text:p text:style-name="P171">午餐、午休</text:p>
          </table:table-cell>
          <table:table-cell table:style-name="TableCell172">
            <text:p text:style-name="P173">午餐、午休</text:p>
          </table:table-cell>
          <table:table-cell table:style-name="TableCell174">
            <text:p text:style-name="P175">午餐、午休</text:p>
          </table:table-cell>
        </table:table-row>
        <table:table-row table:style-name="TableRow176">
          <table:table-cell table:style-name="TableCell177">
            <text:p text:style-name="P178">13:30-14:30</text:p>
          </table:table-cell>
          <table:table-cell table:style-name="TableCell179" table:number-rows-spanned="3">
            <text:p text:style-name="P180">高級技能考驗</text:p>
            <text:p text:style-name="P181">(分站)：</text:p>
            <text:list text:style-name="LFO8" text:continue-numbering="true">
              <text:list-item>
                <text:p text:style-name="P182">急救(一)：心肺復甦術</text:p>
              </text:list-item>
            </text:list>
            <text:p text:style-name="P183">2.結繩(一)：鞦韆結、漁人結、三套結、椅結</text:p>
            <text:p text:style-name="P184">3.露營(一)：露營安全常識</text:p>
            <text:p text:style-name="P185">4.露營(二)：菜單設計</text:p>
            <text:p text:style-name="P186">5.訊號：聲光通訊</text:p>
            <text:p text:style-name="P187">6.工程：工程模型(工字旗桿)</text:p>
          </table:table-cell>
          <table:table-cell table:style-name="TableCell188" table:number-rows-spanned="3">
            <text:p text:style-name="P189">參觀旅行/<text:line-break/>定向運動</text:p>
          </table:table-cell>
          <table:table-cell table:style-name="TableCell190">
            <text:p text:style-name="P191">拔營滅跡</text:p>
          </table:table-cell>
        </table:table-row>
        <table:table-row table:style-name="TableRow192">
          <table:table-cell table:style-name="TableCell193">
            <text:p text:style-name="P194">14:30-15:30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閉幕式、返回各校</text:p>
          </table:table-cell>
        </table:table-row>
        <table:table-row table:style-name="TableRow199">
          <table:table-cell table:style-name="TableCell200">
            <text:p text:style-name="P201">15:30-16:3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rows-spanned="2">
            <text:p text:style-name="P205"/>
          </table:table-cell>
        </table:table-row>
        <table:table-row table:style-name="TableRow206">
          <table:table-cell table:style-name="TableCell207">
            <text:p text:style-name="P208">16:30-</text:p>
          </table:table-cell>
          <table:table-cell table:style-name="TableCell209">
            <text:p text:style-name="P210">返回各校</text:p>
          </table:table-cell>
          <table:table-cell table:style-name="TableCell211">
            <text:p text:style-name="P212">返回各校</text:p>
          </table:table-cell>
          <table:covered-table-cell>
            <text:p text:style-name="P213"/>
          </table:covered-table-cell>
        </table:table-row>
      </table:table>
      <text:p text:style-name="P214"/>
      <text:p text:style-name="P215"/>
      <text:p text:style-name="P216">111年臺南市童軍會暑期高級考驗營報名表</text:p>
      <text:p text:style-name="P217">校名：<text:s text:c="15"/>老師/團長：<text:s text:c="15"/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No</text:p>
          </table:table-cell>
          <table:covered-table-cell/>
          <table:table-cell table:style-name="TableCell231">
            <text:p text:style-name="P232">姓名</text:p>
          </table:table-cell>
          <table:table-cell table:style-name="TableCell233">
            <text:p text:style-name="P234">性別</text:p>
          </table:table-cell>
          <table:table-cell table:style-name="TableCell235">
            <text:p text:style-name="P236">身分證字號</text:p>
          </table:table-cell>
          <table:table-cell table:style-name="TableCell237">
            <text:p text:style-name="P238">出生日期</text:p>
          </table:table-cell>
          <table:table-cell table:style-name="TableCell239">
            <text:p text:style-name="P240">聯絡電話</text:p>
          </table:table-cell>
          <table:table-cell table:style-name="TableCell241">
            <text:p text:style-name="P242">飲食<text:s/></text:p>
          </table:table-cell>
          <table:table-cell table:style-name="TableCell243">
            <text:p text:style-name="P244">備註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 table:number-rows-spanned="8">
            <text:p text:style-name="P249">第</text:p>
            <text:p text:style-name="P250"/>
            <text:p text:style-name="P251"/>
            <text:p text:style-name="P252"/>
            <text:p text:style-name="P253"/>
            <text:p text:style-name="P254"/>
            <text:p text:style-name="P255">小</text:p>
            <text:p text:style-name="P256"/>
            <text:p text:style-name="P257">隊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</text:p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</text:p>
          </table: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6</text:p>
          </table: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</text:p>
          </table: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8</text:p>
          </table: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9</text:p>
          </table:table-cell>
          <table:table-cell table:style-name="TableCell401" table:number-rows-spanned="8">
            <text:p text:style-name="P402">第</text:p>
            <text:p text:style-name="P403"/>
            <text:p text:style-name="P404"/>
            <text:p text:style-name="P405"/>
            <text:p text:style-name="P406"/>
            <text:p text:style-name="P407"/>
            <text:p text:style-name="P408">小</text:p>
            <text:p text:style-name="P409"/>
            <text:p text:style-name="P410">隊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0</text:p>
          </table: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1</text:p>
          </table:table-cell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2</text:p>
          </table:table-cell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3</text:p>
          </table:table-cell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4</text:p>
          </table: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5</text:p>
          </table:table-cell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6</text:p>
          </table:table-cell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姓名</text:p>
          </table:table-cell>
          <table:table-cell table:style-name="TableCell558">
            <text:p text:style-name="P559">性別</text:p>
          </table:table-cell>
          <table:table-cell table:style-name="TableCell560">
            <text:p text:style-name="P561">身分證字號</text:p>
          </table:table-cell>
          <table:table-cell table:style-name="TableCell562">
            <text:p text:style-name="P563">出生日期</text:p>
          </table:table-cell>
          <table:table-cell table:style-name="TableCell564">
            <text:p text:style-name="P565">聯絡電話</text:p>
          </table:table-cell>
          <table:table-cell table:style-name="TableCell566">
            <text:p text:style-name="P567"><text:span text:style-name="T568">飲食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服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服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<text:span text:style-name="T610">本資料僅供本次活動使用。</text:span><text:span text:style-name="T611">參加者</text:span><text:span text:style-name="T612">請填此表，並於</text:span><text:span text:style-name="T613">06/27</text:span><text:span text:style-name="T614">前將名單</text:span><text:span text:style-name="T615">E-mail</text:span><text:span text:style-name="T616">：</text:span><text:span text:style-name="T617">scouttainan@gmail.com</text:span><text:span text:style-name="T618">，</text:span><text:span text:style-name="T619">敬謝配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style:font-name-complex="Times New Roman" fo:color="#000000"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916in" text:list-level-position-and-space-mode="label-alignment">
          <style:list-level-label-alignment text:label-followed-by="listtab" fo:margin-left="0.8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臺南市童軍高級、專科考驗營實施辦法</dc:title>
    <meta:initial-creator>USER</meta:initial-creator>
    <dc:creator>5A88</dc:creator>
    <meta:creation-date>2022-06-28T02:09:00Z</meta:creation-date>
    <dc:date>2022-06-28T02:09:00Z</dc:date>
    <meta:print-date>2022-06-21T07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735" meta:row-count="19" meta:non-whitespace-character-count="2332"/>
  </office:meta>
</office:document-meta>
</file>