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Textbody" style:family="paragraph">
      <style:paragraph-properties fo:widows="2" fo:orphans="2" fo:line-height="0.333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29" style:parent-style-name="Textbody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7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8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7" style:parent-style-name="Textbody" style:family="paragraph">
      <style:paragraph-properties fo:widows="2" fo:orphans="2" fo:margin-top="0.05in" fo:line-height="0.3472in" fo:margin-left="0.166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Textbody" style:family="paragraph">
      <style:paragraph-properties fo:widows="2" fo:orphans="2" fo:margin-top="0.05in" fo:line-height="0.3472in" fo:margin-left="0.166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fo:widows="2" fo:orphans="2" fo:margin-top="0.05in" fo:line-height="0.3472in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top="0.05in" fo:line-height="0.3472in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Textbody" style:family="paragraph">
      <style:paragraph-properties fo:widows="2" fo:orphans="2" fo:margin-top="0.05in" fo:line-height="0.3472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widows="2" fo:orphans="2" fo:margin-top="0.05in" fo:line-height="0.347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Textbody" style:master-page-name="MP1" style:family="paragraph">
      <style:paragraph-properties fo:break-before="page" style:snap-to-layout-grid="false" fo:text-align="center" fo:margin-bottom="0.125in" fo:margin-right="0.048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14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1.4381in" style:use-optimal-column-width="false"/>
    </style:style>
    <style:style style:name="TableColumn117" style:family="table-column">
      <style:table-column-properties style:column-width="2.6388in" style:use-optimal-column-width="false"/>
    </style:style>
    <style:style style:name="TableColumn118" style:family="table-column">
      <style:table-column-properties style:column-width="2.3965in" style:use-optimal-column-width="false"/>
    </style:style>
    <style:style style:name="Table115" style:family="table">
      <style:table-properties style:width="6.4736in" fo:margin-left="0.3034in" table:align="left"/>
    </style:style>
    <style:style style:name="TableRow119" style:family="table-row">
      <style:table-row-properties style:min-row-height="0.4458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15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15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49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74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581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79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7187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718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Textbody" style:family="paragraph">
      <style:paragraph-properties style:snap-to-layout-grid="false" fo:text-align="center" fo:margin-bottom="0.125in" fo:margin-right="0.0486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1.4381in" style:use-optimal-column-width="false"/>
    </style:style>
    <style:style style:name="TableColumn210" style:family="table-column">
      <style:table-column-properties style:column-width="2.6388in" style:use-optimal-column-width="false"/>
    </style:style>
    <style:style style:name="TableColumn211" style:family="table-column">
      <style:table-column-properties style:column-width="2.3965in" style:use-optimal-column-width="false"/>
    </style:style>
    <style:style style:name="Table208" style:family="table">
      <style:table-properties style:width="6.4736in" fo:margin-left="0.3034in" table:align="left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5159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159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493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538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574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819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679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718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7187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/text:p>
      <text:p text:style-name="P8"><text:span text:style-name="T9">壹、依據：</text:span></text:p>
      <text:p text:style-name="P10"><text:span text:style-name="T11">一、</text:span><text:span text:style-name="T12">依據「兒童權利公約施行法」第</text:span><text:span text:style-name="T13">4</text:span><text:span text:style-name="T14">條。</text:span></text:p>
      <text:p text:style-name="P15"><text:span text:style-name="T16">二、</text:span><text:span text:style-name="T17"><text:s/></text:span><text:span text:style-name="T18">教育部國民及學前教育署</text:span><text:span text:style-name="T19">111</text:span><text:span text:style-name="T20">年度補助辦理推動兒童權利公約（以下簡稱</text:span></text:p>
      <text:p text:style-name="P21"><text:span text:style-name="T22"><text:s text:c="5"/>CRC</text:span><text:span text:style-name="T23">）實施計畫。</text:span></text:p>
      <text:p text:style-name="P24"><text:span text:style-name="T25">三、臺南</text:span><text:span text:style-name="T26">市</text:span><text:span text:style-name="T27">111</text:span><text:span text:style-name="T28">年度友善校園學生事務與輔導工作實施計畫。</text:span></text:p>
      <text:p text:style-name="P29">貳、目的：</text:p>
      <text:p text:style-name="P30"><text:span text:style-name="T31">一、</text:span><text:span text:style-name="T32">藉由兒童權利公約推廣，促進各校重視校園兒童人權環境，以達成政策目標。</text:span></text:p>
      <text:p text:style-name="P33"><text:span text:style-name="T34">二、增進本市教育人員對兒童權利公約的認知，了解《</text:span><text:span text:style-name="T35">CRC</text:span><text:span text:style-name="T36">》一般性原則：</text:span><text:span text:style-name="T37">「禁止</text:span></text:p>
      <text:p text:style-name="P38"><text:span text:style-name="T39"><text:s text:c="4"/></text:span><text:span text:style-name="T40">歧視」、「兒童最佳利益」、「生存及發展權」與「尊重兒童意見」，實踐</text:span></text:p>
      <text:p text:style-name="P41"><text:span text:style-name="T42"><text:s text:c="4"/></text:span><text:span text:style-name="T43">校園中。</text:span></text:p>
      <text:p text:style-name="P44"><text:span text:style-name="T45">三、</text:span><text:span text:style-name="T46">透過</text:span><text:span text:style-name="T47">友善校園輔導與管教辦法落實</text:span><text:span text:style-name="T48">CRC</text:span><text:span text:style-name="T49">精神與內涵。</text:span></text:p>
      <text:p text:style-name="P50">參、辦理單位：</text:p>
      <text:p text:style-name="P51">一、指導單位：教育部國民及學前教育署。</text:p>
      <text:p text:style-name="P52">二、主辦單位：臺南市政府教育局。</text:p>
      <text:p text:style-name="P53"><text:span text:style-name="T54">三、承辦單位：</text:span><text:span text:style-name="T55">臺南市</text:span><text:span text:style-name="T56">麻豆國中。</text:span></text:p>
      <text:p text:style-name="Textbody"><text:span text:style-name="T57">肆、實施對象：</text:span><text:span text:style-name="T58">臺南市高級中等以下學校（含教保服務機構）教職員工。</text:span></text:p>
      <text:p text:style-name="P59">伍、計畫期程：111年4月1日至111年11月30日止。</text:p>
      <text:p text:style-name="P60"><text:span text:style-name="T61">陸、</text:span><text:span text:style-name="T62">實施內容：</text:span></text:p>
      <text:p text:style-name="P63"><text:span text:style-name="T64">一、</text:span><text:span text:style-name="T65">兒童權利公約教育人員認知提升與教育訓練</text:span><text:span text:style-name="T66">(</text:span><text:span text:style-name="T67">行政人員場</text:span><text:span text:style-name="T68">)</text:span></text:p>
      <text:p text:style-name="P69">（一）辦理時間：<text:s/>111年8月17日(星期三)</text:p>
      <text:p text:style-name="P70"><text:span text:style-name="T71">（二）參與對象：</text:span><text:span text:style-name="T72">臺南市高級中等以下學校行政人員</text:span><text:span text:style-name="T73">(</text:span><text:span text:style-name="T74">含正式聘約職員、幼兒園</text:span><text:span text:style-name="T75">)<text:s/></text:span><text:span text:style-name="T76">。</text:span></text:p>
      <text:p text:style-name="P77">（三）研習地點：麻豆國中(溪北場)。</text:p>
      <text:p text:style-name="P78"><text:span text:style-name="T79">（四）承辦學校聯絡人：麻豆國中</text:span><text:span text:style-name="T80">高榮宗主任</text:span><text:span text:style-name="T81">，電話：</text:span><text:span text:style-name="T82">06-</text:span><text:span text:style-name="T83">5722128#30</text:span></text:p>
      <text:p text:style-name="P84">（五）參與行政人員場之人員，研習後協助校內CRC推動宣導工作。</text:p>
      <text:soft-page-break/>
      <text:p text:style-name="P85">二、兒童權利公約教育人員認知提升與教育訓練(種子教師場)</text:p>
      <text:p text:style-name="P86">（一）辦理時間：111年8月16日(星期二)。</text:p>
      <text:p text:style-name="P87"><text:span text:style-name="T88">（二）參與對象：</text:span><text:span text:style-name="T89">臺南市高級中等以下學校教師（含教保人員）。</text:span></text:p>
      <text:p text:style-name="P90">（三）研習地點：麻豆國中(溪北場)。</text:p>
      <text:p text:style-name="P91"><text:span text:style-name="T92">（四）承辦學校聯絡人：麻豆國中</text:span><text:span text:style-name="T93">高榮宗主任</text:span><text:span text:style-name="T94">，電話：</text:span><text:span text:style-name="T95">06-</text:span><text:span text:style-name="T96">5722128#30 <text:s/></text:span></text:p>
      <text:p text:style-name="P97">（五）參與種子教師場教師，研習後協助校內教師CRC知能宣導工作。</text:p>
      <text:p text:style-name="P98"><text:span text:style-name="T99">柒、</text:span><text:span text:style-name="T100">經費來源：由教育部國民及學前教育署相關專款補助。</text:span></text:p>
      <text:p text:style-name="P101"><text:span text:style-name="T102">捌、研習時數：請惠予參加人員公（差）假，全程參與者核實核發研習時數。</text:span></text:p>
      <text:p text:style-name="P103"><text:span text:style-name="T104">玖、</text:span><text:span text:style-name="T105">獎勵：承辦本計畫活動有功人員依本市獎勵辦法敘獎。</text:span></text:p>
      <text:p text:style-name="P106"><text:span text:style-name="T107">拾、</text:span><text:span text:style-name="T108">本計畫經臺南市政府教育局核定後實施，修正時亦同。</text:span></text:p>
      <text:soft-page-break/>
      <text:p text:style-name="P109"><text:span text:style-name="T110">臺南市</text:span><text:span text:style-name="T111">111</text:span><text:span text:style-name="T112">年度高級中等以下學校推動兒童權利公約實施計畫</text:span></text:p>
      <text:p text:style-name="P113">兒童權利公約教育人員認知提升與教育訓練</text:p>
      <text:p text:style-name="P114">行政人員場(8月17日)-課程表<text:s/>(溪北場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課程名稱</text:p>
          </table:table-cell>
          <table:table-cell table:style-name="TableCell124">
            <text:p text:style-name="P125">講師（主持人）</text:p>
          </table:table-cell>
        </table:table-row>
        <table:table-row table:style-name="TableRow126">
          <table:table-cell table:style-name="TableCell127">
            <text:p text:style-name="P128">08:40~09:00</text:p>
          </table:table-cell>
          <table:table-cell table:style-name="TableCell129">
            <text:p text:style-name="P130">報<text:s text:c="3"/>到</text:p>
          </table:table-cell>
          <table:table-cell table:style-name="TableCell131">
            <text:p text:style-name="P132">麻豆國中團隊</text:p>
          </table:table-cell>
        </table:table-row>
        <table:table-row table:style-name="TableRow133">
          <table:table-cell table:style-name="TableCell134">
            <text:p text:style-name="P135">09:00~09:20</text:p>
          </table:table-cell>
          <table:table-cell table:style-name="TableCell136">
            <text:p text:style-name="P137">開場</text:p>
          </table:table-cell>
          <table:table-cell table:style-name="TableCell138">
            <text:p text:style-name="P139">麻豆國中校長</text:p>
            <text:p text:style-name="P140">教育局學輔校安科</text:p>
          </table:table-cell>
        </table:table-row>
        <table:table-row table:style-name="TableRow141">
          <table:table-cell table:style-name="TableCell142">
            <text:p text:style-name="P143">09:20~10:10</text:p>
          </table:table-cell>
          <table:table-cell table:style-name="TableCell144">
            <text:p text:style-name="P145">認識兒童權利公約</text:p>
          </table:table-cell>
          <table:table-cell table:style-name="TableCell146">
            <text:p text:style-name="P147"><text:span text:style-name="T148">徐仲欣理事長</text:span></text:p>
          </table:table-cell>
        </table:table-row>
        <table:table-row table:style-name="TableRow149">
          <table:table-cell table:style-name="TableCell150">
            <text:p text:style-name="P151">10:10~10:30</text:p>
          </table:table-cell>
          <table:table-cell table:style-name="TableCell152">
            <text:p text:style-name="P153">休<text:s text:c="2"/>息</text:p>
          </table:table-cell>
          <table:table-cell table:style-name="TableCell154">
            <text:p text:style-name="P155">麻豆國中團隊</text:p>
          </table:table-cell>
        </table:table-row>
        <table:table-row table:style-name="TableRow156">
          <table:table-cell table:style-name="TableCell157">
            <text:p text:style-name="P158">10:30~12:00</text:p>
          </table:table-cell>
          <table:table-cell table:style-name="TableCell159">
            <text:p text:style-name="P160">兒童權利公約一般性原則</text:p>
          </table:table-cell>
          <table:table-cell table:style-name="TableCell161">
            <text:p text:style-name="P162"><text:span text:style-name="T163">徐仲欣理事長</text:span></text:p>
          </table:table-cell>
        </table:table-row>
        <table:table-row table:style-name="TableRow164">
          <table:table-cell table:style-name="TableCell165">
            <text:p text:style-name="P166">12:00~13:30</text:p>
          </table:table-cell>
          <table:table-cell table:style-name="TableCell167">
            <text:p text:style-name="P168">休<text:s text:c="2"/>息</text:p>
          </table:table-cell>
          <table:table-cell table:style-name="TableCell169">
            <text:p text:style-name="P170">麻豆國中團隊</text:p>
          </table:table-cell>
        </table:table-row>
        <table:table-row table:style-name="TableRow171">
          <table:table-cell table:style-name="TableCell172">
            <text:p text:style-name="P173">13:30~15:00</text:p>
          </table:table-cell>
          <table:table-cell table:style-name="TableCell174">
            <text:p text:style-name="P175">兒童權利公約具體作為策略與相關議題認識</text:p>
          </table:table-cell>
          <table:table-cell table:style-name="TableCell176">
            <text:p text:style-name="P177"><text:span text:style-name="T178">徐仲欣理事長</text:span></text:p>
          </table:table-cell>
        </table:table-row>
        <table:table-row table:style-name="TableRow179">
          <table:table-cell table:style-name="TableCell180">
            <text:p text:style-name="P181">15:00~15:10</text:p>
          </table:table-cell>
          <table:table-cell table:style-name="TableCell182">
            <text:p text:style-name="P183">休<text:s text:c="2"/>息</text:p>
          </table:table-cell>
          <table:table-cell table:style-name="TableCell184">
            <text:p text:style-name="P185">麻豆國中團隊</text:p>
          </table:table-cell>
        </table:table-row>
        <table:table-row table:style-name="TableRow186">
          <table:table-cell table:style-name="TableCell187">
            <text:p text:style-name="P188">15：10-16：00</text:p>
          </table:table-cell>
          <table:table-cell table:style-name="TableCell189">
            <text:p text:style-name="P190">綜合座談</text:p>
          </table:table-cell>
          <table:table-cell table:style-name="TableCell191">
            <text:p text:style-name="P192">麻豆國中<text:s/>校長</text:p>
            <text:p text:style-name="P193"><text:span text:style-name="T194">教育局學輔校安科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臺南市</text:span><text:span text:style-name="T204">111</text:span><text:span text:style-name="T205">年度高級中等以下學校推動兒童權利公約實施計畫</text:span></text:p>
      <text:p text:style-name="P206">兒童權利公約教育人員認知提升與教育訓練</text:p>
      <text:p text:style-name="P207">種子教師場(8月16日)-課程表<text:s/>(溪北場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時間</text:p>
          </table:table-cell>
          <table:table-cell table:style-name="TableCell215">
            <text:p text:style-name="P216">課程名稱</text:p>
          </table:table-cell>
          <table:table-cell table:style-name="TableCell217">
            <text:p text:style-name="P218">講師（主持人）</text:p>
          </table:table-cell>
        </table:table-row>
        <table:table-row table:style-name="TableRow219">
          <table:table-cell table:style-name="TableCell220">
            <text:p text:style-name="P221">08:40~09:00</text:p>
          </table:table-cell>
          <table:table-cell table:style-name="TableCell222">
            <text:p text:style-name="P223">報<text:s text:c="3"/>到</text:p>
          </table:table-cell>
          <table:table-cell table:style-name="TableCell224">
            <text:p text:style-name="P225">麻豆國中團隊</text:p>
          </table:table-cell>
        </table:table-row>
        <table:table-row table:style-name="TableRow226">
          <table:table-cell table:style-name="TableCell227">
            <text:p text:style-name="P228">09:00~09:20</text:p>
          </table:table-cell>
          <table:table-cell table:style-name="TableCell229">
            <text:p text:style-name="P230">開場</text:p>
          </table:table-cell>
          <table:table-cell table:style-name="TableCell231">
            <text:p text:style-name="P232">麻豆國中校長</text:p>
            <text:p text:style-name="P233">教育局學輔校安科</text:p>
          </table:table-cell>
        </table:table-row>
        <table:table-row table:style-name="TableRow234">
          <table:table-cell table:style-name="TableCell235">
            <text:p text:style-name="P236">09:20~10:10</text:p>
          </table:table-cell>
          <table:table-cell table:style-name="TableCell237">
            <text:p text:style-name="P238">認識兒童權利公約</text:p>
          </table:table-cell>
          <table:table-cell table:style-name="TableCell239">
            <text:p text:style-name="P240"><text:span text:style-name="T241">李碧琪老師</text:span></text:p>
          </table:table-cell>
        </table:table-row>
        <table:table-row table:style-name="TableRow242">
          <table:table-cell table:style-name="TableCell243">
            <text:p text:style-name="P244">10:10~10:30</text:p>
          </table:table-cell>
          <table:table-cell table:style-name="TableCell245">
            <text:p text:style-name="P246">休<text:s text:c="2"/>息</text:p>
          </table:table-cell>
          <table:table-cell table:style-name="TableCell247">
            <text:p text:style-name="P248">麻豆國中團隊</text:p>
          </table:table-cell>
        </table:table-row>
        <table:table-row table:style-name="TableRow249">
          <table:table-cell table:style-name="TableCell250">
            <text:p text:style-name="P251">10:30~12:00</text:p>
          </table:table-cell>
          <table:table-cell table:style-name="TableCell252">
            <text:p text:style-name="P253">兒童權利公約具體作為</text:p>
          </table:table-cell>
          <table:table-cell table:style-name="TableCell254">
            <text:p text:style-name="P255"><text:span text:style-name="T256">李碧琪老師</text:span></text:p>
          </table:table-cell>
        </table:table-row>
        <table:table-row table:style-name="TableRow257">
          <table:table-cell table:style-name="TableCell258">
            <text:p text:style-name="P259">12:00~13:30</text:p>
          </table:table-cell>
          <table:table-cell table:style-name="TableCell260">
            <text:p text:style-name="P261">休<text:s text:c="2"/>息</text:p>
          </table:table-cell>
          <table:table-cell table:style-name="TableCell262">
            <text:p text:style-name="P263">麻豆國中團隊</text:p>
          </table:table-cell>
        </table:table-row>
        <table:table-row table:style-name="TableRow264">
          <table:table-cell table:style-name="TableCell265">
            <text:p text:style-name="P266">13:30~15:00</text:p>
          </table:table-cell>
          <table:table-cell table:style-name="TableCell267">
            <text:p text:style-name="P268">兒童權利公約實踐與應用</text:p>
          </table:table-cell>
          <table:table-cell table:style-name="TableCell269">
            <text:p text:style-name="P270"><text:span text:style-name="T271">李碧琪老師</text:span></text:p>
          </table:table-cell>
        </table:table-row>
        <table:table-row table:style-name="TableRow272">
          <table:table-cell table:style-name="TableCell273">
            <text:p text:style-name="P274">15:00~15:10</text:p>
          </table:table-cell>
          <table:table-cell table:style-name="TableCell275">
            <text:p text:style-name="P276">休<text:s text:c="2"/>息</text:p>
          </table:table-cell>
          <table:table-cell table:style-name="TableCell277">
            <text:p text:style-name="P278">麻豆國中團隊</text:p>
          </table:table-cell>
        </table:table-row>
        <table:table-row table:style-name="TableRow279">
          <table:table-cell table:style-name="TableCell280">
            <text:p text:style-name="P281">15：10-16：00</text:p>
          </table:table-cell>
          <table:table-cell table:style-name="TableCell282">
            <text:p text:style-name="P283">綜合座談</text:p>
          </table:table-cell>
          <table:table-cell table:style-name="TableCell284">
            <text:p text:style-name="P285">麻豆國中<text:s/>校長</text:p>
            <text:p text:style-name="P286"><text:span text:style-name="T287">教育局學輔校安科</text:span></text:p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5A88</dc:creator>
    <meta:creation-date>2022-06-28T02:17:00Z</meta:creation-date>
    <dc:date>2022-06-28T02:17:00Z</dc:date>
    <meta:print-date>2022-01-05T03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25" meta:row-count="11" meta:non-whitespace-character-count="1386"/>
  </office:meta>
</office:document-meta>
</file>