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597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597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597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597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 fo:margin-left="0.584in" fo:text-indent="-0.584in">
        <style:tab-stops>
          <style:tab-stop style:type="left" style:position="-0.1902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break-before="page"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0.4305in" style:use-optimal-column-width="false"/>
    </style:style>
    <style:style style:name="TableColumn93" style:family="table-column">
      <style:table-column-properties style:column-width="1.0729in" style:use-optimal-column-width="false"/>
    </style:style>
    <style:style style:name="TableColumn94" style:family="table-column">
      <style:table-column-properties style:column-width="5.3152in" style:use-optimal-column-width="false"/>
    </style:style>
    <style:style style:name="Table91" style:family="table">
      <style:table-properties style:width="6.8187in" fo:margin-left="-0.05in" table:align="left"/>
    </style:style>
    <style:style style:name="TableRow95" style:family="table-row">
      <style:table-row-properties style:min-row-height="0.319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91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91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916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162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91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916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63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91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91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916in"/>
    </style:style>
    <style:style style:name="TableRow121" style:family="table-row">
      <style:table-row-properties style:min-row-height="0.904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P137" style:parent-style-name="內文" style:family="paragraph">
      <style:paragraph-properties style:snap-to-layout-grid="false" fo:line-height="0.2916in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ableRow140" style:family="table-row">
      <style:table-row-properties style:min-row-height="0.4638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916in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975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916in"/>
      <style:text-properties style:font-name="標楷體" style:font-name-asian="標楷體" fo:color="#FF0000" fo:font-size="14pt" style:font-size-asian="14pt" style:font-size-complex="14pt"/>
    </style:style>
    <style:style style:name="TableRow158" style:family="table-row">
      <style:table-row-properties style:min-row-height="0.672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695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91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187" style:family="table-row">
      <style:table-row-properties style:min-row-height="0.622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91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197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291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201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206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top="0.25in" fo:line-height="0.333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2</text:span><text:span text:style-name="T4">臺南市兒童藝術教育節系列活動</text:span><text:span text:style-name="T5">-</text:span><text:span text:style-name="T6">藝文宅急便</text:span><text:span text:style-name="T7">」街頭藝人展演</text:span><text:span text:style-name="T8">交流活動實施計畫</text:span></text:p>
      <text:p text:style-name="P9"><text:span text:style-name="T10">壹、目的</text:span><text:span text:style-name="T11">：</text:span></text:p>
      <text:p text:style-name="P12">一、經由街頭藝人的認識與體驗，表演藝術文化交流，增進師生學習經驗陶冶學生尊重他人文化之情操。</text:p>
      <text:p text:style-name="P13">二、激發兒童創意及藝術特質，並促進美感文化交流。</text:p>
      <text:p text:style-name="P14"><text:span text:style-name="T15">貳、主辦單位</text:span><text:span text:style-name="T16">：</text:span><text:span text:style-name="T17">臺南市政府教育局</text:span><text:span text:style-name="T18">(</text:span><text:span text:style-name="T19">下稱本局</text:span><text:span text:style-name="T20">)</text:span></text:p>
      <text:p text:style-name="P21"><text:span text:style-name="T22">參、活動時間：</text:span><text:span text:style-name="T23">即日起至</text:span><text:span text:style-name="T24">111</text:span><text:span text:style-name="T25">年</text:span><text:span text:style-name="T26">10</text:span><text:span text:style-name="T27">月</text:span><text:span text:style-name="T28">30</text:span><text:span text:style-name="T29">日止，由申請學校自行擇一日期</text:span><text:span text:style-name="T30">。</text:span></text:p>
      <text:p text:style-name="P31"><text:span text:style-name="T32">肆、活動地點：</text:span><text:span text:style-name="T33">各申請學校。</text:span></text:p>
      <text:p text:style-name="P34"><text:span text:style-name="T35">伍、參加對象</text:span><text:span text:style-name="T36">：臺南市屬各國中、國小。</text:span></text:p>
      <text:p text:style-name="P37"><text:span text:style-name="T38">陸</text:span><text:span text:style-name="T39">、</text:span><text:span text:style-name="T40">申請方式</text:span><text:span text:style-name="T41">：</text:span></text:p>
      <text:p text:style-name="P42"><text:span text:style-name="T43">一、即日起至</text:span><text:span text:style-name="T44">111</text:span><text:span text:style-name="T45">年</text:span><text:span text:style-name="T46">8</text:span><text:span text:style-name="T47">月</text:span><text:span text:style-name="T48">8</text:span><text:span text:style-name="T49">日止，由學校挑選欲交流之街頭藝人，擬具活動申請書</text:span><text:span text:style-name="T50">(</text:span><text:span text:style-name="T51">如附件</text:span><text:span text:style-name="T52">)</text:span><text:span text:style-name="T53">，核章後寄送本局</text:span><text:span text:style-name="T54"><text:s/>(73001</text:span><text:span text:style-name="T55">臺南市新營區民治路</text:span><text:span text:style-name="T56">36</text:span><text:span text:style-name="T57">號教育局社會教育科王老師收</text:span><text:span text:style-name="T58">)</text:span><text:span text:style-name="T59">或掃描申請書並將電子檔</text:span><text:span text:style-name="T60">mail</text:span><text:span text:style-name="T61">至承辦人信箱</text:span><text:span text:style-name="T62">(wshgreen</text:span><text:span text:style-name="T63">@mail.tainan.gov.tw</text:span><text:span text:style-name="T64">)</text:span><text:bookmark-start text:name="_Hlt106731846"/><text:bookmark-start text:name="_Hlt106731845"/><text:bookmark-end text:name="_Hlt106731846"/><text:bookmark-end text:name="_Hlt106731845"/><text:span text:style-name="T65">。</text:span><text:bookmark-start text:name="_Hlt106731975"/><text:bookmark-start text:name="_Hlt106731944"/><text:bookmark-start text:name="_Hlt106731936"/><text:bookmark-end text:name="_Hlt106731975"/><text:bookmark-end text:name="_Hlt106731944"/><text:bookmark-end text:name="_Hlt106731936"/></text:p>
      <text:p text:style-name="P66">二、本活動限額24所學校，由本局審核後於8月15日前公告錄取通知。</text:p>
      <text:p text:style-name="P67"><text:span text:style-name="T68">柒、經費來源：</text:span><text:span text:style-name="T69">由本局年度預算支應。</text:span></text:p>
      <text:p text:style-name="P70">捌、本計畫核定後實施，修正時亦同。</text:p>
      <text:soft-page-break/>
      <text:p text:style-name="P71"><text:span text:style-name="T72">附件</text:span></text:p>
      <text:p text:style-name="P73"><text:span text:style-name="T74">「</text:span><text:span text:style-name="T75">2022</text:span><text:span text:style-name="T76">臺南市兒童藝術教育節系列活動</text:span><text:span text:style-name="T77">-</text:span><text:span text:style-name="T78">藝文宅急便</text:span><text:span text:style-name="T79">」街頭藝人展演</text:span><text:span text:style-name="T80">交流活動</text:span><text:span text:style-name="T81">申請書</text:span></text:p>
      <text:p text:style-name="P82"><text:span text:style-name="T83">※</text:span><text:span text:style-name="T84">申請學校：臺南市</text:span><text:span text:style-name="T85"><text:s text:c="8"/></text:span><text:span text:style-name="T86">區</text:span><text:span text:style-name="T87"><text:s text:c="9"/></text:span><text:span text:style-name="T88">國民小</text:span><text:span text:style-name="T89">/</text:span><text:span text:style-name="T90">中學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序</text:span></text:p>
          </table:table-cell>
          <table:table-cell table:style-name="TableCell99">
            <text:p text:style-name="P100"><text:span text:style-name="T101">項目</text:span></text:p>
          </table:table-cell>
          <table:table-cell table:style-name="TableCell102">
            <text:p text:style-name="P103">內容</text:p>
          </table:table-cell>
        </table:table-row>
        <table:table-row table:style-name="TableRow104">
          <table:table-cell table:style-name="TableCell105">
            <text:p text:style-name="P106">一</text:p>
          </table:table-cell>
          <table:table-cell table:style-name="TableCell107">
            <text:p text:style-name="P108"><text:span text:style-name="T109">日期</text:span></text:p>
          </table:table-cell>
          <table:table-cell table:style-name="TableCell110">
            <text:p text:style-name="P111">111年<text:s text:c="3"/>月<text:s text:c="3"/>日<text:s text:c="6"/>時至<text:s text:c="5"/>時</text:p>
          </table:table-cell>
        </table:table-row>
        <table:table-row table:style-name="TableRow112">
          <table:table-cell table:style-name="TableCell113">
            <text:p text:style-name="P114"><text:span text:style-name="T115">二</text:span></text:p>
          </table:table-cell>
          <table:table-cell table:style-name="TableCell116">
            <text:p text:style-name="P117"><text:span text:style-name="T118">活動名稱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三</text:p>
          </table:table-cell>
          <table:table-cell table:style-name="TableCell124">
            <text:p text:style-name="P125">活動內容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四</text:p>
          </table:table-cell>
          <table:table-cell table:style-name="TableCell131">
            <text:p text:style-name="P132">擬邀請之街頭藝人姓名及簡介</text:p>
          </table:table-cell>
          <table:table-cell table:style-name="TableCell133">
            <text:p text:style-name="P134"><text:span text:style-name="T135">姓名</text:span><text:span text:style-name="T136">：</text:span></text:p>
            <text:p text:style-name="P137"><text:span text:style-name="T138">簡介</text:span><text:span text:style-name="T139">：</text:span></text:p>
          </table:table-cell>
        </table:table-row>
        <table:table-row table:style-name="TableRow140">
          <table:table-cell table:style-name="TableCell141">
            <text:p text:style-name="P142">五</text:p>
          </table:table-cell>
          <table:table-cell table:style-name="TableCell143">
            <text:p text:style-name="P144">初估所需經費金額</text:p>
          </table:table-cell>
          <table:table-cell table:style-name="TableCell145">
            <text:p text:style-name="P146"><text:span text:style-name="T147">新臺幣</text:span><text:span text:style-name="T148"><text:s text:c="13"/></text:span><text:span text:style-name="T149">元</text:span></text:p>
            <text:p text:style-name="P150">(說明:經費編列表演費項目：個人2,000元為上限，團體5,000元為上限，含交通費及材料費。)</text:p>
          </table:table-cell>
        </table:table-row>
        <table:table-row table:style-name="TableRow151">
          <table:table-cell table:style-name="TableCell152">
            <text:p text:style-name="P153">六</text:p>
          </table:table-cell>
          <table:table-cell table:style-name="TableCell154">
            <text:p text:style-name="P155">活動流程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七</text:p>
          </table:table-cell>
          <table:table-cell table:style-name="TableCell161">
            <text:p text:style-name="P162">其他說</text:p>
            <text:p text:style-name="P163">明事項</text:p>
          </table:table-cell>
          <table:table-cell table:style-name="TableCell164">
            <text:p text:style-name="P165">如參加對象、人數…等</text:p>
          </table:table-cell>
        </table:table-row>
        <table:table-row table:style-name="TableRow166">
          <table:table-cell table:style-name="TableCell167">
            <text:p text:style-name="P168">八</text:p>
          </table:table-cell>
          <table:table-cell table:style-name="TableCell169">
            <text:p text:style-name="P170">活動成果照片寄送</text:p>
          </table:table-cell>
          <table:table-cell table:style-name="TableCell171">
            <text:p text:style-name="P172"><text:span text:style-name="T173">於活動結束</text:span><text:span text:style-name="T174">2</text:span><text:span text:style-name="T175">週內上傳活動照片</text:span><text:span text:style-name="T176">(</text:span><text:span text:style-name="T177">至少</text:span><text:span text:style-name="T178">5</text:span><text:span text:style-name="T179">張</text:span><text:span text:style-name="T180">)</text:span><text:span text:style-name="T181">並附文字說明，</text:span><text:span text:style-name="T182">以電子檔</text:span><text:span text:style-name="T183">mail</text:span><text:span text:style-name="T184">至本局社教科王老師信箱</text:span><text:span text:style-name="T185">: wshgreen</text:span><text:span text:style-name="T186">@mail.tainan.gov.tw</text:span></text:p>
          </table:table-cell>
        </table:table-row>
        <table:table-row table:style-name="TableRow187">
          <table:table-cell table:style-name="TableCell188">
            <text:p text:style-name="P189">九</text:p>
          </table:table-cell>
          <table:table-cell table:style-name="TableCell190">
            <text:p text:style-name="P191">本案</text:p>
            <text:p text:style-name="P192">聯絡人</text:p>
          </table:table-cell>
          <table:table-cell table:style-name="TableCell193">
            <text:p text:style-name="P194"><text:span text:style-name="T195">職稱</text:span><text:span text:style-name="T196">：</text:span><text:span text:style-name="T197"><text:s text:c="14"/></text:span></text:p>
            <text:p text:style-name="P198"><text:span text:style-name="T199">姓名</text:span><text:span text:style-name="T200">：</text:span><text:span text:style-name="T201"><text:s text:c="12"/></text:span><text:span text:style-name="T202"><text:s text:c="2"/></text:span><text:span text:style-name="T203"><text:s text:c="3"/></text:span><text:span text:style-name="T204">連絡電話</text:span><text:span text:style-name="T205">：</text:span><text:span text:style-name="T206"><text:s text:c="17"/></text:span></text:p>
          </table:table-cell>
        </table:table-row>
      </table:table>
      <text:p text:style-name="P207"><text:span text:style-name="T208">承辦</text:span><text:span text:style-name="T209"><text:s text:c="15"/></text:span><text:span text:style-name="T210"><text:s text:c="4"/></text:span><text:span text:style-name="T211">處室主任</text:span><text:span text:style-name="T212"><text:s text:c="14"/></text:span><text:span text:style-name="T213"><text:s text:c="3"/></text:span><text:span text:style-name="T214">校長</text:span><text:span text:style-name="T215"><text:s text:c="14"/></text:span><text:span text:style-name="T2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城鄉交流－－台中市台中國小蒞校參訪活動計劃</dc:title>
    <meta:initial-creator>sacnburner</meta:initial-creator>
    <dc:creator>5A88</dc:creator>
    <meta:creation-date>2022-07-22T05:02:00Z</meta:creation-date>
    <dc:date>2022-07-22T05:02:00Z</dc:date>
    <meta:print-date>2022-06-17T08:46:00Z</meta:print-date>
    <meta:template xlink:href="Normal.dotm" xlink:type="simple"/>
    <meta:editing-cycles>2</meta:editing-cycles>
    <meta:editing-duration>PT0S</meta:editing-duration>
    <meta:user-defined meta:name="KSOProductBuildVer">1033-11.2.0.11156</meta:user-defined>
    <meta:user-defined meta:name="ICV">D5D16110F90B40A99C7C4C430C624F9B</meta:user-defined>
    <meta:document-statistic meta:page-count="2" meta:paragraph-count="1" meta:word-count="136" meta:character-count="912" meta:row-count="6" meta:non-whitespace-character-count="777"/>
  </office:meta>
</office:document-meta>
</file>