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1291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381in"/>
    </style:style>
    <style:style style:name="TableColumn30" style:family="table-column">
      <style:table-column-properties style:column-width="0.5541in"/>
    </style:style>
    <style:style style:name="Table9" style:family="table">
      <style:table-properties style:width="7.5243in" fo:margin-left="-0.6416in" table:align="left"/>
    </style:style>
    <style:style style:name="TableRow31" style:family="table-row">
      <style:table-row-properties style:min-row-height="0.2173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80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075in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80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52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5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Row74" style:family="table-row">
      <style:table-row-properties style:min-row-height="0.1902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="標楷體" style:font-name-asian="標楷體" fo:background-color="#C0C0C0"/>
    </style:style>
    <style:style style:name="TableRow94" style:family="table-row">
      <style:table-row-properties style:min-row-height="0.2166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7034in" fo:keep-together="always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 fo:text-indent="0.152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1937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 fo:text-indent="0.1527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0" style:family="table-row">
      <style:table-row-properties style:min-row-height="0.1145in" fo:keep-together="always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 fo:text-indent="0.1527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 fo:text-indent="0.1527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 fo:text-indent="0.152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 fo:text-indent="0.1527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 fo:text-indent="0.1527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0" style:family="table-row">
      <style:table-row-properties fo:keep-together="always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 fo:text-indent="0.1527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0.2368in" fo:keep-together="always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 fo:text-indent="0.152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2" style:family="table-row">
      <style:table-row-properties style:min-row-height="0.193in" fo:keep-together="always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 fo:text-indent="0.1527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3" style:family="table-row">
      <style:table-row-properties style:min-row-height="0.5805in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" style:family="table-row">
      <style:table-row-properties style:min-row-height="0.2645in" fo:keep-together="always"/>
    </style:style>
    <style:style style:name="P2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P281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頁首" style:family="paragraph">
      <style:paragraph-properties fo:line-height="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6" style:family="table-row">
      <style:table-row-properties style:min-row-height="0.209in" fo:keep-together="always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5" style:family="table-row">
      <style:table-row-properties fo:keep-together="always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P309" style:parent-style-name="頁首" style:family="paragraph">
      <style:paragraph-properties style:line-height-at-least="0in">
        <style:tab-stops/>
      </style:paragraph-properties>
      <style:text-properties style:font-name="標楷體" style:font-name-asian="標楷體" fo:font-size="11pt" style:font-size-asian="11pt"/>
    </style:style>
    <style:style style:name="P310" style:parent-style-name="頁首" style:family="paragraph">
      <style:paragraph-properties style:line-height-at-leas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0" style:family="table-row">
      <style:table-row-properties fo:keep-together="always"/>
    </style:style>
    <style:style style:name="P3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4" style:family="table-row">
      <style:table-row-properties fo:keep-together="always"/>
    </style:style>
    <style:style style:name="P3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6" style:family="table-row">
      <style:table-row-properties style:min-row-height="0.7923in" fo:keep-together="always"/>
    </style:style>
    <style:style style:name="P3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style:snap-to-layout-grid="false" style:line-height-at-least="0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5" style:family="table-row">
      <style:table-row-properties style:min-row-height="0.1743in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19" style:family="table-row">
      <style:table-row-properties style:min-row-height="0.1937in" fo:keep-together="always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27" style:family="table-row">
      <style:table-row-properties style:min-row-height="0.2222in" fo:keep-together="always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35" style:family="table-row">
      <style:table-row-properties style:min-row-height="0.1131in" fo:keep-together="always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43" style:family="table-row">
      <style:table-row-properties style:min-row-height="0.1076in" fo:keep-together="always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55" style:family="table-row">
      <style:table-row-properties style:min-row-height="0.6666in" fo:keep-together="always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in" fo:margin-left="0.0069in" fo:text-indent="0.00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46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line-height="0.1527in" fo:margin-left="1.9444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line-height="0.1527in" fo:margin-left="1.9444in" fo:text-indent="-1.94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1604in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style:line-height-at-least="0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1562in" fo:keep-together="always"/>
    </style:style>
    <style:style style:name="TableCell5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ableRow528" style:family="table-row">
      <style:table-row-properties style:min-row-height="0.327in" fo:keep-together="always"/>
    </style:style>
    <style:style style:name="TableCell5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 style:line-height-at-least="0in" fo:margin-left="-0.1027in" fo:text-indent="-0.5187in">
        <style:tab-stops/>
      </style:paragraph-properties>
    </style:style>
    <style:style style:name="T54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4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新細明體"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ableColumn552" style:family="table-column">
      <style:table-column-properties style:column-width="0.5118in" style:use-optimal-column-width="false"/>
    </style:style>
    <style:style style:name="TableColumn553" style:family="table-column">
      <style:table-column-properties style:column-width="0.8861in" style:use-optimal-column-width="false"/>
    </style:style>
    <style:style style:name="TableColumn554" style:family="table-column">
      <style:table-column-properties style:column-width="2.9527in" style:use-optimal-column-width="false"/>
    </style:style>
    <style:style style:name="TableColumn555" style:family="table-column">
      <style:table-column-properties style:column-width="0.9034in" style:use-optimal-column-width="false"/>
    </style:style>
    <style:style style:name="TableColumn556" style:family="table-column">
      <style:table-column-properties style:column-width="0.3763in" style:use-optimal-column-width="false"/>
    </style:style>
    <style:style style:name="TableColumn557" style:family="table-column">
      <style:table-column-properties style:column-width="0.4729in" style:use-optimal-column-width="false"/>
    </style:style>
    <style:style style:name="TableColumn558" style:family="table-column">
      <style:table-column-properties style:column-width="1.0826in" style:use-optimal-column-width="false"/>
    </style:style>
    <style:style style:name="Table551" style:family="table">
      <style:table-properties style:width="7.1861in" fo:margin-left="-0.5451in" table:align="left"/>
    </style:style>
    <style:style style:name="TableRow559" style:family="table-row">
      <style:table-row-properties style:min-row-height="0.3625in" style:use-optimal-row-height="false" fo:keep-together="always"/>
    </style:style>
    <style:style style:name="TableCell5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 fo:background-color="#C0C0C0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0" style:family="table-row">
      <style:table-row-properties style:min-row-height="0.1972in" style:use-optimal-row-height="false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1972in" style:use-optimal-row-height="false" fo:keep-together="always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1972in" style:use-optimal-row-height="false" fo:keep-together="always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1972in" style:use-optimal-row-height="false" fo:keep-together="always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1972in" style:use-optimal-row-height="false" fo:keep-together="always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min-row-height="0.1972in" style:use-optimal-row-height="false" fo:keep-together="always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5" style:family="table-row">
      <style:table-row-properties style:min-row-height="0.1972in" style:use-optimal-row-height="false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1972in" style:use-optimal-row-height="false" fo:keep-together="always"/>
    </style:style>
    <style:style style:name="P6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7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58" style:family="table-row">
      <style:table-row-properties style:min-row-height="0.1972in" style:use-optimal-row-height="false" fo:keep-together="always"/>
    </style:style>
    <style:style style:name="P6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66" style:family="table-row">
      <style:table-row-properties style:min-row-height="0.1562in" style:use-optimal-row-height="false" fo:keep-together="always"/>
    </style:style>
    <style:style style:name="P6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7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74" style:family="table-row">
      <style:table-row-properties style:min-row-height="0.7125in" style:use-optimal-row-height="false" fo:keep-together="always"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679" style:parent-style-name="預設段落字型" style:family="text">
      <style:text-properties fo:font-size="12pt" style:font-size-asian="12pt"/>
    </style:style>
    <style:style style:name="T680" style:parent-style-name="預設段落字型" style:family="text">
      <style:text-properties fo:font-size="11pt" style:font-size-asian="11pt"/>
    </style:style>
    <style:style style:name="T681" style:parent-style-name="預設段落字型" style:family="text">
      <style:text-properties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center" fo:line-height="0.1388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388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Row706" style:family="table-row">
      <style:table-row-properties style:min-row-height="0.2881in" style:use-optimal-row-height="false" fo:keep-together="always"/>
    </style:style>
    <style:style style:name="P7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0" style:parent-style-name="預設段落字型" style:family="text">
      <style:text-properties fo:font-size="12pt" style:font-size-asian="12pt"/>
    </style:style>
    <style:style style:name="T711" style:parent-style-name="預設段落字型" style:family="text">
      <style:text-properties fo:font-size="11pt" style:font-size-asian="11pt"/>
    </style:style>
    <style:style style:name="T712" style:parent-style-name="預設段落字型" style:family="text">
      <style:text-properties fo:font-size="11pt" style:font-size-asian="11pt"/>
    </style:style>
    <style:style style:name="T713" style:parent-style-name="預設段落字型" style:family="text">
      <style:text-properties fo:font-size="11pt" style:font-size-asian="11pt"/>
    </style:style>
    <style:style style:name="P714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5" style:parent-style-name="預設段落字型" style:family="text">
      <style:text-properties fo:font-weight="bold" style:font-weight-asian="bold" fo:font-size="11pt" style:font-size-asian="11pt"/>
    </style:style>
    <style:style style:name="T716" style:parent-style-name="預設段落字型" style:family="text">
      <style:text-properties fo:font-weight="bold" style:font-weight-asian="bold" fo:font-size="11pt" style:font-size-asian="11pt"/>
    </style:style>
    <style:style style:name="T717" style:parent-style-name="預設段落字型" style:family="text">
      <style:text-properties fo:font-weight="bold" style:font-weight-asian="bold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722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2" style:family="table-row">
      <style:table-row-properties style:min-row-height="0.3173in" style:use-optimal-row-height="false" fo:keep-together="always"/>
    </style:style>
    <style:style style:name="P753" style:parent-style-name="內文" style:family="paragraph">
      <style:paragraph-properties style:snap-to-layout-grid="false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style:snap-to-layout-grid="false"/>
      <style:text-properties style:font-name="標楷體" style:font-name-asian="標楷體"/>
    </style:style>
    <style:style style:name="P759" style:parent-style-name="內文" style:family="paragraph">
      <style:paragraph-properties style:snap-to-layout-grid="false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7493in" style:use-optimal-row-height="false" fo:keep-together="always"/>
    </style:style>
    <style:style style:name="P7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1pt" style:font-size-asian="11pt"/>
    </style:style>
    <style:style style:name="T767" style:parent-style-name="預設段落字型" style:family="text">
      <style:text-properties fo:font-size="11pt" style:font-size-asian="11pt"/>
    </style:style>
    <style:style style:name="T768" style:parent-style-name="預設段落字型" style:family="text">
      <style:text-properties fo:font-size="11pt" style:font-size-asian="11pt"/>
    </style:style>
    <style:style style:name="P76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70" style:parent-style-name="預設段落字型" style:family="text">
      <style:text-properties fo:font-weight="bold" style:font-weight-asian="bold" fo:font-size="11pt" style:font-size-asian="11pt"/>
    </style:style>
    <style:style style:name="T771" style:parent-style-name="預設段落字型" style:family="text">
      <style:text-properties fo:font-weight="bold" style:font-weight-asian="bold" fo:font-size="11pt" style:font-size-asian="11pt"/>
    </style:style>
    <style:style style:name="T772" style:parent-style-name="預設段落字型" style:family="text">
      <style:text-properties fo:font-weight="bold" style:font-weight-asian="bold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9069in" style:use-optimal-row-height="false" fo:keep-together="always"/>
    </style:style>
    <style:style style:name="P784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 fo:font-size="11pt" style:font-size-asian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P791" style:parent-style-name="內文" style:family="paragraph">
      <style:paragraph-properties style:snap-to-layout-grid="false" style:line-height-at-least="0in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0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04" style:family="table-row">
      <style:table-row-properties style:min-row-height="0.5937in" style:use-optimal-row-height="false" fo:keep-together="always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min-row-height="0.4791in" style:use-optimal-row-height="false" fo:keep-together="always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0.6631in" style:use-optimal-row-height="false" fo:keep-together="always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Row845" style:family="table-row">
      <style:table-row-properties style:min-row-height="0.6666in" style:use-optimal-row-height="false" fo:keep-together="always"/>
    </style:style>
    <style:style style:name="TableCell8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5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51" style:parent-style-name="內文" style:family="paragraph">
      <style:paragraph-properties style:snap-to-layout-grid="false" fo:text-align="justify" style:line-height-at-least="0.0833in"/>
    </style:style>
    <style:style style:name="T8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62" style:parent-style-name="內文" style:family="paragraph">
      <style:paragraph-properties fo:text-align="end"/>
      <style:text-properties style:font-name="標楷體" style:font-name-asian="標楷體"/>
    </style:style>
    <style:style style:name="P86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64" style:parent-style-name="內文" style:family="paragraph">
      <style:paragraph-properties fo:line-height="0.1666in" fo:margin-left="0.3583in" fo:text-indent="-0.6083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style:letter-kerning="false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line-height="0.1666in" fo:margin-left="0.3118in" fo:text-indent="-0.0687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7917in" svg:y="-0.27917in" svg:width="6.5in" svg:height="0.5in" style:rel-width="scale" style:rel-height="scale"><draw:text-box><text:p text:style-name="P3"><text:span text:style-name="T4">臺南市政府所屬各級學校幹事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12708in" svg:y="0in" svg:width="0.75in" svg:height="0.375in" style:rel-width="scale" style:rel-height="scale"><draw:text-box><text:p text:style-name="內文"/></draw:text-box><svg:title/><svg:desc/></draw:frame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5" table:number-rows-spanned="2">
            <text:p text:style-name="P40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5">
            <text:p text:style-name="P53"><text:span text:style-name="T54">宅</text:span><text:span text:style-name="T55">(</text:span><text:span text:style-name="T56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服務學校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處室</text:p>
          </table:table-cell>
          <table:covered-table-cell/>
          <table:table-cell table:style-name="TableCell64" table:number-columns-spanned="5">
            <text:p text:style-name="P65"><text:span text:style-name="T66"><text:s text:c="7"/></text:span><text:span text:style-name="T67">處</text:span><text:span text:style-name="T68">/室</text:span><text:span text:style-name="T69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職務編號職系</text:p>
          </table:table-cell>
          <table:covered-table-cell/>
          <table:table-cell table:style-name="TableCell77" table:number-columns-spanned="9">
            <text:p text:style-name="P78">A <text:s text:c="10"/>（<text:s text:c="12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任現職日期及服務現況</text:p>
          </table:table-cell>
          <table:covered-table-cell/>
          <table:table-cell table:style-name="TableCell81" table:number-columns-spanned="7" table:number-rows-spanned="3">
            <text:p text:style-name="P82"><text:s text:c="3"/>年<text:s text:c="3"/>月<text:s text:c="3"/>日到職</text:p>
            <text:p text:style-name="P83"><text:span text:style-name="T84">(</text:span><text:span text:style-name="T85">須實際服務滿兩年以上</text:span><text:span text:style-name="T86">)</text:span></text:p>
            <text:p text:style-name="P87">任現職期間是否曾留職停薪</text:p>
            <text:p text:style-name="P88">□否</text:p>
            <text:p text:style-name="P89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教育局</text:p>
            <text:p text:style-name="P92"><text:span text:style-name="T93">複檢</text:span></text:p>
          </table:table-cell>
        </table:table-row>
        <table:table-row table:style-name="TableRow94">
          <table:table-cell table:style-name="TableCell95" table:number-columns-spanned="2" table:number-rows-spanned="2">
            <text:p text:style-name="P96">現敘職等俸級</text:p>
          </table:table-cell>
          <table:covered-table-cell/>
          <table:table-cell table:style-name="TableCell97" table:number-columns-spanned="9" table:number-rows-spanned="2">
            <text:p text:style-name="P98">任第<text:s text:c="3"/>職等本(年功)俸<text:s text:c="3"/>級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評<text:s/>分<text:s/>項<text:s/>目</text:p>
          </table:table-cell>
          <table:covered-table-cell/>
          <table:covered-table-cell/>
          <table:table-cell table:style-name="TableCell112" table:number-columns-spanned="13">
            <text:p text:style-name="P113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申請人</text:p>
            <text:p text:style-name="P116">自評</text:p>
          </table:table-cell>
          <table:covered-table-cell/>
          <table:covered-table-cell/>
          <table:table-cell table:style-name="TableCell117">
            <text:p text:style-name="P118">學校</text:p>
            <text:p text:style-name="P119">初核</text:p>
          </table:table-cell>
          <table:table-cell table:style-name="TableCell120">
            <text:p text:style-name="P121">教育局</text:p>
            <text:p text:style-name="P122">核定</text:p>
          </table:table-cell>
        </table:table-row>
        <table:table-row table:style-name="TableRow123">
          <table:table-cell table:style-name="TableCell124" table:number-columns-spanned="3" table:number-rows-spanned="6">
            <text:p text:style-name="P125">考　試</text:p>
            <text:p text:style-name="P126">（最高20分）</text:p>
          </table:table-cell>
          <table:covered-table-cell/>
          <table:covered-table-cell/>
          <table:table-cell table:style-name="TableCell127" table:number-columns-spanned="9">
            <text:p text:style-name="P128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20</text:span><text:span text:style-name="T132">分</text:span></text:p>
          </table:table-cell>
          <table:covered-table-cell/>
          <table:covered-table-cell/>
          <table:covered-table-cell/>
          <table:table-cell table:style-name="TableCell133" table:number-columns-spanned="3" table:number-rows-spanned="6">
            <text:p text:style-name="P134"/>
          </table:table-cell>
          <table:covered-table-cell/>
          <table:covered-table-cell/>
          <table:table-cell table:style-name="TableCell135" table:number-rows-spanned="6">
            <text:p text:style-name="P136"/>
          </table:table-cell>
          <table:table-cell table:style-name="TableCell137" table:number-rows-spanned="6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18</text:span><text:span text:style-name="T146">分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9">
            <text:p text:style-name="P153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16</text:span><text:span text:style-name="T157">分</text:span>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9">
            <text:p text:style-name="P164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14</text:span><text:span text:style-name="T168">分</text:span>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9">
            <text:p text:style-name="P175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10</text:span><text:span text:style-name="T179">分</text:span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9">
            <text:p text:style-name="P186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8</text:span><text:span text:style-name="T190">分</text:span>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3" table:number-rows-spanned="4">
            <text:p text:style-name="P196">學　歷</text:p>
            <text:p text:style-name="P197">（最高15分）</text:p>
          </table:table-cell>
          <table:covered-table-cell/>
          <table:covered-table-cell/>
          <table:table-cell table:style-name="TableCell198" table:number-columns-spanned="9">
            <text:p text:style-name="P199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15</text:span><text:span text:style-name="T203">分</text:span></text:p>
          </table:table-cell>
          <table:covered-table-cell/>
          <table:covered-table-cell/>
          <table:covered-table-cell/>
          <table:table-cell table:style-name="TableCell204" table:number-columns-spanned="3" table:number-rows-spanned="4">
            <text:p text:style-name="P205"/>
          </table:table-cell>
          <table:covered-table-cell/>
          <table:covered-table-cell/>
          <table:table-cell table:style-name="TableCell206" table:number-rows-spanned="4">
            <text:p text:style-name="P207"/>
          </table:table-cell>
          <table:table-cell table:style-name="TableCell208" table:number-rows-spanned="4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9">
            <text:p text:style-name="P213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13</text:span><text:span text:style-name="T217">分</text:span>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9">
            <text:p text:style-name="P224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12</text:span><text:span text:style-name="T228">分</text:span>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9">
            <text:p text:style-name="P235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10</text:span><text:span text:style-name="T239">分</text:span>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10">
            <text:p text:style-name="P245">年資、考績、獎懲及訓練進修以任現職及本校「同職務列等」之職務期間為限</text:p>
          </table:table-cell>
          <table:table-cell table:style-name="TableCell246" table:number-columns-spanned="2">
            <text:p text:style-name="P247">年　資<text:line-break/><text:span text:style-name="T248">（最高</text:span><text:span text:style-name="T249">20</text:span><text:span text:style-name="T250">分）</text:span></text:p>
          </table:table-cell>
          <table:covered-table-cell/>
          <table:table-cell table:style-name="TableCell251" table:number-columns-spanned="9">
            <text:p text:style-name="P252"><text:span text:style-name="T253">自</text:span><text:span text:style-name="T254"><text:s text:c="6"/></text:span><text:span text:style-name="T255">年</text:span><text:span text:style-name="T256"><text:s text:c="5"/></text:span><text:span text:style-name="T257">月</text:span><text:span text:style-name="T258"><text:s text:c="6"/></text:span><text:span text:style-name="T259">日起</text:span></text:p>
            <text:p text:style-name="P260"/>
            <text:p text:style-name="P261"><text:span text:style-name="T262">至</text:span><text:span text:style-name="T263"><text:s text:c="6"/></text:span><text:span text:style-name="T264">年</text:span><text:span text:style-name="T265"><text:s text:c="5"/></text:span><text:span text:style-name="T266">月</text:span><text:span text:style-name="T267"><text:s text:c="6"/></text:span><text:span text:style-name="T26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 table:number-rows-spanned="2">
            <text:p text:style-name="P280">考　績</text:p>
            <text:p text:style-name="P281">（最高20分）</text:p>
            <text:p text:style-name="P282"><text:span text:style-name="T283">最近</text:span><text:span text:style-name="T284">5</text:span><text:span text:style-name="T285">年</text:span></text:p>
          </table:table-cell>
          <table:covered-table-cell/>
          <table:table-cell table:style-name="TableCell286" table:number-columns-spanned="9">
            <text:p text:style-name="P287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 table:number-rows-spanned="2">
            <text:p text:style-name="P289">年終考績甲等給4分，乙等給3分；另予考績減半計分</text:p>
          </table:table-cell>
          <table:covered-table-cell/>
          <table:covered-table-cell/>
          <table:covered-table-cell/>
          <table:table-cell table:style-name="TableCell290" table:number-columns-spanned="3" table:number-rows-spanned="2">
            <text:p text:style-name="P291"/>
          </table:table-cell>
          <table:covered-table-cell/>
          <table:covered-table-cell/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9">
            <text:p text:style-name="P300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 table:number-rows-spanned="6">
            <text:p text:style-name="P308">獎　懲</text:p>
            <text:p text:style-name="P309">（最高10分）</text:p>
            <text:p text:style-name="P310"><text:span text:style-name="T311">最近</text:span><text:span text:style-name="T312">5</text:span><text:span text:style-name="T313">年內</text:span></text:p>
          </table:table-cell>
          <table:covered-table-cell/>
          <table:table-cell table:style-name="TableCell314" table:number-columns-spanned="4">
            <text:p text:style-name="P315">嘉獎</text:p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>次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1次加0.2分</text:p>
          </table:table-cell>
          <table:covered-table-cell/>
          <table:covered-table-cell/>
          <table:covered-table-cell/>
          <table:table-cell table:style-name="TableCell320" table:number-columns-spanned="3" table:number-rows-spanned="6">
            <text:p text:style-name="P321"/>
          </table:table-cell>
          <table:covered-table-cell/>
          <table:covered-table-cell/>
          <table:table-cell table:style-name="TableCell322" table:number-rows-spanned="6">
            <text:p text:style-name="P323"/>
          </table:table-cell>
          <table:table-cell table:style-name="TableCell324" table:number-rows-spanned="6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4">
            <text:p text:style-name="P330">記功</text:p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>次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1次加0.6分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4">
            <text:p text:style-name="P342">記大功</text:p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>次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1次加1.8分</text:p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4">
            <text:p text:style-name="P354">申誡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次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1次扣0.2分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 table:number-columns-spanned="4">
            <text:p text:style-name="P366">記過</text:p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>次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1次扣0.6分</text:p>
          </table: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>記大過</text:p>
          </table:table-cell>
          <table:covered-table-cell/>
          <table:covered-table-cell/>
          <table:covered-table-cell/>
          <table:table-cell table:style-name="TableCell379" table:number-columns-spanned="5">
            <text:p text:style-name="P380">次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1次扣1.8分</text:p>
          </table: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訓練進修</text:p>
            <text:p text:style-name="P390">（最高10分）</text:p>
            <text:p text:style-name="P391"><text:span text:style-name="T392">最近</text:span><text:span text:style-name="T393">5</text:span><text:span text:style-name="T394">年內</text:span></text:p>
          </table:table-cell>
          <table:covered-table-cell/>
          <table:table-cell table:style-name="TableCell395" table:number-columns-spanned="9">
            <text:p text:style-name="P396">登錄於公務人員終身學習入口網站與職務相關之學習時數共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學習時數每滿30小時給0.5分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 table:number-rows-spanned="4">
            <text:p text:style-name="P407">英語能力</text:p>
            <text:p text:style-name="P408">（最高5分）</text:p>
          </table:table-cell>
          <table:covered-table-cell/>
          <table:covered-table-cell/>
          <table:table-cell table:style-name="TableCell409" table:number-columns-spanned="9" table:number-rows-spanned="4">
            <text:p text:style-name="P410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初級2分</text:p>
          </table:table-cell>
          <table:covered-table-cell/>
          <table:covered-table-cell/>
          <table:covered-table-cell/>
          <table:table-cell table:style-name="TableCell413" table:number-columns-spanned="3" table:number-rows-spanned="4">
            <text:p text:style-name="P414"/>
          </table:table-cell>
          <table:covered-table-cell/>
          <table:covered-table-cell/>
          <table:table-cell table:style-name="TableCell415" table:number-rows-spanned="4">
            <text:p text:style-name="P416"/>
          </table:table-cell>
          <table:table-cell table:style-name="TableCell417" table:number-rows-spanned="4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中級3分</text:p>
          </table: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中高級4分</text:p>
          </table: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高級以上5分</text:p>
          </table: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16">
            <text:p text:style-name="P445"><text:span text:style-name="T446">總</text:span><text:span text:style-name="T447"><text:s text:c="17"/></text:span><text:span text:style-name="T44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申請人</text:p>
          </table:table-cell>
          <table:table-cell table:style-name="TableCell458" table:number-columns-spanned="4">
            <text:p text:style-name="P459"><text:span text:style-name="T460">本人切結無公務人員陞遷法第十二條所列事項</text:span><text:span text:style-name="T461"><text:s text:c="6"/></text:span></text:p>
            <text:p text:style-name="P462"/>
            <text:p text:style-name="P463">(核章)</text:p>
          </table:table-cell>
          <table:covered-table-cell/>
          <table:covered-table-cell/>
          <table:covered-table-cell/>
          <table:table-cell table:style-name="TableCell464" table:number-rows-spanned="2">
            <text:p text:style-name="P465">人事主管</text:p>
          </table:table-cell>
          <table:table-cell table:style-name="TableCell466" table:number-columns-spanned="8" table:number-rows-spanned="2">
            <text:p text:style-name="P467">申請人目前未留職停薪或延長病假，其調任後遺缺，本校有下列需求：</text:p>
            <text:p text:style-name="P468">□調進者須為身心障礙人員</text:p>
            <text:p text:style-name="P469">□申請分發身心障礙考試及格人員</text:p>
            <text:p text:style-name="P470">□該幹事職缺本校將辦理內陞</text:p>
            <text:p text:style-name="P471"><text:span text:style-name="T472">□</text:span><text:span text:style-name="T473">該幹事職缺應依法改列文教行政職系</text:span><text:span text:style-name="T474"><text:s text:c="23"/></text:span><text:span text:style-name="T475"><text:s text:c="29"/>(</text:span><text:span text:style-name="T476">核章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rows-spanned="2">
            <text:p text:style-name="P479">校長</text:p>
          </table:table-cell>
          <table:table-cell table:style-name="TableCell480" table:number-columns-spanned="6" table:number-rows-spanned="2">
            <text:p text:style-name="P481"><text:span text:style-name="T482"><text:s/></text:span><text:span text:style-name="T483">(</text:span><text:span text:style-name="T484">校長核章</text:span><text:span text:style-name="T4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處室主管</text:span></text:p>
          </table:table-cell>
          <table:table-cell table:style-name="TableCell490" table:number-columns-spanned="4">
            <text:p text:style-name="P491"><text:span text:style-name="T492"><text:s text:c="7"/></text:span><text:span text:style-name="T493"><text:s/>(</text:span><text:span text:style-name="T494">核章</text:span><text:span text:style-name="T495">)</text:span></text:p>
          </table:table-cell>
          <table:covered-table-cell/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1">
            <text:p text:style-name="P502"><text:span text:style-name="T503">臺</text:span><text:span text:style-name="T504"><text:s/></text:span><text:span text:style-name="T505">南</text:span><text:span text:style-name="T506"><text:s/></text:span><text:span text:style-name="T507">市</text:span><text:span text:style-name="T508"><text:s/></text:span><text:span text:style-name="T509">政</text:span><text:span text:style-name="T510"><text:s/></text:span><text:span text:style-name="T511">府</text:span><text:span text:style-name="T512"><text:s/></text:span><text:span text:style-name="T513">教</text:span><text:span text:style-name="T514"><text:s/></text:span><text:span text:style-name="T515">育</text:span><text:span text:style-name="T516"><text:s/></text:span><text:span text:style-name="T517">局</text:span><text:span text:style-name="T518"><text:s/></text:span><text:span text:style-name="T519">人</text:span><text:span text:style-name="T520"><text:s/></text:span><text:span text:style-name="T521">事</text:span><text:span text:style-name="T522"><text:s/></text:span><text:span text:style-name="T523">室</text:span><text:span text:style-name="T524"><text:s/></text:span><text:span text:style-name="T525">審</text:span><text:span text:style-name="T526"><text:s/></text:span><text:span text:style-name="T52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承辦人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>股長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>專員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主任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</table:table>
      <text:p text:style-name="P545"><text:span text:style-name="T546"><draw:frame draw:z-index="251658752" draw:id="id2" draw:style-name="a2" draw:name="Text Box 13" text:anchor-type="paragraph" svg:x="5.40347in" svg:y="0.0375in" svg:width="0.86667in" svg:height="0.325in" style:rel-width="scale" style:rel-height="scale"><draw:text-box><text:p text:style-name="P547">111.7修正</text:p></draw:text-box><svg:title/><svg:desc/></draw:frame></text:span><text:span text:style-name="T548">備註：本表</text:span><text:span text:style-name="T549">經校長核章視</text:span><text:span text:style-name="T550">同原職學校同意該員調任。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7">
            <text:soft-page-break/>
            <text:p text:style-name="P561"><text:span text:style-name="T562">臺南市政府所屬各級學校幹事</text:span><text:span text:style-name="T563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評<text:s/>分<text:s/>項<text:s/>目</text:p>
          </table:table-cell>
          <table:covered-table-cell/>
          <table:table-cell table:style-name="TableCell567">
            <text:p text:style-name="P568">評<text:s text:c="2"/>分<text:s text:c="2"/>內<text:s text:c="2"/>容</text:p>
          </table:table-cell>
          <table:table-cell table:style-name="TableCell569">
            <text:p text:style-name="P570">所需證件</text:p>
          </table:table-cell>
          <table:table-cell table:style-name="TableCell571">
            <text:p text:style-name="P572">繳交</text:p>
            <text:p text:style-name="P573">件數</text:p>
          </table:table-cell>
          <table:table-cell table:style-name="TableCell574">
            <text:p text:style-name="P575">教育局</text:p>
            <text:p text:style-name="P576"><text:span text:style-name="T577">複檢</text:span></text:p>
          </table:table-cell>
          <table:table-cell table:style-name="TableCell578">
            <text:p text:style-name="P579">備註</text:p>
          </table:table-cell>
        </table:table-row>
        <table:table-row table:style-name="TableRow580">
          <table:table-cell table:style-name="TableCell581" table:number-columns-spanned="2" table:number-rows-spanned="6">
            <text:p text:style-name="P582">考　試</text:p>
            <text:p text:style-name="P583">（最高20分）</text:p>
          </table:table-cell>
          <table:covered-table-cell/>
          <table:table-cell table:style-name="TableCell584">
            <text:p text:style-name="P585">高考、三等特考、乙等及相當考試及格</text:p>
          </table:table-cell>
          <table:table-cell table:style-name="TableCell586" table:number-rows-spanned="6">
            <text:p text:style-name="P587">考試或訓練及格證書</text:p>
          </table:table-cell>
          <table:table-cell table:style-name="TableCell588" table:number-rows-spanned="6">
            <text:p text:style-name="P589"/>
          </table:table-cell>
          <table:table-cell table:style-name="TableCell590" table:number-rows-spanned="6">
            <text:p text:style-name="P591"/>
          </table:table-cell>
          <table:table-cell table:style-name="TableCell592" table:number-rows-spanned="6">
            <text:p text:style-name="P593"><text:span text:style-name="T594">依所填列考試或訓練別，檢附證書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薦任升官等考試及格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>委任升薦任訓練合格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普考、四等特考、丙等或相當考試及格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>
            <text:p text:style-name="P622">初等考、五等特考、丁等或相當考試及格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>雇員升委任升等考試及格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2" table:number-rows-spanned="4">
            <text:p text:style-name="P637">學　歷</text:p>
            <text:p text:style-name="P638">（最高15分）</text:p>
          </table:table-cell>
          <table:covered-table-cell/>
          <table:table-cell table:style-name="TableCell639">
            <text:p text:style-name="P640">具碩士以上學位</text:p>
          </table:table-cell>
          <table:table-cell table:style-name="TableCell641" table:number-rows-spanned="4">
            <text:p text:style-name="P642">畢業證書</text:p>
          </table:table-cell>
          <table:table-cell table:style-name="TableCell643" table:number-rows-spanned="4">
            <text:p text:style-name="P644"/>
          </table:table-cell>
          <table:table-cell table:style-name="TableCell645" table:number-rows-spanned="4">
            <text:p text:style-name="P646"/>
          </table:table-cell>
          <table:table-cell table:style-name="TableCell647" table:number-rows-spanned="4">
            <text:p text:style-name="P648"><text:span text:style-name="T649">依所填列學歷檢附畢業證書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>
            <text:p text:style-name="P653">大學或獨立學院畢業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>
            <text:p text:style-name="P661">專科學校畢業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>
            <text:p text:style-name="P669">高中（職）畢業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5">
            <text:p text:style-name="P676">年資、考績、獎懲及訓練進修以任現職及本校「同職務列等」之職務期間為限</text:p>
          </table:table-cell>
          <table:table-cell table:style-name="TableCell677">
            <text:p text:style-name="P678"><text:span text:style-name="T679">年　資</text:span><text:span text:style-name="T680">（最高</text:span><text:span text:style-name="T681">20</text:span><text:span text:style-name="T682">分）</text:span></text:p>
          </table:table-cell>
          <table:table-cell table:style-name="TableCell683">
            <text:p text:style-name="P684">服務年資每滿1年核給2分；尾數滿半年以上以1年計，未滿半年核給1分</text:p>
            <text:p text:style-name="P685"><text:span text:style-name="T686">（年資中如有曾留職停薪請註明起迄日期）</text:span></text:p>
          </table:table-cell>
          <table:table-cell table:style-name="TableCell687">
            <text:p text:style-name="P688">服務證明書</text:p>
            <text:p text:style-name="P689"><text:span text:style-name="T690">(</text:span><text:span text:style-name="T691">須含本機關歷任職務經歷資料</text:span><text:span text:style-name="T692">)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以現職及本校「同職務列等」職務期間為限，年資採計至</text:span><text:span text:style-name="T700">111</text:span><text:span text:style-name="T701">年</text:span><text:span text:style-name="T702">8</text:span><text:span text:style-name="T703">月</text:span><text:span text:style-name="T704">18</text:span><text:span text:style-name="T705">日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2">
            <text:p text:style-name="P709"><text:span text:style-name="T710">考　績</text:span><text:span text:style-name="T711">（最高</text:span><text:span text:style-name="T712">20</text:span><text:span text:style-name="T713">分）</text:span></text:p>
            <text:p text:style-name="P714"><text:span text:style-name="T715">最近</text:span><text:span text:style-name="T716">5</text:span><text:span text:style-name="T717">年</text:span></text:p>
          </table:table-cell>
          <table:table-cell table:style-name="TableCell718">
            <text:p text:style-name="P719">考列甲等</text:p>
          </table:table-cell>
          <table:table-cell table:style-name="TableCell720" table:number-rows-spanned="2">
            <text:p text:style-name="P721">106至110年</text:p>
            <text:p text:style-name="P722">考績通知書</text:p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4">
            <text:p text:style-name="P728"><text:span text:style-name="T729">以現職及本校「同職務列等」職務最近</text:span><text:span text:style-name="T730">5</text:span><text:span text:style-name="T731">年期間為限，考績採計</text:span><text:span text:style-name="T732"><text:s text:c="2"/></text:span><text:span text:style-name="T733">106</text:span><text:span text:style-name="T734">年至</text:span><text:span text:style-name="T735">110</text:span><text:span text:style-name="T736">年</text:span><text:span text:style-name="T737">；獎懲及訓練進修採計</text:span><text:span text:style-name="T738">自</text:span><text:span text:style-name="T739">106</text:span><text:span text:style-name="T740">年</text:span><text:span text:style-name="T741">8</text:span><text:span text:style-name="T742">月</text:span><text:span text:style-name="T743">19</text:span><text:span text:style-name="T744">日至</text:span><text:span text:style-name="T745">111</text:span><text:span text:style-name="T746">年</text:span><text:span text:style-name="T747">8</text:span><text:span text:style-name="T748">月</text:span><text:span text:style-name="T749">18</text:span><text:span text:style-name="T750">日止</text:span><text:span text:style-name="T751">，獎懲以已核定發布者為限。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考列乙等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獎　懲</text:span><text:span text:style-name="T766">（最高</text:span><text:span text:style-name="T767">10</text:span><text:span text:style-name="T768">分）</text:span></text:p>
            <text:p text:style-name="P769"><text:span text:style-name="T770">最近</text:span><text:span text:style-name="T771">5</text:span><text:span text:style-name="T772">年內</text:span></text:p>
          </table:table-cell>
          <table:table-cell table:style-name="TableCell773">
            <text:p text:style-name="P774">嘉獎、記功、記大功</text:p>
            <text:p text:style-name="P775">申誡、記過、記大過</text:p>
          </table:table-cell>
          <table:table-cell table:style-name="TableCell776">
            <text:p text:style-name="P777">獎懲令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訓練進修</text:span><text:span text:style-name="T788">（最高</text:span><text:span text:style-name="T789">10</text:span><text:span text:style-name="T790">分）</text:span></text:p>
            <text:p text:style-name="P791"><text:span text:style-name="T792">最近</text:span><text:span text:style-name="T793">5</text:span><text:span text:style-name="T794">年內</text:span></text:p>
          </table:table-cell>
          <table:table-cell table:style-name="TableCell795">
            <text:p text:style-name="P796">登錄於公務人員終身學習入口網站https://lifelonglearn.cpa.gov.tw與職務相關之學習時數</text:p>
          </table:table-cell>
          <table:table-cell table:style-name="TableCell797">
            <text:p text:style-name="P798">公務人員終身學習入口網站學習紀錄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columns-spanned="2">
            <text:p text:style-name="P806">英語能力</text:p>
            <text:p text:style-name="P807">（最高5分）</text:p>
          </table:table-cell>
          <table:covered-table-cell/>
          <table:table-cell table:style-name="TableCell808">
            <text:p text:style-name="P809">依據臺南市政府所訂「公務人員英語檢測陞任評分計分標準表」給分，通過全民英檢（或相當英語能力）</text:p>
          </table:table-cell>
          <table:table-cell table:style-name="TableCell810">
            <text:p text:style-name="P811">合格證明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參加甄選作業</text:p>
            <text:p text:style-name="P821">資格具結書</text:p>
          </table:table-cell>
          <table:covered-table-cell/>
          <table:table-cell table:style-name="TableCell822">
            <text:p text:style-name="P823">申請人切結未違反公務人員任用、陞遷法相關規定及任用資格以銓敘部審定為準，不得異議。</text:p>
          </table:table-cell>
          <table:table-cell table:style-name="TableCell824">
            <text:p text:style-name="P825">具結書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身心障礙人員</text:p>
          </table:table-cell>
          <table:covered-table-cell/>
          <table:table-cell table:style-name="TableCell835">
            <text:p text:style-name="P836">在有效期間內</text:p>
          </table:table-cell>
          <table:table-cell table:style-name="TableCell837">
            <text:p text:style-name="P838">身心障礙手冊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非身心障礙人員或不調任須具身心障礙資格之職務者免附</text:p>
          </table:table-cell>
        </table:table-row>
        <table:table-row table:style-name="TableRow845">
          <table:table-cell table:style-name="TableCell846" table:number-columns-spanned="2">
            <text:p text:style-name="P847">其他</text:p>
          </table:table-cell>
          <table:covered-table-cell/>
          <table:table-cell table:style-name="TableCell848">
            <text:p text:style-name="P849">1.組長申請調任者請檢附自願降調同意書</text:p>
            <text:p text:style-name="P850">2.屬超額移撥調任現職者，請檢附現職派令</text:p>
            <text:p text:style-name="P851"><text:span text:style-name="T852">3.</text:span><text:span text:style-name="T853">委託他人送件者，應檢附委託書，委託人請黏貼身份證明文件影本，受委託人請攜帶身分證明文件正本</text:span></text:p>
          </table:table-cell>
          <table:table-cell table:style-name="TableCell854">
            <text:p text:style-name="P855">自願降調同意書、現職派令、委託書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第1階段</text:p>
      <text:p text:style-name="P863">申請人簽名：　　　　　　年　　月　　日</text:p>
      <text:p text:style-name="P864"><text:span text:style-name="T865">附註：</text:span><text:span text:style-name="T866">1.</text:span><text:span text:style-name="T867">以上全部證件應繳驗正本及以</text:span><text:span text:style-name="T868">A4</text:span><text:span text:style-name="T869">紙張影印依序裝訂成冊之影本</text:span><text:span text:style-name="T870">1</text:span><text:span text:style-name="T871">份，正本核對後發還；影本不予退還，</text:span><text:span text:style-name="T872">未繳驗正本者，該項分數不予採計</text:span><text:span text:style-name="T873">。</text:span></text:p>
      <text:p text:style-name="P874"><text:span text:style-name="T875">2.</text:span><text:span text:style-name="T876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0631in" fo:margin-bottom="0.200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6:00Z</meta:creation-date>
    <dc:date>2022-08-01T01:36:00Z</dc:date>
    <meta:print-date>2019-01-10T07:26:00Z</meta:print-date>
    <meta:template xlink:href="Normal" xlink:type="simple"/>
    <meta:editing-cycles>19</meta:editing-cycles>
    <meta:editing-duration>PT1740S</meta:editing-duration>
    <meta:document-statistic meta:page-count="2" meta:paragraph-count="5" meta:word-count="383" meta:character-count="2566" meta:row-count="18" meta:non-whitespace-character-count="2188"/>
  </office:meta>
</office:document-meta>
</file>