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超連結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left="0.63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left="0.63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Default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40" style:parent-style-name="Default" style:family="paragraph">
      <style:paragraph-properties style:snap-to-layout-grid="false"/>
      <style:text-properties style:font-name="Calibri" style:font-name-asian="標楷體" fo:font-weight="bold" style:font-weight-asian="bold" fo:font-size="14pt" style:font-size-asian="14pt" style:font-size-complex="14pt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Calibri" style:font-name-asian="標楷體" style:font-name-complex="微軟正黑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Calibri" style:font-name-asian="標楷體" style:font-name-complex="微軟正黑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style:font-name-complex="微軟正黑體" style:font-weight-complex="bold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/>
    </style:style>
    <style:style style:name="T47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/>
    </style:style>
    <style:style style:name="T49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/>
      <style:text-properties style:font-name-asian="標楷體" style:font-name-complex="微軟正黑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/>
    </style:style>
    <style:style style:name="T73" style:parent-style-name="預設段落字型" style:family="text">
      <style:text-properties style:font-name-asian="標楷體" style:font-name-complex="微軟正黑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false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微軟正黑體" style:font-weight-complex="bold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各位敬愛的導師：</text:p>
      <text:p text:style-name="P2"><text:span text:style-name="T3"><text:s text:c="4"/></text:span><text:span text:style-name="T4">教育局</text:span><text:span text:style-name="T5">111</text:span><text:span text:style-name="T6">學年推行線上輔導系統，含學生</text:span><text:span text:style-name="T7">基本輔導資料</text:span><text:span text:style-name="T8">A</text:span><text:span text:style-name="T9">表、導師的輔導紀錄</text:span><text:span text:style-name="T10">B</text:span><text:span text:style-name="T11">表</text:span><text:span text:style-name="T12">(</text:span><text:span text:style-name="T13">原</text:span><text:span text:style-name="T14">臺南市區</text:span><text:span text:style-name="T15">學校</text:span><text:span text:style-name="T16">稱為</text:span><text:span text:style-name="T17">C</text:span><text:span text:style-name="T18">卡</text:span><text:span text:style-name="T19">)</text:span><text:span text:style-name="T20">都需</text:span><text:span text:style-name="T21">E</text:span><text:span text:style-name="T22">化上傳教育局網站。在此要請各位導師於</text:span><text:span text:style-name="T23">8/30</text:span><text:span text:style-name="T24">日前到臺南市教育局輔導系統</text:span><text:span text:style-name="T25"><text:s text:c="2"/></text:span><text:a xlink:href="https://jhc.tn.edu.tw" office:target-frame-name="_top" xlink:show="replace"><text:span text:style-name="T26">https://jhc.tn.edu.tw</text:span></text:a><text:span text:style-name="T27"><text:s/></text:span><text:span text:style-name="T28">登入。</text:span></text:p>
      <text:p text:style-name="P29"><text:s text:c="3"/>進入網站後，由左側第二欄OPEN ID登入。審核通過後，導師就可看到貴班A、B表資料，開學後輔導室會請學生線上填寫A表，導師每學期每位學生至少要填寫一筆輔導紀錄。感謝所有老師們的配合！</text:p>
      <text:p text:style-name="P30">輔導室</text:p>
      <text:p text:style-name="P31"/>
      <text:p text:style-name="P32"><text:span text:style-name="T33">附註</text:span><text:span text:style-name="T34">:<text:s/></text:span><text:span text:style-name="T35">1.</text:span><text:span text:style-name="T36">所有登入修改、操作軌跡與資料列印等皆會留存紀錄，請大家謹慎使用。</text:span></text:p>
      <text:p text:style-name="P37">2.之前已經用紙本填寫輔導紀錄的導師，不需再回填前學期資料。但轉學畢業等學籍異動，系統會在當天關閉修改權限，煩請導師務必留意填寫期限。</text:p>
      <text:p text:style-name="P38">3.可在首頁-檔案下載-研習手冊-教師操作手冊，自行參閱相關操作說明。謝謝！</text:p>
      <text:p text:style-name="P39"/>
      <text:p text:style-name="P40">輔導系統簡易操作流程(導師部份)</text:p>
      <text:p text:style-name="P41"><text:span text:style-name="T42">一、</text:span><text:span text:style-name="T43">請選擇「</text:span><text:span text:style-name="T44">openID</text:span><text:span text:style-name="T45">」登入</text:span></text:p>
      <text:p text:style-name="P46"><text:span text:style-name="T47">若為一般教師身分，請等待學校審核開通帳號後才可進行登入</text:span></text:p>
      <text:p text:style-name="P48"><text:span text:style-name="T49">若為學籍系統設定之導師身分，重新登入後可直接進入系統</text:span></text:p>
      <text:p text:style-name="P50"><text:span text:style-name="T51"><draw:frame draw:style-name="a0" draw:name="圖片 1" text:anchor-type="as-char" svg:x="0in" svg:y="0in" svg:width="4.58948in" svg:height="2.4278in" style:rel-width="scale" style:rel-height="scale"><draw:image xlink:href="media/image1.emf" xlink:type="simple" xlink:show="embed" xlink:actuate="onLoad"/><svg:title/><svg:desc/></draw:frame></text:span></text:p>
      <text:p text:style-name="P52"/>
      <text:p text:style-name="P53"><text:span text:style-name="T54">二、</text:span><text:span text:style-name="T55">輔導管理</text:span></text:p>
      <text:p text:style-name="P56"><text:span text:style-name="T57">查詢班級學生</text:span><text:span text:style-name="T58">之</text:span><text:span text:style-name="T59">輔導基本資料</text:span><text:span text:style-name="T60">(A</text:span><text:span text:style-name="T61">表</text:span><text:span text:style-name="T62">)</text:span><text:span text:style-name="T63">。</text:span><text:span text:style-name="T64">班級請填入七八九年級及班號，如</text:span><text:span text:style-name="T65">701</text:span><text:span text:style-name="T66">、</text:span><text:span text:style-name="T67">811</text:span><text:span text:style-name="T68">、</text:span><text:span text:style-name="T69">916….</text:span></text:p>
      <text:p text:style-name="P70"><text:span text:style-name="T71"><draw:frame draw:style-name="a1" draw:name="圖片 2" text:anchor-type="as-char" svg:x="0in" svg:y="0in" svg:width="6.22847in" svg:height="2.67361in" style:rel-width="scale" style:rel-height="scale"><draw:image xlink:href="media/image2.emf" xlink:type="simple" xlink:show="embed" xlink:actuate="onLoad"/><svg:title/><svg:desc/></draw:frame></text:span></text:p>
      <text:soft-page-break/>
      <text:p text:style-name="P72"><text:span text:style-name="T73">三、</text:span><text:span text:style-name="T74">維護學生輔導紀錄</text:span><text:span text:style-name="T75">(B</text:span><text:span text:style-name="T76">表</text:span><text:span text:style-name="T77">)</text:span><text:span text:style-name="T78"><text:s text:c="5"/></text:span><text:span text:style-name="T79">※請導師勾選及填寫以下兩大項</text:span></text:p>
      <text:p text:style-name="P80">(一)生活適應</text:p>
      <text:p text:style-name="P81"><text:span text:style-name="T82">1.</text:span><text:span text:style-name="T83">選擇學生</text:span><text:span text:style-name="T84">→</text:span><text:span text:style-name="T85">2.</text:span><text:span text:style-name="T86">填選內容</text:span><text:span text:style-name="T87">→</text:span><text:span text:style-name="T88">3.</text:span><text:span text:style-name="T89">存檔</text:span></text:p>
      <text:p text:style-name="P90"><text:span text:style-name="T91"><draw:frame draw:style-name="a2" draw:name="圖片 3" text:anchor-type="as-char" svg:x="0in" svg:y="0in" svg:width="6.59792in" svg:height="2.67361in" style:rel-width="scale" style:rel-height="scale"><draw:image xlink:href="media/image3.emf" xlink:type="simple" xlink:show="embed" xlink:actuate="onLoad"/><svg:title/><svg:desc/></draw:frame></text:span></text:p>
      <text:p text:style-name="P92"/>
      <text:p text:style-name="P93">(二)輔導紀錄</text:p>
      <text:p text:style-name="P94">1.選擇學生→2.新增→3.輸入內容→4.存檔</text:p>
      <text:p text:style-name="P95"><text:span text:style-name="T96"><draw:frame draw:style-name="a3" draw:name="圖片 4" text:anchor-type="as-char" svg:x="0in" svg:y="0in" svg:width="6.56528in" svg:height="0.90208in" style:rel-width="scale" style:rel-height="scale"><draw:image xlink:href="media/image4.emf" xlink:type="simple" xlink:show="embed" xlink:actuate="onLoad"/><svg:title/><svg:desc/></draw:frame></text:span></text:p>
      <text:p text:style-name="P97"><text:span text:style-name="T98"><draw:frame draw:style-name="a4" draw:name="圖片 5" text:anchor-type="as-char" svg:x="0in" svg:y="0in" svg:width="3.52153in" svg:height="3.03264in" style:rel-width="scale" style:rel-height="scale"><draw:image xlink:href="media/image5.emf" xlink:type="simple" xlink:show="embed" xlink:actuate="onLoad"/><svg:title/><svg:desc/></draw:frame></text:span></text:p>
      <text:p text:style-name="P99"/>
      <text:p text:style-name="P100"><text:span text:style-name="T101">四、</text:span><text:span text:style-name="T102">列印</text:span><text:span text:style-name="T103">設定班級之學生</text:span><text:span text:style-name="T104">AB</text:span><text:span text:style-name="T105">表</text:span></text:p>
      <text:p text:style-name="P106"><draw:frame draw:style-name="a5" draw:name="圖片 6" text:anchor-type="as-char" svg:x="0in" svg:y="0in" svg:width="2.26111in" svg:height="1.77153in" style:rel-width="scale" style:rel-height="scale"><draw:image xlink:href="media/image6.emf" xlink:type="simple" xlink:show="embed" xlink:actuate="onLoad"/><svg:title/><svg:desc/></draw:frame><text:s/><draw:frame draw:style-name="a6" draw:name="圖片 7" text:anchor-type="as-char" svg:x="0in" svg:y="0in" svg:width="2.08681in" svg:height="1.77153in" style:rel-width="scale" style:rel-height="scale"><draw:image xlink:href="media/image7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24T03:39:00Z</meta:creation-date>
    <dc:date>2022-08-24T03:40:00Z</dc:date>
    <meta:template xlink:href="Normal.dotm" xlink:type="simple"/>
    <meta:editing-cycles>3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