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95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第2次第1階段幹事、護理人員志願選填作業委託書<text:tab/>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</text:span><text:span text:style-name="T21">幹</text:span><text:span text:style-name="T22">事</text:span><text:span text:style-name="T23">111</text:span><text:span text:style-name="T24">年第</text:span><text:span text:style-name="T25">2</text:span><text:span text:style-name="T26">次第</text:span><text:span text:style-name="T27">1</text:span><text:span text:style-name="T28">階段志願選填作業，茲委託</text:span><text:span text:style-name="T29">_____________</text:span><text:span text:style-name="T30">全權處理志願選填事宜，如無法完成現場選填作業或未符本人原意者，所衍生之各項權益損失，概由本人自行負責，絕無異議。</text:span></text:p>
      <text:p text:style-name="P31">此致</text:p>
      <text:p text:style-name="P32">臺南市政府教育局</text:p>
      <text:p text:style-name="P33">委託人：<text:s text:c="27"/>（簽章）</text:p>
      <text:p text:style-name="P34"><text:span text:style-name="T35">(</text:span><text:span text:style-name="T36">請黏貼身分證明文件</text:span><text:span text:style-name="T37">)</text:span></text:p>
      <text:p text:style-name="P38">身分證字號：</text:p>
      <text:p text:style-name="P39">通訊處：</text:p>
      <text:p text:style-name="P40">聯絡電話：</text:p>
      <text:p text:style-name="P41"/>
      <text:p text:style-name="P42">受委託人：<text:s text:c="24"/>（簽章）</text:p>
      <text:p text:style-name="P43"><text:span text:style-name="T44">(</text:span><text:span text:style-name="T45">須攜帶身分證明文件</text:span><text:span text:style-name="T46">)</text:span></text:p>
      <text:p text:style-name="P47">身分證字號：</text:p>
      <text:p text:style-name="P48">與委託人之關係：</text:p>
      <text:p text:style-name="P49">通<text:s/>訊<text:s/>處：</text:p>
      <text:p text:style-name="P50">聯絡電話：</text:p>
      <text:p text:style-name="P51"/>
      <text:p text:style-name="P52"><text:span text:style-name="T53">中</text:span><text:span text:style-name="T54"><text:s text:c="5"/></text:span><text:span text:style-name="T55">華</text:span><text:span text:style-name="T56"><text:s text:c="5"/></text:span><text:span text:style-name="T57">民</text:span><text:span text:style-name="T58"><text:s text:c="5"/></text:span><text:span text:style-name="T59">國</text:span><text:span text:style-name="T60"><text:s text:c="10"/></text:span><text:span text:style-name="T61">年</text:span><text:span text:style-name="T62"><text:s text:c="10"/></text:span><text:span text:style-name="T63">月</text:span><text:span text:style-name="T64"><text:s text:c="10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description/>
    <dc:subject/>
    <meta:initial-creator>user</meta:initial-creator>
    <dc:creator>user</dc:creator>
    <meta:creation-date>2020-01-02T08:44:00Z</meta:creation-date>
    <dc:date>2022-08-23T03:53:00Z</dc:date>
    <meta:print-date>2015-12-31T00:28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63" meta:character-count="423" meta:row-count="3" meta:non-whitespace-character-count="361"/>
  </office:meta>
</office:document-meta>
</file>