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_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nothing" fo:margin-left="0.8958in" fo:text-indent="0in"/>
        </style:list-level-properties>
      </text:list-level-style-number>
      <text:list-level-style-number text:level="2" text:style-name="WW_CharLFO1LVL2_1" style:num-suffix="、" style:num-format="1">
        <style:list-level-properties text:space-before="1.5625in" text:min-label-width="0in" text:list-level-position-and-space-mode="label-alignment">
          <style:list-level-label-alignment text:label-followed-by="nothing" fo:margin-left="1.5625in" fo:text-indent="0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nothing" fo:margin-left="2.229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2.8958in" text:min-label-width="0in" text:list-level-position-and-space-mode="label-alignment">
          <style:list-level-label-alignment text:label-followed-by="nothing" fo:margin-left="2.8958in" fo:text-indent="0in"/>
        </style:list-level-properties>
      </text:list-level-style-number>
      <text:list-level-style-number text:level="5" text:style-name="WW_CharLFO1LVL5_1" style:num-suffix="、" style:num-format="1">
        <style:list-level-properties text:space-before="3.5625in" text:min-label-width="0in" text:list-level-position-and-space-mode="label-alignment">
          <style:list-level-label-alignment text:label-followed-by="nothing" fo:margin-left="3.5625in" fo:text-indent="0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nothing" fo:margin-left="4.2291in" fo:text-indent="0in"/>
        </style:list-level-properties>
      </text:list-level-style-number>
      <text:list-level-style-number text:level="7" text:style-name="WW_CharLFO1LVL7_1" style:num-suffix="." style:num-format="1">
        <style:list-level-properties text:space-before="4.8958in" text:min-label-width="0in" text:list-level-position-and-space-mode="label-alignment">
          <style:list-level-label-alignment text:label-followed-by="nothing" fo:margin-left="4.8958in" fo:text-indent="0in"/>
        </style:list-level-properties>
      </text:list-level-style-number>
      <text:list-level-style-number text:level="8" text:style-name="WW_CharLFO1LVL8_1" style:num-suffix="、" style:num-format="1">
        <style:list-level-properties text:space-before="5.5625in" text:min-label-width="0in" text:list-level-position-and-space-mode="label-alignment">
          <style:list-level-label-alignment text:label-followed-by="nothing" fo:margin-left="5.5625in" fo:text-indent="0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nothing" fo:margin-left="6.2291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widows="2" fo:orphans="2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2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" style:parent-style-name="本文" style:family="paragraph">
      <style:paragraph-properties style:snap-to-layout-grid="false" fo:line-height="0.3472in" fo:text-inden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.125in" fo:margin-bottom="0.125in" fo:line-height="0.3472in" fo:text-indent="0.3888in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" style:parent-style-name="本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本文" style:family="paragraph">
      <style:paragraph-properties style:snap-to-layout-grid="false" fo:text-align="justify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本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本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本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本文" style:family="paragraph">
      <style:paragraph-properties style:snap-to-layout-grid="false" fo:text-align="justify" fo:line-height="0.3472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" style:parent-style-name="本文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本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本文" style:list-style-name="LFO1" style:family="paragraph">
      <style:paragraph-properties fo:widows="2" fo:orphans="2" style:snap-to-layout-grid="false" fo:text-align="justify" fo:line-height="0.3472in">
        <style:tab-stops>
          <style:tab-stop style:type="left" style:position="-0.8958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本文" style:list-style-name="LFO1" style:family="paragraph">
      <style:paragraph-properties fo:widows="2" fo:orphans="2" style:snap-to-layout-grid="false" fo:text-align="justify" fo:line-height="0.3472in">
        <style:tab-stops>
          <style:tab-stop style:type="left" style:position="-0.8958in"/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本文" style:family="paragraph">
      <style:paragraph-properties fo:widows="2" fo:orphans="2" style:snap-to-layout-grid="fals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472in" fo:text-indent="0.3888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本文" style:family="paragraph">
      <style:paragraph-properties style:snap-to-layout-grid="fals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4" style:parent-style-name="本文" style:family="paragraph">
      <style:paragraph-properties style:snap-to-layout-grid="false" fo:line-height="0.3472in" fo:text-indent="0.3868in"/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4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6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8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本文" style:family="paragraph">
      <style:paragraph-properties fo:widows="2" fo:orphans="2" fo:text-align="center" style:vertical-align="auto" fo:line-height="115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1" style:parent-style-name="本文" style:family="paragraph">
      <style:paragraph-properties fo:text-align="center" style:vertical-align="auto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94" style:family="table-column">
      <style:table-column-properties style:column-width="1.6701in"/>
    </style:style>
    <style:style style:name="TableColumn95" style:family="table-column">
      <style:table-column-properties style:column-width="2.1305in"/>
    </style:style>
    <style:style style:name="TableColumn96" style:family="table-column">
      <style:table-column-properties style:column-width="1.1381in"/>
    </style:style>
    <style:style style:name="TableColumn97" style:family="table-column">
      <style:table-column-properties style:column-width="1.4527in"/>
    </style:style>
    <style:style style:name="Table93" style:family="table">
      <style:table-properties style:width="6.3916in" fo:margin-left="0in" table:align="center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08" style:family="table-row">
      <style:table-row-properties style:min-row-height="0.1666in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34" style:family="table-row">
      <style:table-row-properties style:min-row-height="0.9368in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37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40" style:family="table-row">
      <style:table-row-properties style:min-row-height="1.7652in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15in" fo:padding-bottom="0in" fo:padding-right="0.075in"/>
    </style:style>
    <style:style style:name="P14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4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4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4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4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5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161" style:family="table-row">
      <style:table-row-properties style:min-row-height="0.7222in"/>
    </style:style>
    <style:style style:name="TableCell162" style:family="table-cell">
      <style:table-cell-properties fo:border="0.0069in solid #000000" style:writing-mode="lr-tb" fo:padding-top="0in" fo:padding-left="0.0715in" fo:padding-bottom="0in" fo:padding-right="0.075in"/>
    </style:style>
    <style:style style:name="P163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15in" fo:padding-bottom="0in" fo:padding-right="0.075in"/>
    </style:style>
    <style:style style:name="P16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6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170" style:parent-style-name="本文" style:family="paragraph">
      <style:paragraph-properties fo:text-align="justify" style:vertical-align="auto" fo:margin-left="0.1965in" fo:margin-right="-0.52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P172" style:parent-style-name="本文" style:family="paragraph">
      <style:paragraph-properties fo:widows="2" fo:orphans="2" fo:break-before="page" style:vertical-align="auto" fo:line-height="115%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4" style:parent-style-name="本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本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本文" style:family="paragraph">
      <style:paragraph-properties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7" style:parent-style-name="本文" style:family="paragraph">
      <style:paragraph-properties fo:text-align="justify" style:vertical-align="auto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79" style:family="table-column">
      <style:table-column-properties style:column-width="3.418in"/>
    </style:style>
    <style:style style:name="TableColumn180" style:family="table-column">
      <style:table-column-properties style:column-width="3.343in"/>
    </style:style>
    <style:style style:name="Table178" style:family="table">
      <style:table-properties style:width="6.7611in" style:rel-width="100%" fo:margin-left="0in" table:align="center"/>
    </style:style>
    <style:style style:name="TableRow181" style:family="table-row">
      <style:table-row-properties style:min-row-height="1.7062in"/>
    </style:style>
    <style:style style:name="TableCell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83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186" style:family="table-row">
      <style:table-row-properties style:min-row-height="0.5791in"/>
    </style:style>
    <style:style style:name="TableCell187" style:family="table-cell">
      <style:table-cell-properties fo:border="0.0069in solid #000000" style:writing-mode="lr-tb" fo:padding-top="0in" fo:padding-left="0.0715in" fo:padding-bottom="0in" fo:padding-right="0.075in"/>
    </style:style>
    <style:style style:name="P188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min-row-height="0.859in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94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95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96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97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98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199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00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15in" fo:padding-bottom="0in" fo:padding-right="0.075in"/>
    </style:style>
    <style:style style:name="P202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03" style:family="table-row">
      <style:table-row-properties style:min-row-height="0.4173in"/>
    </style:style>
    <style:style style:name="TableCell204" style:family="table-cell">
      <style:table-cell-properties fo:border="0.0069in solid #000000" style:writing-mode="lr-tb" fo:padding-top="0in" fo:padding-left="0.0715in" fo:padding-bottom="0in" fo:padding-right="0.075in"/>
    </style:style>
    <style:style style:name="P205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069in solid #000000" style:writing-mode="lr-tb" fo:padding-top="0in" fo:padding-left="0.0715in" fo:padding-bottom="0in" fo:padding-right="0.075in"/>
    </style:style>
    <style:style style:name="P207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min-row-height="1.5736in"/>
    </style:style>
    <style:style style:name="TableCell209" style:family="table-cell">
      <style:table-cell-properties fo:border="0.0069in solid #000000" style:writing-mode="lr-tb" fo:padding-top="0in" fo:padding-left="0.0715in" fo:padding-bottom="0in" fo:padding-right="0.075in"/>
    </style:style>
    <style:style style:name="P210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1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2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3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4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5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16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本文" style:family="paragraph">
      <style:paragraph-properties fo:text-align="justify" style:vertical-align="auto"/>
      <style:text-properties style:font-name="標楷體" style:font-name-asian="標楷體" style:letter-kerning="false" style:font-size-complex="12pt"/>
    </style:style>
    <style:style style:name="P224" style:parent-style-name="本文" style:family="paragraph">
      <style:paragraph-properties fo:break-before="page" style:vertical-align="auto" fo:margin-left="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29" style:family="table-column">
      <style:table-column-properties style:column-width="0.6729in"/>
    </style:style>
    <style:style style:name="TableColumn230" style:family="table-column">
      <style:table-column-properties style:column-width="1.4333in"/>
    </style:style>
    <style:style style:name="TableColumn231" style:family="table-column">
      <style:table-column-properties style:column-width="1.084in"/>
    </style:style>
    <style:style style:name="TableColumn232" style:family="table-column">
      <style:table-column-properties style:column-width="0.9361in"/>
    </style:style>
    <style:style style:name="TableColumn233" style:family="table-column">
      <style:table-column-properties style:column-width="2.6347in"/>
    </style:style>
    <style:style style:name="Table228" style:family="table">
      <style:table-properties style:width="6.7611in" style:rel-width="100%" fo:margin-left="0in" table:align="center"/>
    </style:style>
    <style:style style:name="TableRow234" style:family="table-row">
      <style:table-row-properties style:min-row-height="0.025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15in" fo:padding-bottom="0in" fo:padding-right="0.075in"/>
    </style:style>
    <style:style style:name="P24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15in" fo:padding-bottom="0in" fo:padding-right="0.075in"/>
    </style:style>
    <style:style style:name="P24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43" style:family="table-row">
      <style:table-row-properties style:min-row-height="0.025in"/>
    </style:style>
    <style:style style:name="TableCell2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5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52" style:family="table-row">
      <style:table-row-properties style:min-row-height="0.025in"/>
    </style:style>
    <style:style style:name="TableCell253" style:family="table-cell">
      <style:table-cell-properties fo:border="0.0069in solid #000000" style:writing-mode="lr-tb" fo:padding-top="0in" fo:padding-left="0.0715in" fo:padding-bottom="0in" fo:padding-right="0.075in"/>
    </style:style>
    <style:style style:name="P25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15in" fo:padding-bottom="0in" fo:padding-right="0.075in"/>
    </style:style>
    <style:style style:name="P256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57" style:family="table-row">
      <style:table-row-properties style:min-row-height="0.0826in"/>
    </style:style>
    <style:style style:name="TableCell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59" style:parent-style-name="本文" style:family="paragraph">
      <style:paragraph-properties fo:text-align="center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TableRow260" style:family="table-row">
      <style:table-row-properties style:min-row-height="0.0208in"/>
    </style:style>
    <style:style style:name="TableCell261" style:family="table-cell">
      <style:table-cell-properties fo:border="0.0069in solid #000000" style:writing-mode="lr-tb" fo:padding-top="0in" fo:padding-left="0.0715in" fo:padding-bottom="0in" fo:padding-right="0.075in"/>
    </style:style>
    <style:style style:name="P26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6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6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6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6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6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6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6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7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2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3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4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5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6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7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8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89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0" style:parent-style-name="本文" style:family="paragraph">
      <style:paragraph-properties fo:text-align="justify" style:vertical-align="auto"/>
      <style:text-properties style:font-name="標楷體" style:font-name-asian="標楷體" style:letter-kerning="false" fo:font-size="13pt" style:font-size-asian="13pt" style:font-size-complex="13pt"/>
    </style:style>
    <style:style style:name="P291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292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293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294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295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7" style:parent-style-name="本文" style:family="paragraph">
      <style:paragraph-properties fo:text-align="center"/>
    </style:style>
    <style:style style:name="P298" style:parent-style-name="內文" style:family="paragraph">
      <style:paragraph-properties fo:text-indent="0.3888in"/>
    </style:style>
    <style:style style:name="T299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font-name-complex="新細明體" style:font-size-complex="12pt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新細明體" style:font-name-complex="標楷體" style:font-size-complex="12pt"/>
    </style:style>
    <style:style style:name="P303" style:parent-style-name="內文" style:family="paragraph">
      <style:paragraph-properties fo:text-align="justify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0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07" style:parent-style-name="本文" style:family="paragraph">
      <style:paragraph-properties fo:text-align="end" fo:margin-right="0.1666in"/>
      <style:text-properties style:font-name="標楷體" style:font-name-asian="標楷體" style:letter-kerning="false" style:font-size-complex="12pt"/>
    </style:style>
    <style:style style:name="P308" style:parent-style-name="本文" style:family="paragraph">
      <style:paragraph-properties fo:text-align="justify" fo:margin-top="0.125in" fo:margin-bottom="0.125in">
        <style:tab-stops>
          <style:tab-stop style:type="left" style:position="1.7708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P313" style:parent-style-name="本文" style:family="paragraph">
      <style:paragraph-properties fo:text-align="justify" fo:margin-top="0.125in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P315" style:parent-style-name="本文" style:family="paragraph">
      <style:paragraph-properties fo:text-align="justify"/>
    </style:style>
    <style:style style:name="TableColumn317" style:family="table-column">
      <style:table-column-properties style:column-width="0.3743in"/>
    </style:style>
    <style:style style:name="TableColumn318" style:family="table-column">
      <style:table-column-properties style:column-width="4.4166in"/>
    </style:style>
    <style:style style:name="TableColumn319" style:family="table-column">
      <style:table-column-properties style:column-width="0.375in"/>
    </style:style>
    <style:style style:name="TableColumn320" style:family="table-column">
      <style:table-column-properties style:column-width="0.375in"/>
    </style:style>
    <style:style style:name="TableColumn321" style:family="table-column">
      <style:table-column-properties style:column-width="0.375in"/>
    </style:style>
    <style:style style:name="TableColumn322" style:family="table-column">
      <style:table-column-properties style:column-width="0.375in"/>
    </style:style>
    <style:style style:name="TableColumn323" style:family="table-column">
      <style:table-column-properties style:column-width="0.3756in"/>
    </style:style>
    <style:style style:name="Table316" style:family="table">
      <style:table-properties style:width="6.6666in" fo:margin-left="0.019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本文" style:family="paragraph"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本文" style:family="paragraph"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3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3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3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3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3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3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3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4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0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2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6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58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in" fo:padding-bottom="0in" fo:padding-right="0.075in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2" style:family="table-row">
      <style:table-row-properties style:min-row-height="0.3173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本文" style:family="paragraph"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本文" style:family="paragraph"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本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88" style:family="table-row">
      <style:table-row-properties style:min-row-height="0.3479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本文" style:family="paragraph"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本文" style:family="paragraph"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04" style:family="table-row">
      <style:table-row-properties style:min-row-height="0.3951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本文" style:family="paragraph">
      <style:paragraph-properties fo:margin-right="0.0333in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本文" style:family="paragraph"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20" style:parent-style-name="本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23" style:family="table-column">
      <style:table-column-properties style:column-width="0.3229in"/>
    </style:style>
    <style:style style:name="TableColumn424" style:family="table-column">
      <style:table-column-properties style:column-width="4.468in"/>
    </style:style>
    <style:style style:name="TableColumn425" style:family="table-column">
      <style:table-column-properties style:column-width="0.375in"/>
    </style:style>
    <style:style style:name="TableColumn426" style:family="table-column">
      <style:table-column-properties style:column-width="0.375in"/>
    </style:style>
    <style:style style:name="TableColumn427" style:family="table-column">
      <style:table-column-properties style:column-width="0.375in"/>
    </style:style>
    <style:style style:name="TableColumn428" style:family="table-column">
      <style:table-column-properties style:column-width="0.375in"/>
    </style:style>
    <style:style style:name="TableColumn429" style:family="table-column">
      <style:table-column-properties style:column-width="0.3756in"/>
    </style:style>
    <style:style style:name="Table422" style:family="table">
      <style:table-properties style:width="6.6666in" fo:margin-left="0.0194in" table:align="left"/>
    </style:style>
    <style:style style:name="TableRow430" style:family="table-row">
      <style:table-row-properties style:min-row-height="0.3659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本文" style:family="paragraph"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本文" style:family="paragraph"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本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46" style:family="table-row">
      <style:table-row-properties style:min-row-height="0.4791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本文" style:family="paragraph"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本文" style:family="paragraph"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本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62" style:family="table-row">
      <style:table-row-properties style:min-row-height="0.2986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本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78" style:parent-style-name="本文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81" style:family="table-column">
      <style:table-column-properties style:column-width="0.3222in"/>
    </style:style>
    <style:style style:name="TableColumn482" style:family="table-column">
      <style:table-column-properties style:column-width="4.4451in"/>
    </style:style>
    <style:style style:name="TableColumn483" style:family="table-column">
      <style:table-column-properties style:column-width="0.3798in"/>
    </style:style>
    <style:style style:name="TableColumn484" style:family="table-column">
      <style:table-column-properties style:column-width="0.3798in"/>
    </style:style>
    <style:style style:name="TableColumn485" style:family="table-column">
      <style:table-column-properties style:column-width="0.3798in"/>
    </style:style>
    <style:style style:name="TableColumn486" style:family="table-column">
      <style:table-column-properties style:column-width="0.3798in"/>
    </style:style>
    <style:style style:name="TableColumn487" style:family="table-column">
      <style:table-column-properties style:column-width="0.3798in"/>
    </style:style>
    <style:style style:name="Table480" style:family="table">
      <style:table-properties style:width="6.6666in" fo:margin-left="0.0194in" table:align="left"/>
    </style:style>
    <style:style style:name="TableRow488" style:family="table-row">
      <style:table-row-properties style:min-row-height="0.4451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本文" style:family="paragraph"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本文" style:family="paragraph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本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04" style:family="table-row">
      <style:table-row-properties style:min-row-height="0.3923in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本文" style:family="paragraph"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本文" style:family="paragraph"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本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20" style:family="table-row">
      <style:table-row-properties style:min-row-height="0.3298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本文" style:family="paragraph"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本文" style:family="paragraph"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本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本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536" style:parent-style-name="本文" style:family="paragraph">
      <style:paragraph-properties fo:text-align="justify" fo:margin-top="0.125in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letter-kerning="false" style:font-size-complex="12pt"/>
    </style:style>
    <style:style style:name="P540" style:parent-style-name="本文" style:family="paragraph">
      <style:paragraph-properties fo:text-align="justify" fo:line-height="0.4166in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1--111年度<text:s/></text:span><text:span text:style-name="T3">[</text:span><text:span text:style-name="T4">kitulu遊學</text:span><text:span text:style-name="T5">—原住民族教育]</text:span></text:p>
      <text:p text:style-name="P6"><text:span text:style-name="T7">遊學體驗學習實施計畫</text:span><text:span text:style-name="T8"><text:s/></text:span></text:p>
      <text:p text:style-name="P9">壹、計畫依據：</text:p>
      <text:p text:style-name="P10">一、原住民族教育法第19條。</text:p>
      <text:p text:style-name="P11">二、教育部十二年國民基本教育領域課程綱要。</text:p>
      <text:p text:style-name="P12">三、臺南市原住民族教育方案。</text:p>
      <text:p text:style-name="P13">四、臺南市推動族群主流化政策實施綱領。</text:p>
      <text:p text:style-name="P14"><text:span text:style-name="T15">五、</text:span><text:span text:style-name="T16">臺南市政府教育局原住民族教育資源中心111年度計畫。</text:span></text:p>
      <text:p text:style-name="P17">貳、計畫目的：</text:p>
      <text:p text:style-name="P18">一、充實學生原住民族教育知能，原住民文化永續發展之意涵。</text:p>
      <text:p text:style-name="P19">二、推廣原住民族傳統服裝、文物及生活方式之了解與體驗。</text:p>
      <text:p text:style-name="P20">三、促進學生尊重多元文化觀念，培養其欣賞文化差異之美。</text:p>
      <text:p text:style-name="P21">四、增進學生欣賞原住民族音樂文化，並透過動手操作來提升學習興趣。</text:p>
      <text:p text:style-name="P22"><text:span text:style-name="T23">參、參與對象：</text:span><text:span text:style-name="T24">以本市市立高級中等以下學校含幼兒園學生為主要對象。</text:span></text:p>
      <text:p text:style-name="P25"><text:span text:style-name="T26">肆、申請日期：</text:span><text:span text:style-name="T27">教網公告日起，採學校自由報名。</text:span></text:p>
      <text:p text:style-name="P28"><text:span text:style-name="T29">伍、參訪活動日期：</text:span><text:span text:style-name="T30">111年</text:span><text:span text:style-name="T31">9</text:span><text:span text:style-name="T32">月至111年11月止。</text:span><text:span text:style-name="T33">(以上時間為暫定，依執行時實際情況調整)</text:span></text:p>
      <text:p text:style-name="P34"><text:span text:style-name="T35">陸、參加人數：</text:span><text:span text:style-name="T36">每梯次40位學生</text:span><text:span text:style-name="T37">。</text:span></text:p>
      <text:p text:style-name="P38">柒、辦理單位：</text:p>
      <text:p text:style-name="P39"><text:span text:style-name="T40">指導單位</text:span><text:span text:style-name="T41">：</text:span><text:span text:style-name="T42">臺南市政府教育局</text:span></text:p>
      <text:p text:style-name="P43"><text:span text:style-name="T44">主辦單位</text:span><text:span text:style-name="T45">：</text:span><text:span text:style-name="T46">原住民族教育資源中心</text:span></text:p>
      <text:p text:style-name="P47"><text:span text:style-name="T48">捌、</text:span><text:span text:style-name="T49">經費來源</text:span><text:span text:style-name="T50">：</text:span></text:p>
      <text:p text:style-name="P51">本市教育局年度預算內補助原民中心業務推動計畫項下支應。</text:p>
      <text:p text:style-name="P52">玖、申請方式：</text:p>
      <text:p text:style-name="P53"><text:span text:style-name="T54"><text:s text:c="4"/>參訪地點</text:span><text:span text:style-name="T55">：</text:span><text:span text:style-name="T56">1.臺南市政府教育局原住民族教育資源中心。</text:span></text:p>
      <text:p text:style-name="P57"><text:s text:c="11"/>2.臺南市東區德高國小kitulu圖資館。</text:p>
      <text:soft-page-break/>
      <text:list text:style-name="LFO1" text:continue-numbering="true">
        <text:list-item>
          <text:p text:style-name="P58"><text:span text:style-name="T59">各校填具活動申請表核章後，</text:span><text:span text:style-name="T60">掃描為PDF檔，寄至s</text:span><text:span text:style-name="T61">hallen61@tn.edu.tw</text:span><text:span text:style-name="T62">。依</text:span><text:span text:style-name="T63">寄件</text:span><text:span text:style-name="T64">順序及過去是否曾經參加為核准依據，額滿為止。</text:span></text:p>
        </text:list-item>
        <text:list-item>
          <text:p text:style-name="P65">獲錄取學校班級將由本中心安排參訪日期。</text:p>
        </text:list-item>
      </text:list>
      <text:p text:style-name="P66">拾、參與學校成果報告：</text:p>
      <text:p text:style-name="P67"><text:span text:style-name="T68">計畫成果報告書格式檢附電子檔，</text:span><text:span text:style-name="T69">請各學校老師協助學生撰寫「臺南市原住民族教育資源中心學習心得感想」</text:span><text:span text:style-name="T70">(約200字)，及</text:span><text:span text:style-name="T71">教師滿意度調查表</text:span><text:span text:style-name="T72">，回傳至原民中心供活動成果效益分析。</text:span></text:p>
      <text:p text:style-name="P73">拾壹、獎勵：</text:p>
      <text:p text:style-name="P74">本案活動之辦理學校，依「臺南市立高級中等以下學校教職員獎懲案件作業規定」辦理獎勵，由本局業務承辦人視辦理成果簽核。</text:p>
      <text:p text:style-name="P75"><text:span text:style-name="T76">拾貳、</text:span><text:span text:style-name="T77">本計畫經臺南市政府教育局核准後實施，修正時亦同。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111年度 [Kitulu遊學—原住民族教育]遊學體驗學習活動成果報告書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/>學校名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學校網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帶隊負責人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參訪單位(地點)</text:p>
          </table:table-cell>
          <table:table-cell table:style-name="TableCell116" table:number-columns-spanned="3">
            <text:p text:style-name="P117">臺南市原住民族教育資源中心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參訪時間</text:p>
          </table:table-cell>
          <table:table-cell table:style-name="TableCell121">
            <text:p text:style-name="P122"><text:s text:c="7"/>月 <text:s text:c="4"/>日</text:p>
          </table:table-cell>
          <table:table-cell table:style-name="TableCell123" table:number-columns-spanned="2">
            <text:p text:style-name="P124"><text:s text:c="7"/>: <text:s text:c="7"/>~ <text:s text:c="6"/>:</text:p>
          </table:table-cell>
          <table:covered-table-cell/>
        </table:table-row>
        <table:table-row table:style-name="TableRow125">
          <table:table-cell table:style-name="TableCell126">
            <text:p text:style-name="P127">參與人數</text:p>
          </table:table-cell>
          <table:table-cell table:style-name="TableCell128">
            <text:p text:style-name="P129">學生( <text:s text:c="2"/>)人；教師( <text:s text:c="2"/>)人</text:p>
          </table:table-cell>
          <table:table-cell table:style-name="TableCell130">
            <text:p text:style-name="P131">參加年級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參與課程內容</text:p>
            <text:p text:style-name="P137">(條列式列出)</text:p>
          </table:table-cell>
          <table:table-cell table:style-name="TableCell138" table:number-columns-spanned="3">
            <text:p text:style-name="P139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成果描述</text:p>
            <text:p text:style-name="P143">(校方心得)</text:p>
          </table:table-cell>
          <table:table-cell table:style-name="TableCell144" table:number-columns-spanned="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建議</text:p>
          </table:table-cell>
          <table:table-cell table:style-name="TableCell164" table:number-columns-spanned="3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</table:table-row>
      </table:table>
      <text:p text:style-name="P170"><text:span text:style-name="T171">請在下列表格貼入6~8張照片，還有學生心得感想1~2篇(每人約100-200字)。</text:span></text:p>
      <text:soft-page-break/>
      <text:p text:style-name="P172"><text:span text:style-name="T173">____________(學校名稱)成果照片</text:span></text:p>
      <text:p text:style-name="P174">活動地點：臺南市原住民族教育資源中心</text:p>
      <text:p text:style-name="P175">活動時間： <text:s text:c="3"/>年 <text:s text:c="5"/>月 <text:s text:c="6"/>日</text:p>
      <text:p text:style-name="P176">活動對象：</text:p>
      <text:p text:style-name="P177">請貼入6~8張照片，並簡述照片內容。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說明：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說明</text:p>
          </table:table-cell>
          <table:table-cell table:style-name="TableCell206">
            <text:p text:style-name="P207">說明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說明</text:p>
          </table:table-cell>
          <table:table-cell table:style-name="TableCell222">
            <text:p text:style-name="P223">說明</text:p>
          </table:table-cell>
        </table:table-row>
      </table:table>
      <text:soft-page-break/>
      <text:p text:style-name="P224"><text:span text:style-name="T225"><text:s text:c="2"/></text:span><text:span text:style-name="T226"><text:s text:c="20"/>(學校名稱)</text:span><text:span text:style-name="T227">體驗學習心得感想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學校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參訪時間</text:p>
          </table:table-cell>
          <table:table-cell table:style-name="TableCell246">
            <text:p text:style-name="P247">年 <text:s text:c="2"/>月 <text:s/>日</text:p>
          </table:table-cell>
          <table:table-cell table:style-name="TableCell248">
            <text:p text:style-name="P249">參訪地點</text:p>
          </table:table-cell>
          <table:table-cell table:style-name="TableCell250" table:number-columns-spanned="2">
            <text:p text:style-name="P251">臺南市原住民族教育資源中心</text:p>
          </table:table-cell>
          <table:covered-table-cell/>
        </table:table-row>
        <table:table-row table:style-name="TableRow252">
          <table:table-cell table:style-name="TableCell253">
            <text:p text:style-name="P254">參與課程名稱</text:p>
          </table:table-cell>
          <table:table-cell table:style-name="TableCell255" table:number-columns-spanned="4">
            <text:p text:style-name="P256">原住民族教育文化體驗活動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</table:table>
      <text:p text:style-name="P291"/>
      <text:p text:style-name="P292"/>
      <text:p text:style-name="P293"/>
      <text:p text:style-name="P294"/>
      <text:p text:style-name="P295"/>
      <text:p text:style-name="本文"><text:span text:style-name="T296">111年度 [Kitulu遊學—原住民族教育]遊學體驗學習活動教師滿意度問卷<text:s/></text:span></text:p>
      <text:p text:style-name="P297"><draw:custom-shape svg:x="-0.11597in" svg:y="0.01667in" svg:width="6.83333in" svg:height="1.075in" draw:z-index="2" draw:id="id0" draw:style-name="a0" draw:name="矩形 4" text:anchor-type="paragraph"><svg:title/><svg:desc/><text:p text:style-name="P298"><text:span text:style-name="T299">臺南市原住民族教育資源中心</text:span><text:span text:style-name="T300">(以下稱中心)為持續提供更好的服務，特製作本問卷，以瞭解您對本中心展場品質規劃與服務態度的看法與建議，請您依實際經驗與個人認知，回答下列所有的問題，並在適當□打，感謝您撥冗填寫！　　</text:span></text:p><text:p text:style-name="P301"><text:span text:style-name="T302">臺南市原住民族教育資源中心敬啟</text:span></text:p><text:p text:style-name="內文"/><text:p text:style-name="P303"/><text:p text:style-name="P304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5"><text:s text:c="37"/></text:span></text:p>
      <text:p text:style-name="P306"/>
      <text:p text:style-name="P307"/>
      <text:p text:style-name="P308"><text:span text:style-name="T309">★</text:span><text:span text:style-name="T310">填表時間： <text:s text:c="3"/>年 <text:s text:c="4"/>月 <text:s text:c="4"/>日</text:span><text:span text:style-name="T311"><text:s text:c="15"/></text:span><text:span text:style-name="T312">性別: <text:s/>□男性 <text:s/>□女性</text:span></text:p>
      <text:p text:style-name="P313"><text:span text:style-name="T314">在校(任職)年資: <text:s/>□5年以下 <text:s text:c="2"/>□6-10年 <text:s text:c="2"/>□11-15年 <text:s/>□16-20年 <text:s/>□21年以上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很</text:p>
            <text:p text:style-name="P331">滿</text:p>
            <text:p text:style-name="P332">意</text:p>
            <text:p text:style-name="P333"/>
            <text:p text:style-name="P334">5</text:p>
          </table:table-cell>
          <table:table-cell table:style-name="TableCell335">
            <text:p text:style-name="P336">滿</text:p>
            <text:p text:style-name="P337"/>
            <text:p text:style-name="P338">意</text:p>
            <text:p text:style-name="P339"/>
            <text:p text:style-name="P340">4</text:p>
          </table:table-cell>
          <table:table-cell table:style-name="TableCell341">
            <text:p text:style-name="P342">尚</text:p>
            <text:p text:style-name="P343"/>
            <text:p text:style-name="P344">可</text:p>
            <text:p text:style-name="P345"/>
            <text:p text:style-name="P346">3</text:p>
          </table:table-cell>
          <table:table-cell table:style-name="TableCell347">
            <text:p text:style-name="P348">不</text:p>
            <text:p text:style-name="P349">滿</text:p>
            <text:p text:style-name="P350">意</text:p>
            <text:p text:style-name="P351"/>
            <text:p text:style-name="P352">2</text:p>
          </table:table-cell>
          <table:table-cell table:style-name="TableCell353">
            <text:p text:style-name="P354">很</text:p>
            <text:p text:style-name="P355">不</text:p>
            <text:p text:style-name="P356">滿</text:p>
            <text:p text:style-name="P357">意</text:p>
            <text:p text:style-name="P358">1</text:p>
          </table:table-cell>
        </table:table-row>
        <table:table-row table:style-name="TableRow359">
          <table:table-cell table:style-name="TableCell360" table:number-columns-spanned="2">
            <text:p text:style-name="本文"><text:span text:style-name="T361">第一部分: 展場空間環境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展場標示及簡介清楚。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解說動線安排適宜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□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>
            <text:p text:style-name="P408">整體而言，我對該展場的空間環境配置感到滿意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</table:table-row>
      </table:table>
      <text:p text:style-name="P420"><text:span text:style-name="T421">第二部分:專業素質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該中心解說導覽人員能提供良好專業知識與技能。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</table:table-row>
        <table:table-row table:style-name="TableRow446">
          <table:table-cell table:style-name="TableCell447">
            <text:p text:style-name="P448">2.</text:p>
          </table:table-cell>
          <table:table-cell table:style-name="TableCell449">
            <text:p text:style-name="P450">當問題無法解決時，該中心解說導覽人員會提供相關訊息給被服務人員。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整體而言，我對該中心解說導覽專業素質感到滿意度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</table:table-row>
      </table:table>
      <text:p text:style-name="P478"><text:span text:style-name="T479">第三部分:服務態度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1.</text:p>
          </table:table-cell>
          <table:table-cell table:style-name="TableCell491">
            <text:p text:style-name="P492">該中心解說導覽人員擁有高度服務熱忱、用語溫和親切有禮、願意傾聽、會耐心地反覆解釋或答覆問題</text:p>
          </table:table-cell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該中心解說導覽人員對於學校的需求能主動追踪及解決問題。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□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>
            <text:p text:style-name="P524">整體而言，我對該中心解說導覽服務態度感到滿意的程度</text:p>
          </table:table-cell>
          <table:table-cell table:style-name="TableCell525">
            <text:p text:style-name="P526"><text:span text:style-name="T527">□</text:span>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</table:table-row>
      </table:table>
      <text:p text:style-name="P536"><text:span text:style-name="T537">其它：意見填寫</text:span><text:span text:style-name="T538"><text:s/></text:span><text:span text:style-name="T539">(您對於該中心有何具體建議，請提供。)</text:span></text:p>
      <text:p text:style-name="P540"><text:span text:style-name="T541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" style:display-name="WW_CharLFO1LVL2" style:family="text">
      <style:text-properties style:font-name-complex="Times New Roman" style:text-position="0% 100%" fo:font-size="12pt" style:font-size-asian="12pt"/>
    </style:style>
    <style:style style:name="WW_CharLFO1LVL3" style:display-name="WW_CharLFO1LVL3" style:family="text">
      <style:text-properties style:font-name-complex="Times New Roman" style:text-position="0% 100%" fo:font-size="12pt" style:font-size-asian="12pt"/>
    </style:style>
    <style:style style:name="WW_CharLFO1LVL4" style:display-name="WW_CharLFO1LVL4" style:family="text">
      <style:text-properties style:font-name-complex="Times New Roman" style:text-position="0% 100%" fo:font-size="12pt" style:font-size-asian="12pt"/>
    </style:style>
    <style:style style:name="WW_CharLFO1LVL5" style:display-name="WW_CharLFO1LVL5" style:family="text">
      <style:text-properties style:font-name-complex="Times New Roman" style:text-position="0% 100%" fo:font-size="12pt" style:font-size-asian="12pt"/>
    </style:style>
    <style:style style:name="WW_CharLFO1LVL6" style:display-name="WW_CharLFO1LVL6" style:family="text">
      <style:text-properties style:font-name-complex="Times New Roman" style:text-position="0% 100%" fo:font-size="12pt" style:font-size-asian="12pt"/>
    </style:style>
    <style:style style:name="WW_CharLFO1LVL7" style:display-name="WW_CharLFO1LVL7" style:family="text">
      <style:text-properties style:font-name-complex="Times New Roman" style:text-position="0% 100%" fo:font-size="12pt" style:font-size-asian="12pt"/>
    </style:style>
    <style:style style:name="WW_CharLFO1LVL8" style:display-name="WW_CharLFO1LVL8" style:family="text">
      <style:text-properties style:font-name-complex="Times New Roman" style:text-position="0% 100%" fo:font-size="12pt" style:font-size-asian="12pt"/>
    </style:style>
    <style:style style:name="WW_CharLFO1LVL9" style:display-name="WW_CharLFO1LVL9" style:family="text">
      <style:text-properties style:font-name-complex="Times New Roman" style:text-position="0% 100%" fo:font-size="12pt" style:font-size-asian="12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_1" style:family="text">
      <style:text-properties style:font-name-complex="Times New Roman" style:text-position="0% 100%" fo:font-size="12pt" style:font-size-asian="12pt"/>
    </style:style>
    <style:style style:name="WW_CharLFO1LVL3_1" style:family="text">
      <style:text-properties style:font-name-complex="Times New Roman" style:text-position="0% 100%" fo:font-size="12pt" style:font-size-asian="12pt"/>
    </style:style>
    <style:style style:name="WW_CharLFO1LVL4_1" style:family="text">
      <style:text-properties style:font-name-complex="Times New Roman" style:text-position="0% 100%" fo:font-size="12pt" style:font-size-asian="12pt"/>
    </style:style>
    <style:style style:name="WW_CharLFO1LVL5_1" style:family="text">
      <style:text-properties style:font-name-complex="Times New Roman" style:text-position="0% 100%" fo:font-size="12pt" style:font-size-asian="12pt"/>
    </style:style>
    <style:style style:name="WW_CharLFO1LVL6_1" style:family="text">
      <style:text-properties style:font-name-complex="Times New Roman" style:text-position="0% 100%" fo:font-size="12pt" style:font-size-asian="12pt"/>
    </style:style>
    <style:style style:name="WW_CharLFO1LVL7_1" style:family="text">
      <style:text-properties style:font-name-complex="Times New Roman" style:text-position="0% 100%" fo:font-size="12pt" style:font-size-asian="12pt"/>
    </style:style>
    <style:style style:name="WW_CharLFO1LVL8_1" style:family="text">
      <style:text-properties style:font-name-complex="Times New Roman" style:text-position="0% 100%" fo:font-size="12pt" style:font-size-asian="12pt"/>
    </style:style>
    <style:style style:name="WW_CharLFO1LVL9_1" style:family="text">
      <style:text-properties style:font-name-complex="Times New Roman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_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nothing" fo:margin-left="0.8958in" fo:text-indent="0in"/>
        </style:list-level-properties>
      </text:list-level-style-number>
      <text:list-level-style-number text:level="2" text:style-name="WW_CharLFO1LVL2_1" style:num-suffix="、" style:num-format="1">
        <style:list-level-properties text:space-before="1.5625in" text:min-label-width="0in" text:list-level-position-and-space-mode="label-alignment">
          <style:list-level-label-alignment text:label-followed-by="nothing" fo:margin-left="1.5625in" fo:text-indent="0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nothing" fo:margin-left="2.2291in" fo:text-indent="0in"/>
        </style:list-level-properties>
      </text:list-level-style-number>
      <text:list-level-style-number text:level="4" text:style-name="WW_CharLFO1LVL4_1" style:num-suffix="." style:num-format="1">
        <style:list-level-properties text:space-before="2.8958in" text:min-label-width="0in" text:list-level-position-and-space-mode="label-alignment">
          <style:list-level-label-alignment text:label-followed-by="nothing" fo:margin-left="2.8958in" fo:text-indent="0in"/>
        </style:list-level-properties>
      </text:list-level-style-number>
      <text:list-level-style-number text:level="5" text:style-name="WW_CharLFO1LVL5_1" style:num-suffix="、" style:num-format="1">
        <style:list-level-properties text:space-before="3.5625in" text:min-label-width="0in" text:list-level-position-and-space-mode="label-alignment">
          <style:list-level-label-alignment text:label-followed-by="nothing" fo:margin-left="3.5625in" fo:text-indent="0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nothing" fo:margin-left="4.2291in" fo:text-indent="0in"/>
        </style:list-level-properties>
      </text:list-level-style-number>
      <text:list-level-style-number text:level="7" text:style-name="WW_CharLFO1LVL7_1" style:num-suffix="." style:num-format="1">
        <style:list-level-properties text:space-before="4.8958in" text:min-label-width="0in" text:list-level-position-and-space-mode="label-alignment">
          <style:list-level-label-alignment text:label-followed-by="nothing" fo:margin-left="4.8958in" fo:text-indent="0in"/>
        </style:list-level-properties>
      </text:list-level-style-number>
      <text:list-level-style-number text:level="8" text:style-name="WW_CharLFO1LVL8_1" style:num-suffix="、" style:num-format="1">
        <style:list-level-properties text:space-before="5.5625in" text:min-label-width="0in" text:list-level-position-and-space-mode="label-alignment">
          <style:list-level-label-alignment text:label-followed-by="nothing" fo:margin-left="5.5625in" fo:text-indent="0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nothing" fo:margin-left="6.2291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l123c</dc:creator>
    <meta:creation-date>2022-08-22T09:51:00Z</meta:creation-date>
    <dc:date>2022-08-22T09:51:00Z</dc:date>
    <meta:template xlink:href="Normal" xlink:type="simple"/>
    <meta:editing-cycles>2</meta:editing-cycles>
    <meta:editing-duration>PT0S</meta:editing-duration>
    <meta:document-statistic meta:page-count="6" meta:paragraph-count="4" meta:word-count="320" meta:character-count="2145" meta:row-count="15" meta:non-whitespace-character-count="1829"/>
  </office:meta>
</office:document-meta>
</file>